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3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13pt" fo:letter-spacing="normal" fo:language="ru" fo:country="RU" fo:font-style="italic" fo:font-weight="bold" officeooo:paragraph-rsid="000f5696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13pt" fo:letter-spacing="normal" fo:language="ru" fo:country="RU" fo:font-style="italic" fo:font-weight="bold" officeooo:paragraph-rsid="000dc99a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13pt" fo:letter-spacing="normal" fo:language="ru" fo:country="RU" fo:font-style="italic" fo:font-weight="bold" officeooo:paragraph-rsid="0010e1bb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13pt" fo:letter-spacing="normal" fo:font-style="italic" fo:font-weight="bold" officeooo:paragraph-rsid="000dc99a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13pt" fo:letter-spacing="normal" fo:font-style="italic" fo:font-weight="bold" officeooo:paragraph-rsid="000f5696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style:font-name="Verdana" fo:font-size="14pt" fo:letter-spacing="normal" fo:font-style="normal" fo:font-weight="bold" officeooo:paragraph-rsid="000dc99a"/>
    </style:style>
    <style:style style:name="P11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variant="normal" fo:text-transform="none" fo:color="#000000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</style:style>
    <style:style style:name="P13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ext_20_body">
      <style:paragraph-properties fo:margin-left="0.265cm" fo:margin-right="0.265cm" fo:margin-top="0.265cm" fo:margin-bottom="0.265cm" style:contextual-spacing="false" fo:text-align="justify" style:justify-single-word="false" fo:text-indent="0.37cm" style:auto-text-indent="false"/>
      <style:text-properties fo:font-size="13pt" fo:font-style="italic" fo:font-weight="bold" officeooo:paragraph-rsid="000f5696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tyle="normal" fo:font-weight="normal"/>
    </style:style>
    <style:style style:name="T3" style:family="text">
      <style:text-properties style:font-name="Verdana" fo:font-size="9pt" fo:font-style="normal" fo:font-weight="normal"/>
    </style:style>
    <style:style style:name="T4" style:family="text">
      <style:text-properties style:font-name="Verdana" fo:font-weight="normal"/>
    </style:style>
    <style:style style:name="T5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 officeooo:rsid="000f5696"/>
    </style:style>
    <style:style style:name="T8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 officeooo:rsid="0010e1bb"/>
    </style:style>
    <style:style style:name="T9" style:family="text">
      <style:text-properties fo:font-variant="normal" fo:text-transform="none" fo:color="#000000" style:font-name="Verdana" fo:font-size="9pt" fo:letter-spacing="normal" fo:language="ru" fo:country="RU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Verdana" fo:font-size="9pt" fo:letter-spacing="normal" fo:language="ru" fo:country="RU" fo:font-style="normal" style:text-underline-style="solid" style:text-underline-width="auto" style:text-underline-color="font-color" fo:font-weight="normal" officeooo:rsid="000dc99a"/>
    </style:style>
    <style:style style:name="T11" style:family="text">
      <style:text-properties fo:font-variant="normal" fo:text-transform="none" fo:color="#000000" style:font-name="Verdana" fo:font-size="9pt" fo:letter-spacing="normal" fo:language="ru" fo:country="RU" fo:font-style="normal" fo:font-weight="normal" officeooo:rsid="000f5696"/>
    </style:style>
    <style:style style:name="T12" style:family="text">
      <style:text-properties fo:font-variant="normal" fo:text-transform="none" fo:color="#000000" style:font-name="Verdana" fo:letter-spacing="normal"/>
    </style:style>
    <style:style style:name="T13" style:family="text">
      <style:text-properties fo:font-variant="normal" fo:text-transform="none" fo:color="#000000" style:font-name="Verdana" fo:letter-spacing="normal" fo:language="ru" fo:country="RU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Verdana" fo:letter-spacing="normal" fo:language="ru" fo:country="RU" fo:font-style="normal" style:text-underline-style="solid" style:text-underline-width="auto" style:text-underline-color="font-color" fo:font-weight="normal" officeooo:rsid="000dc99a"/>
    </style:style>
    <style:style style:name="T15" style:family="text">
      <style:text-properties fo:font-variant="normal" fo:text-transform="none" fo:color="#000000" style:font-name="Verdana" fo:letter-spacing="normal" fo:language="ru" fo:country="RU" fo:font-style="normal" fo:font-weight="normal" officeooo:rsid="000f5696"/>
    </style:style>
    <style:style style:name="T16" style:family="text">
      <style:text-properties fo:font-variant="normal" fo:text-transform="none" fo:color="#000000" style:font-name="Verdana" fo:letter-spacing="normal" fo:language="ru" fo:country="RU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Verdana" fo:letter-spacing="normal" fo:language="ru" fo:country="RU" style:text-underline-style="solid" style:text-underline-width="auto" style:text-underline-color="font-color" fo:font-weight="normal" officeooo:rsid="000dc99a"/>
    </style:style>
    <style:style style:name="T18" style:family="text">
      <style:text-properties fo:font-variant="normal" fo:text-transform="none" fo:color="#000000" style:font-name="Verdana" fo:letter-spacing="normal" fo:language="ru" fo:country="RU" style:text-underline-style="solid" style:text-underline-width="auto" style:text-underline-color="font-color" officeooo:rsid="000dc99a"/>
    </style:style>
    <style:style style:name="T19" style:family="text">
      <style:text-properties fo:font-variant="normal" fo:text-transform="none" fo:color="#000000" style:font-name="Verdana" fo:letter-spacing="normal" fo:language="ru" fo:country="RU" fo:font-weight="normal" officeooo:rsid="000f5696"/>
    </style:style>
    <style:style style:name="T20" style:family="text">
      <style:text-properties fo:font-variant="normal" fo:text-transform="none" fo:color="#000000" style:font-name="Verdana" fo:letter-spacing="normal" fo:language="ru" fo:country="RU" fo:font-style="italic" style:text-underline-style="solid" style:text-underline-width="auto" style:text-underline-color="font-color" fo:font-weight="normal" style:font-style-asian="italic" style:font-style-complex="italic"/>
    </style:style>
    <style:style style:name="T21" style:family="text">
      <style:text-properties fo:font-variant="normal" fo:text-transform="none" fo:color="#000000" style:font-name="Verdana" fo:letter-spacing="normal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variant="normal" fo:text-transform="none" fo:color="#000000" style:font-name="Verdana" fo:letter-spacing="normal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color="#000000" style:font-name="Verdana" fo:letter-spacing="normal" fo:language="ru" fo:country="RU" officeooo:rsid="000f5696"/>
    </style:style>
    <style:style style:name="T24" style:family="text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fo:font-weight="normal" officeooo:rsid="0010e1bb"/>
    </style:style>
    <style:style style:name="T26" style:family="text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fo:font-weight="normal" officeooo:rsid="000f5696"/>
    </style:style>
    <style:style style:name="T27" style:family="text">
      <style:text-properties fo:font-variant="normal" fo:text-transform="none" fo:color="#000000" style:font-name="Verdana" fo:letter-spacing="normal" fo:font-style="normal" fo:font-weight="normal"/>
    </style:style>
    <style:style style:name="T28" style:family="text">
      <style:text-properties fo:font-variant="normal" fo:text-transform="none" fo:color="#000000" style:font-name="Verdana" fo:letter-spacing="normal" style:text-underline-style="solid" style:text-underline-width="auto" style:text-underline-color="font-color"/>
    </style:style>
    <style:style style:name="T29" style:family="text">
      <style:text-properties fo:font-variant="normal" fo:text-transform="none" fo:color="#000000" style:font-name="Verdana" fo:letter-spacing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000000" style:font-name="Verdana" fo:letter-spacing="normal" fo:font-weight="normal"/>
    </style:style>
    <style:style style:name="T31" style:family="text">
      <style:text-properties fo:font-variant="normal" fo:text-transform="none" fo:color="#000000" style:font-name="Verdana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32" style:family="text">
      <style:text-properties fo:font-variant="normal" fo:text-transform="none" fo:color="#000000" style:font-name="Verdana" fo:font-size="13pt" fo:letter-spacing="normal" fo:font-style="normal" style:text-underline-style="solid" style:text-underline-width="auto" style:text-underline-color="font-color" fo:font-weight="normal" officeooo:rsid="0010e1bb" style:font-size-asian="13pt" style:font-size-complex="13pt"/>
    </style:style>
    <style:style style:name="T33" style:family="text">
      <style:text-properties fo:font-variant="normal" fo:text-transform="none" fo:color="#000000" style:font-name="Verdana" fo:font-size="13pt" fo:letter-spacing="normal" fo:font-style="normal" style:text-underline-style="solid" style:text-underline-width="auto" style:text-underline-color="font-color" fo:font-weight="normal" officeooo:rsid="000f5696" style:font-size-asian="13pt" style:font-size-complex="13pt"/>
    </style:style>
    <style:style style:name="T34" style:family="text">
      <style:text-properties fo:font-variant="normal" fo:text-transform="none" fo:color="#000000" style:font-name="Verdana" fo:font-size="13pt" fo:letter-spacing="normal" style:text-underline-style="solid" style:text-underline-width="auto" style:text-underline-color="font-color" fo:font-weight="normal" style:font-size-asian="13pt" style:font-size-complex="13pt"/>
    </style:style>
    <style:style style:name="T35" style:family="text">
      <style:text-properties fo:font-variant="normal" fo:text-transform="none" fo:color="#000000" style:font-name="Verdana" fo:font-size="13pt" fo:letter-spacing="normal" style:text-underline-style="solid" style:text-underline-width="auto" style:text-underline-color="font-color" fo:font-weight="normal" officeooo:rsid="0010e1bb" style:font-size-asian="13pt" style:font-size-complex="13pt"/>
    </style:style>
    <style:style style:name="T36" style:family="text">
      <style:text-properties fo:font-variant="normal" fo:text-transform="none" fo:color="#000000" style:font-name="Verdana" fo:font-size="13pt" fo:letter-spacing="normal" style:text-underline-style="solid" style:text-underline-width="auto" style:text-underline-color="font-color" fo:font-weight="normal" officeooo:rsid="000f5696" style:font-size-asian="13pt" style:font-size-complex="13pt"/>
    </style:style>
    <style:style style:name="T37" style:family="text">
      <style:text-properties fo:font-variant="normal" fo:text-transform="none" fo:color="#000000" style:font-name="Verdana" fo:font-size="13pt" fo:letter-spacing="normal" style:text-underline-style="solid" style:text-underline-width="auto" style:text-underline-color="font-color" officeooo:rsid="0010e1bb" style:font-size-asian="13pt" style:font-size-complex="13pt"/>
    </style:style>
    <style:style style:name="T38" style:family="text">
      <style:text-properties fo:font-variant="normal" fo:text-transform="none" fo:color="#000000" style:font-name="Verdana" fo:font-size="13pt" fo:letter-spacing="normal" style:text-underline-style="solid" style:text-underline-width="auto" style:text-underline-color="font-color" officeooo:rsid="000f5696" style:font-size-asian="13pt" style:font-size-complex="13pt"/>
    </style:style>
    <style:style style:name="T39" style:family="text">
      <style:text-properties fo:font-variant="normal" fo:text-transform="none" fo:color="#000000" style:font-name="Verdana" fo:font-size="13pt" fo:letter-spacing="normal" style:text-underline-style="solid" style:text-underline-width="auto" style:text-underline-color="font-color" fo:font-weight="bold" officeooo:rsid="0010e1bb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fo:color="#000000" style:font-name="Verdana" fo:font-size="13pt" fo:letter-spacing="normal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/>
    </style:style>
    <style:style style:name="T41" style:family="text">
      <style:text-properties fo:font-variant="normal" fo:text-transform="none" fo:color="#000000" style:font-name="Verdana" fo:font-size="13pt" fo:letter-spacing="normal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42" style:family="text">
      <style:text-properties fo:font-variant="normal" fo:text-transform="none" fo:color="#000000" style:font-name="Verdana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0dc99a"/>
    </style:style>
    <style:style style:name="T45" style:family="text">
      <style:text-properties fo:language="ru" fo:country="RU" officeooo:rsid="000dc99a" style:font-size-asian="14pt" style:font-weight-asian="bold" style:font-size-complex="14pt" style:font-weight-complex="bold"/>
    </style:style>
    <style:style style:name="T46" style:family="text">
      <style:text-properties fo:language="ru" fo:country="RU" officeooo:rsid="000dc99a"/>
    </style:style>
    <style:style style:name="T47" style:family="text">
      <style:text-properties fo:language="ru" fo:country="RU" officeooo:rsid="000f5696"/>
    </style:style>
    <style:style style:name="T48" style:family="text">
      <style:text-properties fo:language="ru" fo:country="RU" officeooo:rsid="0010e1bb"/>
    </style:style>
    <style:style style:name="T49" style:family="text">
      <style:text-properties officeooo:rsid="000f5696"/>
    </style:style>
    <style:style style:name="T50" style:family="text">
      <style:text-properties officeooo:rsid="0010e1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5">Тема :Слова отвечающие <text:s/>на <text:s/>вопросы <text:s/>КТО? <text:s/>ЧТО?</text:span></text:p>
      <text:p text:style-name="P8">Цель: формировать умения распознавать слова, отвечающие на вопросы кто? Что?</text:p>
      <text:p text:style-name="P7">Задачи: упражнять в умении классифицировать существительные по разным признакам: односложные – многосложные, одушевленные – неодушевленные; привлечь внимание детей к многообразию значения слов, ориентировать на речевое развитие учащихся, обогащение их активного словаря понятиями и терминами по теме</text:p>
      <text:p text:style-name="P7">развивать речь, любознательность, мышление, орфографическую зоркость;</text:p>
      <text:p text:style-name="P7">воспитывать сдержанность, умение выслушать товарища, интерес к учению, любовь к родному языку.</text:p>
      <text:p text:style-name="P7"/>
      <text:p text:style-name="P13"><text:span text:style-name="T18">1.ОРГ.</text:span><text:span text:style-name="T28">. <text:s/></text:span><text:span text:style-name="T18">МОМЕНТ.</text:span><text:span text:style-name="T28"> </text:span></text:p>
      <text:p text:style-name="P3"><text:span text:style-name="T49">а) <text:s/>Повторение.</text:span></text:p>
      <text:p text:style-name="P3"><text:span text:style-name="T49">-Сколько <text:s/>гласных <text:s/>букв?</text:span></text:p>
      <text:p text:style-name="P3"><text:span text:style-name="T49">-Сколько гласных <text:s/>звуков?</text:span></text:p>
      <text:p text:style-name="P3"><text:span text:style-name="T49">-Из <text:s/>чего <text:s/>состоит <text:s/>слово?</text:span></text:p>
      <text:p text:style-name="P3"><text:span text:style-name="T49">-Из <text:s/>чего <text:s/>состоит <text:s/>предложение?</text:span></text:p>
      <text:p text:style-name="P3"><text:span text:style-name="T49">-Что <text:s/>такое <text:s/>текст?</text:span></text:p>
      <text:p text:style-name="P7">- Что помогает людям общаться друг с другом? </text:p>
      <text:p text:style-name="P7">- Какая бывает речь?</text:p>
      <text:p text:style-name="P7">- Из чего состоит речь? </text:p>
      <text:p text:style-name="P14"><text:span text:style-name="T23">б) </text:span><text:span text:style-name="T12">Минутка чистописания.</text:span></text:p>
      <text:p text:style-name="P9"><text:span text:style-name="T47">К</text:span>ак вы понимаете пословицу?</text:p>
      <text:p text:style-name="P7">- Доброе <text:s text:c="2"/><text:span text:style-name="T43">слово <text:s text:c="3"/></text:span>построит, а злое разрушит.</text:p>
      <text:p text:style-name="P3"><text:soft-page-break/>Дд Дружба,доброта,друг,добро.</text:p>
      <text:p text:style-name="P7">- Разделите выделенное слово на слоги. (<text:span text:style-name="T47">доброе</text:span>)</text:p>
      <text:p text:style-name="P7">- Назовите первый слог. </text:p>
      <text:p text:style-name="P7">- Назовите второй слог</text:p>
      <text:p text:style-name="P7">- Назовите первый звук в первом слоге [<text:span text:style-name="T47">д</text:span>]. Дайте ему характеристику.</text:p>
      <text:p text:style-name="P7"><text:span text:style-name="T47">2.</text:span>Введение в тему .</text:p>
      <text:p text:style-name="P7">- Что мы записали? (слова)</text:p>
      <text:p text:style-name="P7">Всему название дано –</text:p>
      <text:p text:style-name="P7">И зверю, и предмету,</text:p>
      <text:p text:style-name="P7">Вещей вокруг полным –полно,</text:p>
      <text:p text:style-name="P7">А безымянных нету!</text:p>
      <text:p text:style-name="P7">И все, что может видеть глаз, -</text:p>
      <text:p text:style-name="P7">Над нами и под нами,</text:p>
      <text:p text:style-name="P7">И все, что в памяти у нас</text:p>
      <text:p text:style-name="P7">Означено …. (словами)</text:p>
      <text:p text:style-name="P7">- Как вы понимаете выражение «…вещей вокруг полным-полно, а безымянных нету!...» ? <text:s text:c="2"/>(т.е. нет предметов, которые бы не имели названий)</text:p>
      <text:p text:style-name="P7">- Сегодня на уроке мы продолжаем учиться работать со словами </text:p>
      <text:p text:style-name="P11"><text:span text:style-name="T1">Нахождение слов указывающих на названия предметов.</text:span></text:p>
      <text:p text:style-name="P12"><text:span text:style-name="Emphasis">4</text:span><text:span text:style-name="Emphasis">.</text:span><text:span text:style-name="Emphasis"><text:span text:style-name="T42">Задание: найдите среди слов названия предметов.</text:span></text:span></text:p>
      <text:p text:style-name="P13"><text:span text:style-name="T12">лежит, барабан, громкий, книга, трамвай, ходит</text:span></text:p>
      <text:p text:style-name="P13"><text:span text:style-name="T12">Белые, ласточка, красивая, медведь, стрекоза, порхает.</text:span></text:p>
      <text:p text:style-name="P7">- на какие группы можно разделить слова? ( двусложные, <text:soft-page-break/>трехсложные)</text:p>
      <text:p text:style-name="P7">- на слова, обозначающие живые предметы</text:p>
      <text:p text:style-name="P7">- на слова, обозначающие неживые предметы</text:p>
      <text:p text:style-name="P7">Запись слов в тетрадь. Проверка .</text:p>
      <text:p text:style-name="P7">- На какие группы мы разделили слова ?</text:p>
      <text:p text:style-name="P7">(на слова , отвечающие на вопрос КТО?; <text:s text:c="2"/>слова, отвечающие на вопрос ЧТО?)</text:p>
      <text:p text:style-name="P7">- Что обозначают эти слова ?</text:p>
      <text:p text:style-name="P7"><text:span text:style-name="T48">4</text:span><text:span text:style-name="T46">.</text:span>Сообщение темы и цели урока</text:p>
      <text:p text:style-name="P7">-Ребята, попробуйте сформулировать тему сегодняшнего урока.</text:p>
      <text:p text:style-name="P7">Слова, которые отвечают на вопрос кто? что? Обозначают предме<text:span text:style-name="T46">т.</text:span></text:p>
      <text:p text:style-name="P7">- На какие группы можно разделить слова, называющие предметы?</text:p>
      <text:p text:style-name="P11"><text:span text:style-name="T1">(на одушевленные и неодушевленные)</text:span></text:p>
      <text:p text:style-name="P6"><text:span text:style-name="T46">4.</text:span>Работа в парах <text:s text:c="3"/>(отработка умения задавать вопросы к словам – предметам)</text:p>
      <text:p text:style-name="P11"><text:span text:style-name="T1">- Пусть один из вас назовет слова, которые отвечает на вопрос кто?, а другой ученик - что? Называть слова нужно с вопросами.</text:span></text:p>
      <text:p text:style-name="P7">Что обозначают слова, которые вы назвали – предметы.</text:p>
      <text:p text:style-name="P4"><text:span text:style-name="T44">5.Закрепление.</text:span></text:p>
      <text:p text:style-name="P5"><text:span text:style-name="T50">Напишите <text:s text:c="2"/>предложения.</text:span></text:p>
      <text:p text:style-name="P5"><text:span text:style-name="T50">Подчеркните <text:s/>слова <text:s/>которые <text:s/>отвечают <text:s/>на <text:s/>вопросы <text:s/>кто? И что?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06T07:48:06.48</dc:date>
    <meta:print-date>2015-02-06T07:43:10.88</meta:print-date>
    <meta:document-statistic meta:table-count="0" meta:image-count="0" meta:object-count="0" meta:page-count="3" meta:paragraph-count="57" meta:word-count="386" meta:character-count="2660" meta:non-whitespace-character-count="2284"/>
    <meta:user-defined meta:name="Info 1"/>
    <meta:user-defined meta:name="Info 2"/>
    <meta:user-defined meta:name="Info 3"/>
    <meta:user-defined meta:name="Info 4"/>
  </office:meta>
</office:document-meta>
</file>