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.353cm" fo:line-height="115%" style:text-autospace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use-window-font-color="true" style:font-name="Arial Narrow" fo:font-size="12pt" fo:language="en" fo:country="US" fo:font-style="normal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fo:line-height="113%" fo:text-align="center" style:justify-single-word="false" style:text-autospace="none"/>
      <style:text-properties style:font-name="Times New Roman" fo:font-size="24pt" style:font-size-asian="24pt" style:font-size-complex="24pt"/>
    </style:style>
    <style:style style:name="P7" style:family="paragraph" style:parent-style-name="Standard">
      <style:paragraph-properties fo:margin-top="0cm" fo:margin-bottom="0cm" fo:line-height="113%" fo:text-align="center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margin-top="0cm" fo:margin-bottom="0cm" fo:line-height="113%" style:text-autospace="none"/>
      <style:text-properties fo:color="#000000" style:font-name="Times New Roman" fo:font-size="24pt" fo:language="en" fo:country="US" style:font-name-asian="Arial Narrow" style:font-size-asian="24pt" style:font-name-complex="Arial Narrow" style:font-size-complex="24pt"/>
    </style:style>
    <style:style style:name="P9" style:family="paragraph" style:parent-style-name="Standard">
      <style:paragraph-properties fo:margin-top="0cm" fo:margin-bottom="0cm" fo:line-height="113%" fo:text-align="center" style:justify-single-word="false" style:text-autospace="none"/>
      <style:text-properties fo:color="#000000" style:font-name="Times New Roman" fo:font-size="24pt" fo:language="ru" fo:country="RU" style:font-name-asian="Arial Narrow" style:font-size-asian="24pt" style:font-name-complex="Arial Narrow" style:font-size-complex="24pt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 style:text-autospace="none"/>
      <style:text-properties fo:color="#000000" style:font-name="Arial Narrow" fo:font-size="11pt" fo:language="en" fo:country="US" fo:font-style="normal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>
        <style:tab-stops>
          <style:tab-stop style:position="9.366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.693cm"/>
          <style:tab-stop style:position="8.25cm" style:type="center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9.366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5.98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>
        <style:tab-stops>
          <style:tab-stop style:position="9.36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>
        <style:tab-stops>
          <style:tab-stop style:position="5.9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Standard">
      <style:text-properties fo:font-size="11pt" fo:font-style="italic" style:font-size-asian="11pt" style:font-style-asian="italic" style:font-size-complex="11pt"/>
    </style:style>
    <style:style style:name="T1" style:family="text">
      <style:text-properties fo:color="#000000" style:font-name="Calibri" fo:font-size="12pt" fo:language="ru" fo:country="RU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" style:family="text">
      <style:text-properties fo:color="#000000" style:font-name="Calibri" fo:font-size="12pt" fo:language="ru" fo:country="RU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" style:family="text">
      <style:text-properties fo:color="#000000" style:font-name="Calibri" fo:font-size="12pt" fo:language="ru" fo:country="RU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0" style:font-name="Calibri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0" style:font-name="Arial Narrow" fo:font-size="12pt" fo:language="en" fo:country="US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6" style:family="text">
      <style:text-properties fo:color="#000000" style:font-name="Arial Narrow" fo:font-size="12pt" fo:language="en" fo:country="US" fo:font-style="italic" fo:font-weight="normal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7" style:family="text">
      <style:text-properties fo:color="#000000" style:font-name="Arial Narrow" fo:font-size="12pt" fo:language="en" fo:country="US" fo:font-style="normal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8" style:family="text">
      <style:text-properties fo:color="#000000" style:font-name="Arial Narrow" fo:font-size="12pt" fo:language="en" fo:country="US" fo:font-style="normal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9" style:family="text">
      <style:text-properties fo:color="#000000" style:font-name="Arial Narrow" fo:language="en" fo:country="US"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0" style:family="text">
      <style:text-properties fo:color="#000000" style:font-name-asian="Calibri" style:font-name-complex="Calibri"/>
    </style:style>
    <style:style style:name="T11" style:family="text">
      <style:text-properties fo:color="#000000" fo:language="en" fo:country="US" style:font-name-asian="Arial Narrow" style:font-name-complex="Arial Narrow"/>
    </style:style>
    <style:style style:name="T12" style:family="text">
      <style:text-properties fo:color="#000000" fo:language="ru" fo:country="RU" style:font-name-asian="Calibri" style:font-name-complex="Calibri"/>
    </style:style>
    <style:style style:name="T13" style:family="text">
      <style:text-properties fo:color="#000000" fo:font-size="24pt" fo:language="en" fo:country="US" style:font-name-asian="Arial Narrow" style:font-size-asian="24pt" style:font-name-complex="Arial Narrow" style:font-size-complex="24pt"/>
    </style:style>
    <style:style style:name="T14" style:family="text">
      <style:text-properties fo:color="#000000" fo:font-size="24pt" fo:language="ru" fo:country="RU" style:font-name-asian="Arial Narrow" style:font-size-asian="24pt" style:font-name-complex="Arial Narrow" style:font-size-complex="24pt"/>
    </style:style>
    <style:style style:name="T15" style:family="text">
      <style:text-properties style:use-window-font-color="true" style:font-name="Calibri" fo:font-size="12pt" fo:language="ru" fo:country="RU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use-window-font-color="true" style:font-name="Calibri" fo:font-size="12pt" fo:language="ru" fo:country="RU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7" style:family="text">
      <style:text-properties style:use-window-font-color="true" style:font-name="Arial Narrow" fo:font-size="12pt" fo:language="en" fo:country="US" fo:font-style="normal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8" style:family="text">
      <style:text-properties style:use-window-font-color="true" style:font-name="Arial Narrow" fo:font-size="12pt" fo:language="en" fo:country="US" fo:font-style="normal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9" style:family="text">
      <style:text-properties style:use-window-font-color="true" style:font-name="Arial Narrow" fo:font-size="12pt" fo:language="en" fo:country="US" fo:font-style="italic" fo:font-weight="normal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20" style:family="text">
      <style:text-properties fo:color="#4b4b4b" style:font-name="Calibri" fo:font-size="12pt" fo:language="ru" fo:country="RU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fo:color="#4b4b4b" style:font-name="Arial Narrow" fo:font-size="12pt" fo:language="en" fo:country="US" fo:font-style="normal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Новый</text:span><text:span text:style-name="T11"> </text:span><text:span text:style-name="T12">год</text:span></text:p>
      <text:p text:style-name="P7"><text:span text:style-name="T13"><text:s text:c="16"/></text:span><text:span text:style-name="T14">Сценарий новогоднего праздника в 4 классе.</text:span></text:p>
      <text:p text:style-name="P9">Составила учитель: Ивлеева Н.П.</text:p>
      <text:p text:style-name="P8"/>
      <text:p text:style-name="P15"><text:span text:style-name="T9"><text:line-break/></text:span><text:span text:style-name="T27">Ведущий</text:span></text:p>
      <text:p text:style-name="P14">Дорогие ребятишки,</text:p>
      <text:p text:style-name="P14">все девчонки и мальчишки</text:p>
      <text:p text:style-name="P14">Зимний праздник к нам идёт</text:p>
      <text:p text:style-name="P14">Так давайте скажем дружно:</text:p>
      <text:p text:style-name="P14">Здравствуй, здравствуй Новый год!</text:p>
      <text:p text:style-name="P19"/>
      <text:p text:style-name="P19">Ведущий</text:p>
      <text:p text:style-name="P14">Что за ёлку нам принёс</text:p>
      <text:p text:style-name="P14">Добрый дедушка Мороз?</text:p>
      <text:p text:style-name="P14">Как стройна и величава!</text:p>
      <text:p text:style-name="P14">Посмотрите слева, справа</text:p>
      <text:p text:style-name="P14">Всех мы приглашаем</text:p>
      <text:p text:style-name="P14">В дружный хоровод</text:p>
      <text:p text:style-name="P14">Весело встречаем с вами Новый год!</text:p>
      <text:p text:style-name="P14"/>
      <text:p text:style-name="P22">Песня «С новым годом всех мы поздравляем!»</text:p>
      <text:p text:style-name="P22"/>
      <text:p text:style-name="P19">Ведущий</text:p>
      <text:p text:style-name="P14"><text:span text:style-name="T27">-</text:span>Ребята, к нам на ёлку торопятся звери. Вот они идут сюда, встретим их ребята? Да.</text:p>
      <text:p text:style-name="P14"/>
      <text:p text:style-name="P14"><text:span text:style-name="T27">Медведь</text:span>.Вы не бойтесь дети нас</text:p>
      <text:p text:style-name="P14"><text:s text:c="16"/>Все мы добрые сейчас</text:p>
      <text:p text:style-name="P14"><text:s text:c="16"/>Здесь на празднике на вашем</text:p>
      <text:p text:style-name="P14"><text:s text:c="16"/>Вместе с вами мы попляшем</text:p>
      <text:p text:style-name="P14"/>
      <text:p text:style-name="P14"><text:span text:style-name="T27">Ведущий</text:span>.Скажите нам милые звери</text:p>
      <text:p text:style-name="P14"><text:s text:c="16"/>А если мы вам не поверим</text:p>
      <text:p text:style-name="P14"><text:s text:c="16"/>Вы здесь не будете драться</text:p>
      <text:p text:style-name="P14"><text:s text:c="17"/>Царапаться и кусаться?</text:p>
      <text:p text:style-name="P14"/>
      <text:p text:style-name="P16"><text:span text:style-name="T27">Медведь</text:span><text:tab/>Ну что вы, разве мы не знаем?</text:p>
      <text:p text:style-name="P14"><text:s text:c="32"/>Мы никого не обижаем.</text:p>
      <text:p text:style-name="P14"/>
      <text:p text:style-name="P14"><text:span text:style-name="T27">Лиса.</text:span> <text:s/>А я исправилась совсем</text:p>
      <text:p text:style-name="P14">Я даже курочек не ем</text:p>
      <text:p text:style-name="P14">Медведи, волки и лисички </text:p>
      <text:p text:style-name="P14">Забыли скверные привычки</text:p>
      <text:p text:style-name="P14">Со всеми мы хотим дружить</text:p>
      <text:p text:style-name="P14">Со всеми мирно будем жить.</text:p>
      <text:p text:style-name="P14"/>
      <text:p text:style-name="P14"><text:span text:style-name="T28">Песня</text:span>.</text:p>
      <text:p text:style-name="P14"><text:span text:style-name="T27">Ведущий</text:span>.</text:p>
      <text:p text:style-name="P14">А какой же хоровод без Снегурочки?</text:p>
      <text:p text:style-name="P14"><text:soft-page-break/>Давайте пригласим её на праздник</text:p>
      <text:p text:style-name="P14">Давайте дружно крикнем</text:p>
      <text:p text:style-name="P14">- Добрая Снегурочка, отзовись!</text:p>
      <text:p text:style-name="P14">- Милая Снегурочка, появись!</text:p>
      <text:p text:style-name="P14"/>
      <text:p text:style-name="P19">Снегурочка</text:p>
      <text:p text:style-name="P14">_Здравствуйте, друзья мои!</text:p>
      <text:p text:style-name="P14">- Сколько ребят и все на меня глядят.</text:p>
      <text:p text:style-name="P14">- С праздником вас друзья</text:p>
      <text:p text:style-name="P14">- Признаюсь я сейчас</text:p>
      <text:p text:style-name="P14">-Что очень рада видеть вас </text:p>
      <text:p text:style-name="P14">Каникулы весёлые </text:p>
      <text:p text:style-name="P14">Зима вам принесла</text:p>
      <text:p text:style-name="P14">И ёлку новогоднюю</text:p>
      <text:p text:style-name="P14">И дружный хоровод</text:p>
      <text:p text:style-name="P14">И счастливы сегодня вы</text:p>
      <text:p text:style-name="P14">Встречая Новый год</text:p>
      <text:p text:style-name="P14">А Новый год встречать друзья</text:p>
      <text:p text:style-name="P14">Без песни нам никак нельзя</text:p>
      <text:p text:style-name="P14"/>
      <text:p text:style-name="P14">Про ёлку мы сейчас споём </text:p>
      <text:p text:style-name="P14">И вокруг неё пойдём.</text:p>
      <text:p text:style-name="P14"/>
      <text:p text:style-name="P22">Песня.</text:p>
      <text:p text:style-name="P14"/>
      <text:p text:style-name="P14"><text:span text:style-name="T27">Ведущий</text:span>. </text:p>
      <text:p text:style-name="P14">-У нас на ёлке есть почтальон, он нам принёс телеграммы.</text:p>
      <text:p text:style-name="P14"/>
      <text:p text:style-name="P19">Ведущий</text:p>
      <text:p text:style-name="P14">-Что с тобой снегурочка?</text:p>
      <text:p text:style-name="P14">Отчего ты пригорюнилась?</text:p>
      <text:p text:style-name="P14"/>
      <text:p text:style-name="P19">Снегурочка</text:p>
      <text:p text:style-name="P14">На ум веселье не идёт</text:p>
      <text:p text:style-name="P14">пропало торжество</text:p>
      <text:p text:style-name="P14">Какой же это Новый год</text:p>
      <text:p text:style-name="P14">Без деда моего?</text:p>
      <text:p text:style-name="P14"/>
      <text:p text:style-name="P19">Ведущий</text:p>
      <text:p text:style-name="P14">Не расстраивайся, Снегурочка <text:s/>сейчас мы отправим во все концы телеграммы и найдём дедушку.</text:p>
      <text:p text:style-name="P14"><text:s/>Всем! Всем! Всем! А составить текст помогут ребята. Почтальон помогай.</text:p>
      <text:p text:style-name="P14"><text:span text:style-name="T27">Почтальон</text:span>.</text:p>
      <text:p text:style-name="P14"/>
      <text:p text:style-name="P23">Мы расстроены всерьёз</text:p>
      <text:p text:style-name="P23">Потерялся ……. (Дед Мороз)</text:p>
      <text:p text:style-name="P23">Может знает кто-нибудь </text:p>
      <text:p text:style-name="P23">Где присел он ….(отдохнуть)</text:p>
      <text:p text:style-name="P23">Может знает кто-нибудь</text:p>
      <text:p text:style-name="P23">Где, куда он держит ………(путь)</text:p>
      <text:p text:style-name="P23"/>
      <text:p text:style-name="P19">Ведущий.</text:p>
      <text:p text:style-name="P14">Пока телеграмма спешит к Деду Морозу, мы с вами будем веселиться.</text:p>
      <text:p text:style-name="P19">Танец «</text:p>
      <text:p text:style-name="P19"/>
      <text:p text:style-name="P19">Баба-яга</text:p>
      <text:p text:style-name="P14">- Эй, ребята! Здесь Леший не пробегал?</text:p>
      <text:p text:style-name="P14"><text:span text:style-name="T27">Дети</text:span>.</text:p>
      <text:p text:style-name="P14"><text:soft-page-break/>- Нет.</text:p>
      <text:p text:style-name="P19">Баба-яга</text:p>
      <text:p text:style-name="P14"><text:span text:style-name="T27">-</text:span>Ну и ладно, полетели дальше (пытается завести метлу) Тьфу ты! Вот так всегда. В самый ответственный момент дирижабль меня подводит. А всё из-за тебя, бес полосатый!</text:p>
      <text:p text:style-name="P14">- <text:span text:style-name="T27">Кот.</text:span></text:p>
      <text:p text:style-name="P14"><text:span text:style-name="T27">- </text:span>Не бес, а кот, прошу не оскорблять. И не полосатый, а почти сиамский<text:span text:style-name="T27">.</text:span></text:p>
      <text:p text:style-name="P19">Баба-яга</text:p>
      <text:p text:style-name="P14">- Сиамский! Опять горючее на жвачку выменял?</text:p>
      <text:p text:style-name="P19">Снегурочка.</text:p>
      <text:p text:style-name="P14"><text:span text:style-name="T27">-</text:span> Погодите, погодите. В чём дело? Мы встречаем Деда Мороза.</text:p>
      <text:p text:style-name="P19">Баба-яга</text:p>
      <text:p text:style-name="P14">- Правильно! Встречайте! Вот Вам Дед мороз( ставит куклу), а вот и мешок с подарками(достаёт мешочек из рюкзака)</text:p>
      <text:p text:style-name="P19">Снегурочка.</text:p>
      <text:p text:style-name="P14">- Я ничего не понимаю.</text:p>
      <text:p text:style-name="P19">Баба-яга</text:p>
      <text:p text:style-name="P14">- Тут и понимать нечего. Это всё проделки Лешего. Он и превратил твоего дедушку в куклу.</text:p>
      <text:p text:style-name="P19">Снегурочка.</text:p>
      <text:p text:style-name="P14"><text:span text:style-name="T27">- </text:span>Ой, что теперь делать? Как дедушку расколдовать?(плачет)</text:p>
      <text:p text:style-name="P19">Баба-яга</text:p>
      <text:p text:style-name="P14">- Ну-ну полно те, Снегурочка, мокроту разводить. Все-таки праздник у ребят. Ну хочешь я тебе любимую песню спою. Ой, как же она называется, что-то я запамятовала. У меня этот как его… хлорофос памяти. Ой, то есть дихлофос. Нет, ни дихлофос, а завхоз. Тьфу, совсем запуталась. </text:p>
      <text:p text:style-name="P14">- <text:span text:style-name="T27">Кот.</text:span></text:p>
      <text:p text:style-name="P14">- Склероз у тебя, родимая.</text:p>
      <text:p text:style-name="P19">Баба-яга</text:p>
      <text:p text:style-name="P14">- Вот-вот, я и хотелда сказать, что склероз. Теперича вспомнила я твою любимую песенку- В лесу родилась тёлочка.</text:p>
      <text:p text:style-name="P14">- <text:span text:style-name="T27">Кот.</text:span></text:p>
      <text:p text:style-name="P14">-Да не тёлочка, ёлочка.</text:p>
      <text:p text:style-name="P19">Баба-яга</text:p>
      <text:p text:style-name="P14">- Ну да, не тёлочка, а ёлочка</text:p>
      <text:p text:style-name="P14">В лесу родилась ёлочка</text:p>
      <text:p text:style-name="P14">В лесу она росла</text:p>
      <text:p text:style-name="P14">Зимой и летом бледная</text:p>
      <text:p text:style-name="P14">- <text:span text:style-name="T27">Кот.</text:span></text:p>
      <text:p text:style-name="P14">-Не бледная, а ….</text:p>
      <text:p text:style-name="P19">Баба-яга</text:p>
      <text:p text:style-name="P14">- Не бледная была</text:p>
      <text:p text:style-name="P14">В трусишках зайка серенький</text:p>
      <text:p text:style-name="P14">Под ёлочкой скакал</text:p>
      <text:p text:style-name="P14">- <text:span text:style-name="T27">Кот.</text:span></text:p>
      <text:p text:style-name="P12">- В чём скакал?</text:p>
      <text:p text:style-name="P19">Баба-яга</text:p>
      <text:p text:style-name="P14">-В трусишках</text:p>
      <text:p text:style-name="P14">Холодно зимой, вот он в них и скакал, чтоб не замёрзнуть. Не мешай, полосатый!</text:p>
      <text:p text:style-name="P19">Ведущий.</text:p>
      <text:p text:style-name="P14"><text:span text:style-name="T27"><text:s/>-</text:span>Спасибо, бабуля за песню. Правда слова ты все придумала, но настроение всем кажется улучшила. А сейчас, ребята, давайте споём песню правильно!</text:p>
      <text:p text:style-name="P12"/>
      <text:p text:style-name="Standard"><text:span text:style-name="T22">П</text:span><text:span text:style-name="T26">есня.</text:span></text:p>
      <text:p text:style-name="P19"/>
      <text:p text:style-name="P19">Снегурочка.</text:p>
      <text:p text:style-name="P14"><text:span text:style-name="T27">- </text:span>А теперь ребята, надо всем вместе придумать, как спасти Деда Мороза<text:span text:style-name="T27">?</text:span></text:p>
      <text:p text:style-name="P19">Баба-яга</text:p>
      <text:p text:style-name="P14">- Может в милицию заявить?</text:p>
      <text:p text:style-name="P14"><text:soft-page-break/>- <text:span text:style-name="T27">Кот.</text:span></text:p>
      <text:p text:style-name="P14">- Только не в милицию! Да и вообще тут дело колдовством пахнет. Тут не спасать, а опасаться надо.</text:p>
      <text:p text:style-name="P19">Ведущий</text:p>
      <text:p text:style-name="P14">- А как же ёлка? Мы же не можем её оставить, да и ребят вон сколько собралось.</text:p>
      <text:p text:style-name="P14">- <text:span text:style-name="T27">Кот.</text:span></text:p>
      <text:p text:style-name="P14">- Зачем же бросать? Мы её срубим и унесём с собой. И тихонько где-нибудь отпразднуем Новый год.(вытаскивает топор, идёт к ёлке, дети останавливают его)</text:p>
      <text:p text:style-name="P14"/>
      <text:p text:style-name="P19">Ведущий.</text:p>
      <text:p text:style-name="P14"><text:span text:style-name="T27">- </text:span>А как же Дед мороз? Не, это не выход. Бабушка, ты же колдунья, ну и придумай что-нибудь.</text:p>
      <text:p text:style-name="P19">Баба-яга</text:p>
      <text:p text:style-name="P14">- А что я могу? Этот Леший, он ведь теперь этот, как его иностранец. Моё отечественное колдовство против его заграничного – сущая безделица. у него и звание профессорское. А мы академиев не кончали. У нас образование средне-болотное. Давайте лучше станцуем.</text:p>
      <text:p text:style-name="P14"/>
      <text:p text:style-name="P19">Танец «</text:p>
      <text:p text:style-name="P19"/>
      <text:p text:style-name="P19">Баба-яга</text:p>
      <text:p text:style-name="P14">- Снегурочка, посмотри, что я нашла! Бандероль ценную. Только вот не пойму, что тут написано, почерк неразборчивый.</text:p>
      <text:p text:style-name="P14"/>
      <text:p text:style-name="P14"><text:s/>- <text:span text:style-name="T27">Кот.</text:span></text:p>
      <text:p text:style-name="P14">- Ха! Неразборчивый! Уж сказала бы сразу, что читать не умеешь!</text:p>
      <text:p text:style-name="P19">Баба-яга</text:p>
      <text:p text:style-name="P14">- Умею – не умею. Молчи полосатый! А то заставлю тебя до конца дней твоих ступу мне чистить (ссорятся).</text:p>
      <text:p text:style-name="P14"/>
      <text:p text:style-name="P19">Ведущий</text:p>
      <text:p text:style-name="P14">- Ну хватит вам ссориться( забирает конверт, читает.)</text:p>
      <text:p text:style-name="P14">Не видать вам вашего деда Мороза </text:p>
      <text:p text:style-name="P14">Заколдовал я его. </text:p>
      <text:p text:style-name="P14">Но если вы выполните мои задания</text:p>
      <text:p text:style-name="P14"><text:s/>так и быть, верну вам его!</text:p>
      <text:p text:style-name="P14"><text:s text:c="61"/>Леший.</text:p>
      <text:p text:style-name="P14">- <text:span text:style-name="T27">Кот.</text:span></text:p>
      <text:p text:style-name="P14">- Вот эмигрант проклятый, весь праздник нам портит.</text:p>
      <text:p text:style-name="P14"/>
      <text:p text:style-name="P19">Снегурочка.</text:p>
      <text:p text:style-name="P14"><text:span text:style-name="T27">- </text:span>Не переживайте, мы с ребятами выполним все задания. ПАравда, ребята?</text:p>
      <text:p text:style-name="P14"/>
      <text:p text:style-name="P19">Леший</text:p>
      <text:p text:style-name="P14">- А привет, лоботрясы! Как поживаете? Небось на уроках пряники жуёте, балуетесь да толкаетесь.</text:p>
      <text:p text:style-name="P14"/>
      <text:p text:style-name="P19">Снегурочка.</text:p>
      <text:p text:style-name="P19"/>
      <text:p text:style-name="P14">- Верни нам Деда Мороза, нам его очень не хватает на празднике. Ребята готовы выполнить твои задания.</text:p>
      <text:p text:style-name="P14"/>
      <text:p text:style-name="P19">Леший</text:p>
      <text:p text:style-name="P14">- Посмотрим, ну во-первых я хочу посмотреть как вы умеете петь.</text:p>
      <text:p text:style-name="P14"/>
      <text:p text:style-name="P19">Песня </text:p>
      <text:p text:style-name="P14"/>
      <text:p text:style-name="P11">Леший</text:p>
      <text:p text:style-name="P12">- <text:s/>Поёте вы не плохо, считайте что с одним заданием справились</text:p>
      <text:p text:style-name="P12">-А умеете вы играть?</text:p>
      <text:p text:style-name="P14"><text:soft-page-break/></text:p>
      <text:p text:style-name="P19">Игра</text:p>
      <text:p text:style-name="P19"/>
      <text:p text:style-name="P19">Леший</text:p>
      <text:p text:style-name="P14">- Ну молодцы, молодцы. Игры у вас веселые, мне понравилось. А танцевать вы умеете?</text:p>
      <text:p text:style-name="P14"/>
      <text:p text:style-name="P19">танец</text:p>
      <text:p text:style-name="P19"/>
      <text:p text:style-name="P19">Леший</text:p>
      <text:p text:style-name="P14">- Ну я своё обещание выполню, понравились вы мне очень. Сниму своё колдовство с Деда Мороза. </text:p>
      <text:p text:style-name="P14">(Стук в дверь)</text:p>
      <text:p text:style-name="P19">Ведущий</text:p>
      <text:p text:style-name="P14">- Кто это может быть?</text:p>
      <text:p text:style-name="P14"/>
      <text:p text:style-name="P19">Дед Мороз.</text:p>
      <text:p text:style-name="P14"><text:span text:style-name="T27">- </text:span>Здравствуйте, а вот и я</text:p>
      <text:p text:style-name="P14">С новым годом вас, друзья</text:p>
      <text:p text:style-name="P14">Был у вас я год назад</text:p>
      <text:p text:style-name="P14">Видеть всех я очень рад</text:p>
      <text:p text:style-name="P14">Подросли, большими стали </text:p>
      <text:p text:style-name="P14">А меня то-вы узнали?</text:p>
      <text:p text:style-name="P14">Всё такой же я седой</text:p>
      <text:p text:style-name="P14">А совсем как молодой!</text:p>
      <text:p text:style-name="P14">Становитесь – ка, ребята</text:p>
      <text:p text:style-name="P14">Поскорей в хоровод!</text:p>
      <text:p text:style-name="P14">С песней, пляской и весельем</text:p>
      <text:p text:style-name="P14">Встретим вместе Новый год!</text:p>
      <text:p text:style-name="P14"/>
      <text:p text:style-name="P14"><text:s/><text:span text:style-name="T27">Ведущий</text:span></text:p>
      <text:p text:style-name="P14"><text:span text:style-name="T27">- </text:span>Ой, дедушка, мы так рады что ты с нами.</text:p>
      <text:p text:style-name="P14">Мы с ребятами для тебя песню споём, а ты пока присядь, отдохни с дорожки.</text:p>
      <text:p text:style-name="P14"/>
      <text:p text:style-name="P19">Песня </text:p>
      <text:p text:style-name="P14"/>
      <text:p text:style-name="P19">Дед Мороз.</text:p>
      <text:p text:style-name="P14">- Что-то у нас тут не все ладно</text:p>
      <text:p text:style-name="P14">Не тройка, звеня бубенцами, </text:p>
      <text:p text:style-name="P14">Неслась из далёкой земли</text:p>
      <text:p text:style-name="P14">А сверхреактивные сани</text:p>
      <text:p text:style-name="P14">Меня в этот зал принесли</text:p>
      <text:p text:style-name="P14">Сегодня пусть песни не смолкнут</text:p>
      <text:p text:style-name="P14">Пусть мчатся в алмазную высь</text:p>
      <text:p text:style-name="P14">Я прибыл зажечь эту ёлку</text:p>
      <text:p text:style-name="P14">Красавица ёлка, зажгись</text:p>
      <text:p text:style-name="P14">А чтобы ёлка зажглась, нам надо вспомнить волшебные слова</text:p>
      <text:p text:style-name="P14">Повторяй за мной</text:p>
      <text:p text:style-name="P14"/>
      <text:p text:style-name="P17"><text:span text:style-name="T27">1,2,3 светом праздничным гори.<text:tab/></text:span></text:p>
      <text:p text:style-name="P20"/>
      <text:p text:style-name="P17">Песня </text:p>
      <text:p text:style-name="P17"/>
      <text:p text:style-name="P20">Снежинка</text:p>
      <text:p text:style-name="P17">- Вот повеял ветерок</text:p>
      <text:p text:style-name="P17">Холодом пахнуло</text:p>
      <text:p text:style-name="P17">Словно бабушка зима</text:p>
      <text:p text:style-name="P17">Рукавом махнула</text:p>
      <text:p text:style-name="P17">Полетели с высоты </text:p>
      <text:p text:style-name="P17"><text:soft-page-break/>белые пушинки</text:p>
      <text:p text:style-name="P17">На деревья и кусты</text:p>
      <text:p text:style-name="P17">Сыплются снежинки.</text:p>
      <text:p text:style-name="P17"/>
      <text:p text:style-name="P20">Таней снежинок.</text:p>
      <text:p text:style-name="P20"/>
      <text:p text:style-name="P20">Появляются два разбойника.</text:p>
      <text:p text:style-name="P17">Пиф-паф, а мы разбойники</text:p>
      <text:p text:style-name="P17">разбойники, разбойники.</text:p>
      <text:p text:style-name="P17">Пиф-паф, а мы покойники</text:p>
      <text:p text:style-name="P17">Покойники, покойники</text:p>
      <text:p text:style-name="P17"/>
      <text:p text:style-name="P19">Дед Мороз.</text:p>
      <text:p text:style-name="P17">- Стойте, стойте господа</text:p>
      <text:p text:style-name="P17">Вы откуда и куда?</text:p>
      <text:p text:style-name="P17"/>
      <text:p text:style-name="P20">1 разбойник</text:p>
      <text:p text:style-name="P17"><text:span text:style-name="T27">- </text:span>На Таити держим путь</text:p>
      <text:p text:style-name="P17">Там мы спрячем как нибудь</text:p>
      <text:p text:style-name="P17">Злато, жемчуг и алмазы</text:p>
      <text:p text:style-name="P13">Изумруды и топазы</text:p>
      <text:p text:style-name="P13"/>
      <text:p text:style-name="P20">2 разбойник</text:p>
      <text:p text:style-name="P17"><text:span text:style-name="T27">- </text:span>В сундуках у нас немало </text:p>
      <text:p text:style-name="P17">Марок, гульденов, реалов</text:p>
      <text:p text:style-name="P17">Не хватает шоколада</text:p>
      <text:p text:style-name="P17">Яблок, вафель, мармелада</text:p>
      <text:p text:style-name="P17">А пираты мы лихие</text:p>
      <text:p text:style-name="P17">не страшны нам все стихии</text:p>
      <text:p text:style-name="P17">Нам не страшен Дед Мороз</text:p>
      <text:p text:style-name="P17">Подавай подарков воз!</text:p>
      <text:p text:style-name="P17"/>
      <text:p text:style-name="P19">Дед Мороз.</text:p>
      <text:p text:style-name="P17">- Неужели в самом деле </text:p>
      <text:p text:style-name="P17">Вы конфеток захотели?</text:p>
      <text:p text:style-name="P17"/>
      <text:p text:style-name="P20">1 разбойник</text:p>
      <text:p text:style-name="P17">- Хватит, старый, рассуждать</text:p>
      <text:p text:style-name="P17">(обращается к детям)</text:p>
      <text:p text:style-name="P17">-Вам подарков не видать</text:p>
      <text:p text:style-name="P17">Дай-ка свой мешок</text:p>
      <text:p text:style-name="P17">Чтоб никто не уволок.</text:p>
      <text:p text:style-name="P17"/>
      <text:p text:style-name="P19">Дед Мороз.</text:p>
      <text:p text:style-name="P17">(Ставя мешок на пол)</text:p>
      <text:p text:style-name="P17">-Фарси-марси, фарси-гей</text:p>
      <text:p text:style-name="P17">Стань мешок мой тяжелей!</text:p>
      <text:p text:style-name="P17">Фарси-марси, фарси – гать</text:p>
      <text:p text:style-name="P17">Никому не развязать!</text:p>
      <text:p text:style-name="P17"/>
      <text:p text:style-name="P20">2 разбойник</text:p>
      <text:p text:style-name="P17">- <text:s/>Что ты старый, там бормочешь</text:p>
      <text:p text:style-name="P17">На Таити с нами хочешь?</text:p>
      <text:p text:style-name="P17">Оставайся ты на ёлке</text:p>
      <text:p text:style-name="P17">Пусть тебя кусают волки</text:p>
      <text:p text:style-name="P17">(разбойники подходят к мешку, пытаются поднять мешок)</text:p>
      <text:p text:style-name="P17"><text:soft-page-break/></text:p>
      <text:p text:style-name="P20">1 разбойник</text:p>
      <text:p text:style-name="P17">- Неужели кирпичи?</text:p>
      <text:p text:style-name="P20">2 разбойник</text:p>
      <text:p text:style-name="P17">- Тише, братец, не кричи!</text:p>
      <text:p text:style-name="P17">Там пудовые подарки1</text:p>
      <text:p text:style-name="P17">(снова пытаются поднять мешок)</text:p>
      <text:p text:style-name="P17"/>
      <text:p text:style-name="P20">1 разбойник</text:p>
      <text:p text:style-name="P17">Ух, мне стало очень жарко!</text:p>
      <text:p text:style-name="P17">Неужели не поднять?</text:p>
      <text:p text:style-name="P20">2 разбойник</text:p>
      <text:p text:style-name="P17">-Надо узел развязать.</text:p>
      <text:p text:style-name="P17">(пытаются развязать узел)</text:p>
      <text:p text:style-name="P20">1 разбойник</text:p>
      <text:p text:style-name="P17">-Вот досада! Вот беда!</text:p>
      <text:p text:style-name="P18">- Ни туда и ни сюда!<text:tab/></text:p>
      <text:p text:style-name="P20">2 разбойник</text:p>
      <text:p text:style-name="P18">-Что же делать? Караул!</text:p>
      <text:p text:style-name="P18">Дед Мороз нас обманул!</text:p>
      <text:p text:style-name="P18">Кто теперь нам даст конфет?</text:p>
      <text:p text:style-name="P18"/>
      <text:p text:style-name="P21">Ведущий</text:p>
      <text:p text:style-name="P18"><text:span text:style-name="T27">- </text:span>Дед<text:span text:style-name="T27"> </text:span>Мороз вам дать бы мог</text:p>
      <text:p text:style-name="P18">Только вредным, злым пиратам</text:p>
      <text:p text:style-name="P18">Он не даст. Ведь так, ребята?</text:p>
      <text:p text:style-name="P18"/>
      <text:p text:style-name="P20">1 разбойник</text:p>
      <text:p text:style-name="P18">-Мы исправимся сейчас,</text:p>
      <text:p text:style-name="P18">- Будем добрыми для вас</text:p>
      <text:p text:style-name="P18"/>
      <text:p text:style-name="P20">2 разбойник</text:p>
      <text:p text:style-name="P18">Будем петь и танцевать</text:p>
      <text:p text:style-name="P18">Никого не обижать</text:p>
      <text:p text:style-name="P18">Извинения приносим</text:p>
      <text:p text:style-name="P18">Мы у вас прощенья просим!</text:p>
      <text:p text:style-name="P18"/>
      <text:p text:style-name="P19">Дед Мороз.</text:p>
      <text:p text:style-name="P18">- Ну что, ребята, простим их?</text:p>
      <text:p text:style-name="P18">Ребята вас прощают, пойте, веселитесь с нами!</text:p>
      <text:p text:style-name="P18"/>
      <text:p text:style-name="P18">Песня.</text:p>
      <text:p text:style-name="P17"/>
      <text:p text:style-name="P17"/>
      <text:p text:style-name="P17"/>
      <text:p text:style-name="P20"/>
      <text:p text:style-name="P17"/>
      <text:p text:style-name="P17"/>
      <text:p text:style-name="P19"/>
      <text:p text:style-name="P19"/>
      <text:p text:style-name="P19"/>
      <text:p text:style-name="P19"/>
      <text:p text:style-name="P14"/>
      <text:p text:style-name="P19"/>
      <text:p text:style-name="P14"/>
      <text:p text:style-name="P22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2S</meta:editing-duration>
    <meta:editing-cycles>4</meta:editing-cycles>
    <meta:generator>OpenOffice.org/3.3$Win32 OpenOffice.org_project/330m20$Build-9567</meta:generator>
    <dc:date>2013-12-10T11:30:57.87</dc:date>
    <meta:document-statistic meta:table-count="0" meta:image-count="0" meta:object-count="0" meta:page-count="7" meta:paragraph-count="301" meta:word-count="1434" meta:character-count="8531"/>
    <meta:user-defined meta:name="Info 1"/>
    <meta:user-defined meta:name="Info 2"/>
    <meta:user-defined meta:name="Info 3"/>
    <meta:user-defined meta:name="Info 4"/>
  </office:meta>
</office:document-meta>
</file>