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italic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3pt" fo:letter-spacing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fo:font-size="13pt" fo:letter-spacing="normal" style:font-size-asian="13pt" style:font-size-complex="13pt"/>
    </style:style>
    <style:style style:name="P10" style:family="paragraph" style:parent-style-name="Text_20_body" style:list-style-name="L1">
      <style:paragraph-properties fo:margin-left="0.635cm" fo:margin-right="0cm" fo:margin-top="0cm" fo:margin-bottom="0cm" style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P11" style:family="paragraph" style:parent-style-name="Text_20_body" style:list-style-name="L2">
      <style:paragraph-properties fo:margin-left="0.635cm" fo:margin-right="0cm" fo:margin-top="0cm" fo:margin-bottom="0cm" style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P12" style:family="paragraph" style:parent-style-name="Text_20_body" style:list-style-name="L4">
      <style:paragraph-properties fo:margin-left="0.635cm" fo:margin-right="0cm" fo:margin-top="0cm" fo:margin-bottom="0cm" style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P13" style:family="paragraph" style:parent-style-name="Text_20_body" style:list-style-name="L7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Text_20_body" style:list-style-name="L5">
      <style:paragraph-properties fo:margin-left="0.635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5" style:family="paragraph" style:parent-style-name="Text_20_body" style:list-style-name="L6">
      <style:paragraph-properties fo:margin-left="0.635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.529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italic" fo:font-weight="bold" style:font-size-asian="13pt" style:font-size-complex="13pt"/>
    </style:style>
    <style:style style:name="P17" style:family="paragraph" style:parent-style-name="Text_20_body">
      <style:paragraph-properties fo:margin-left="0.529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style="normal" fo:font-weight="normal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tyle="normal" fo:font-weight="normal"/>
    </style:style>
    <style:style style:name="T6" style:family="text">
      <style:text-properties style:font-name="Times New Roman1" fo:font-weight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0000" style:font-name="Times New Roman1"/>
    </style:style>
    <style:style style:name="T9" style:family="text">
      <style:text-properties fo:color="#ff0000" style:font-name="Times New Roman1" fo:font-size="12pt"/>
    </style:style>
    <style:style style:name="T10" style:family="text">
      <style:text-properties style:font-name="Calibri" fo:font-style="normal" fo:font-weight="normal"/>
    </style:style>
    <style:style style:name="T11" style:family="text">
      <style:text-properties style:font-name="Calibri" fo:font-size="11pt" fo:font-style="normal" fo:font-weight="normal"/>
    </style:style>
    <style:style style:name="T12" style:family="text">
      <style:text-properties fo:font-style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 officeooo:rsid="001f41f7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4">ТЕМА:</text:span>«Правописание слов с сочетаниями ЧК, ЧН, ЩН ».</text:p>
      <text:p text:style-name="P2"/>
      <text:p text:style-name="P4"><text:span text:style-name="T13">Цель</text:span><text:span text:style-name="T13">:</text:span> познакомить учащихся с правописанием слов с сочетаниями чк, чн, щн.</text:p>
      <text:p text:style-name="P5"><text:span text:style-name="T1">Задачи</text:span><text:span text:style-name="T8">:</text:span></text:p>
      <text:p text:style-name="P8"><text:span text:style-name="T5"><text:s/>формировать умение правильно писать слова с данной орфограммой;</text:span></text:p>
      <text:p text:style-name="P4">развивать фонематический слух, логическое мышление, внимание,связную речь, орфографическую зоркость;</text:p>
      <text:p text:style-name="P4">воспитывать интерес к русскому языку, самостоятельность в принятии решений.</text:p>
      <text:p text:style-name="P4"/>
      <text:p text:style-name="P6"><text:s text:c="49"/><text:span text:style-name="T13"><text:s text:c="4"/>Ход урока.</text:span></text:p>
      <text:list xml:id="list9000434508355436388" text:style-name="L1">
        <text:list-item>
          <text:p text:style-name="P10">Оргмомент.</text:p>
        </text:list-item>
      </text:list>
      <text:p text:style-name="P6">Начинаем урок русского языка. <text:s/>Чем бы вам хотелось заниматься на уроке русского языка?</text:p>
      <text:list xml:id="list8405004551013985159" text:style-name="L2">
        <text:list-item>
          <text:p text:style-name="P11">Сообщение темы, цели и задач урока.</text:p>
        </text:list-item>
      </text:list>
      <text:p text:style-name="P6">На доске слова: печ..ка, соч..ный, печ..ник, удоч..ка, ноч..ка, хищ..ник, <text:s text:c="3"/>сроч..но, овощ..ной.</text:p>
      <text:p text:style-name="P6">Сегодня к нам на урок пришел Незнайка и принёс <text:s text:c="2"/>слова с пропусками. <text:s text:c="2"/>Прочитайте слова. Назовите соседей пропущенной буквы. (На доске появляютс я з <text:s/>аписи <text:s text:c="2"/><text:span text:style-name="T12">ч..к, ч..н, щ..н</text:span>)</text:p>
      <text:p text:style-name="P9"><text:span text:style-name="T10"><text:s/>Дайте характеристику звуку [щ], [ ч]. <text:s text:c="3"/>Как вы думаете, какую букву необходимо вставить на месте пропусков? <text:s text:c="3"/>Никакую, звуки всегда мягкие).</text:span></text:p>
      <text:p text:style-name="P9"><text:span text:style-name="T10"><text:s/>(Если ответ «ь». <text:s text:c="3"/>Какую роль выполняет мягкий знак, для чего он нужен? (показатель мягкости)).</text:span></text:p>
      <text:p text:style-name="P6">Это и есть тема нашего урока. Мы будем учиться писать слова с новой орфограммой.</text:p>
      <text:p text:style-name="P16">КАКОЙ ВЫВОД МЫ МОЖЕМ СДЕЛАТЬ ПРИ НАПИСАНИИ СОЧЕТАНИЙ ЧК, ЧН, ЧЩ?</text:p>
      <text:p text:style-name="P16">ВЫВОД: сочетания чн, чк, чщ пишутся без мягкого знака.</text:p>
      <text:p text:style-name="P6">Запишите слова , выделяя новые орфограммы.</text:p>
      <text:p text:style-name="P6">«Пишу слово <text:s text:c="8"/><text:span text:style-name="T12">печка</text:span>, орфограмма сочетание <text:span text:style-name="T12">чк </text:span><text:s text:c="6"/><text:span text:style-name="T14">п</text:span>ишу без мягкого знака, подчеркиваю орфограмму».</text:p>
      <text:p text:style-name="P3"/>
      <text:p text:style-name="P17"><text:span text:style-name="T6">ВЫВОД: <text:s text:c="8"/></text:span><text:span text:style-name="T1">совпали ли ваши выводы с правилом в учебнике? В чем совпали?</text:span></text:p>
      <text:p text:style-name="P6"><text:span text:style-name="T6">ИТОГ</text:span><text:span text:style-name="T1">: Молодцы! Вы сегодня сделали новое открытие, что сочетания ЧК, ЧН,ЧЩ пишутся без мягкого знака. <text:s/></text:span>В словах с этими сочетаниями мы не должны делать ошибки.</text:p>
      <text:list xml:id="list7259095187903417228" text:style-name="L4">
        <text:list-item>
          <text:p text:style-name="P12">ФИЗМИНУТКА</text:p>
        </text:list-item>
      </text:list>
      <text:p text:style-name="P4">Если есть в словах орфограммы чк, чн, щн, то руки поднимите вверх, если нет, то вы присядьте,.</text:p>
      <text:p text:style-name="P2">ДАЧА, КОРОЧКА, СОРОЧКА, ПЕСНЯ, НОЧЬ, НОЧНОЙ, МОЩНЫЙ, БОЛЬШОЙ, УДАЧНЫЙ, КОЧКА, СТРОЧКА, ДЕНЬ, ХИЩНЫЙ, ЛАСТОЧКА.</text:p>
      <text:list xml:id="list1829326339946486383" text:style-name="L5">
        <text:list-item>
          <text:p text:style-name="P14"><text:span text:style-name="T13">Дифференцированная работа</text:span>.</text:p>
        </text:list-item>
      </text:list>
      <text:p text:style-name="P4">Слабый уровень – письмо под диктовку у доски.</text:p>
      <text:p text:style-name="P4">Речка, строчка, ручной, синичка, червячки, мощный.</text:p>
      <text:p text:style-name="P4">Средний уровень – вставить пропущенные буквы.</text:p>
      <text:p text:style-name="P4">Кусо...ки, ёло..ная, девоч...а, солнеч…ный, точ...ный, комо...ки, удоч..ка, хи...ный.</text:p>
      <text:p text:style-name="P4">Высокий уровень – составить предложение из рассыпанных слов и вставить пропущенные буквы.</text:p>
      <text:p text:style-name="P8"><text:soft-page-break/><text:span text:style-name="T5"><text:s/>жила пти...ка Ироч..ки у ру..ная <text:s text:c="3"/>(У Ирочки жила ручная птичка).</text:span></text:p>
      <text:list xml:id="list3611986185861697265" text:style-name="L6">
        <text:list-item>
          <text:p text:style-name="P15">Работа в группах.</text:p>
        </text:list-item>
      </text:list>
      <text:p text:style-name="P4">Дети получают предложения на карточках. Необходимо собрать текст.</text:p>
      <text:p text:style-name="P4">Прочитайте полученный текст. Как можно озаглавить? Найдите в тексте слова с орфограммой ЧК, ЧН, ЩН.</text:p>
      <text:p text:style-name="P2">Стоял солнечный день. Анна и Верочка играли в саду. Вдруг небо заволокла мощная туча. Девочки спрятались от дождя.</text:p>
      <text:list xml:id="list8146247176271813633" text:style-name="L7">
        <text:list-item>
          <text:p text:style-name="P13">Итог.</text:p>
        </text:list-item>
      </text:list>
      <text:p text:style-name="P4">Какое <text:s text:c="2"/>новое правило мы сегодня учили?</text:p>
      <text:p text:style-name="P4">Кто теперь не сделает ошибок? Кто еще сомневается?</text:p>
      <text:p text:style-name="P4">Спасибо за работу, урок окончен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Verdana, 'Bitstream Vera Sans', sans-serif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2T08:52:08.83</dc:date>
    <meta:print-date>2015-02-12T08:42:16.59</meta:print-date>
    <meta:document-statistic meta:table-count="0" meta:image-count="0" meta:object-count="0" meta:page-count="2" meta:paragraph-count="40" meta:word-count="380" meta:character-count="2710" meta:non-whitespace-character-count="2265"/>
    <meta:user-defined meta:name="Info 1"/>
    <meta:user-defined meta:name="Info 2"/>
    <meta:user-defined meta:name="Info 3"/>
    <meta:user-defined meta:name="Info 4"/>
  </office:meta>
</office:document-meta>
</file>