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, Tahoma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7cm" table:align="left"/>
    </style:style>
    <style:style style:name="Таблица1.A" style:family="table-column">
      <style:table-column-properties style:column-width="9.237cm"/>
    </style:style>
    <style:style style:name="Таблица1.B" style:family="table-column">
      <style:table-column-properties style:column-width="7.763cm"/>
    </style:style>
    <style:style style:name="Таблица1.A1" style:family="table-cell">
      <style:table-cell-properties fo:padding="0cm" fo:border="none"/>
    </style:style>
    <style:style style:name="P1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fo:padding="0cm" fo:border="none"/>
      <style:text-properties fo:font-variant="normal" fo:text-transform="none" fo:color="#000000" style:font-name="Arial1" fo:font-size="9pt" fo:letter-spacing="normal" fo:font-style="normal" fo:font-weight="bold"/>
    </style:style>
    <style:style style:name="P2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 fo:padding="0cm" fo:border="none"/>
      <style:text-properties fo:font-variant="normal" fo:text-transform="none" fo:color="#000000" style:font-name="Arial1" fo:font-size="12pt" fo:letter-spacing="normal" fo:font-style="normal" fo:font-weight="bold" style:font-size-asian="12pt" style:font-size-complex="12pt"/>
    </style:style>
    <style:style style:name="P3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 fo:padding="0cm" fo:border="none"/>
      <style:text-properties fo:font-variant="normal" fo:text-transform="none" fo:color="#000000" style:font-name="Arial1" fo:font-size="11pt" fo:letter-spacing="normal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4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 fo:padding="0cm" fo:border="none"/>
      <style:text-properties fo:font-variant="normal" fo:text-transform="none" fo:color="#000000" style:font-name="Arial1" fo:font-size="11pt" fo:letter-spacing="normal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P5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 fo:padding="0cm" fo:border="none"/>
      <style:text-properties fo:font-variant="normal" fo:text-transform="none" fo:color="#000000" fo:letter-spacing="normal"/>
    </style:style>
    <style:style style:name="P6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 fo:padding="0cm" fo:border="none"/>
      <style:text-properties fo:font-variant="normal" fo:text-transform="none" fo:color="#000000" fo:font-size="11pt" fo:letter-spacing="normal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7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 fo:padding="0cm" fo:border="none"/>
      <style:text-properties fo:font-variant="normal" fo:text-transform="none" fo:color="#000000" fo:font-size="11pt" fo:letter-spacing="normal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P8" style:family="paragraph" style:parent-style-name="Text_20_body">
      <style:paragraph-properties fo:margin-left="0cm" fo:margin-right="0cm" fo:margin-top="0cm" fo:margin-bottom="0cm" style:contextual-spacing="false" fo:text-align="start" style:justify-single-word="false" fo:text-indent="0cm" style:auto-text-indent="false" fo:padding="0cm" fo:border="none"/>
      <style:text-properties fo:font-variant="normal" fo:text-transform="none" fo:color="#000000" style:font-name="Arial1" fo:font-size="9pt" fo:letter-spacing="normal" fo:font-style="normal" fo:font-weight="normal"/>
    </style:style>
    <style:style style:name="P9" style:family="paragraph" style:parent-style-name="Text_20_body">
      <style:paragraph-properties fo:margin-left="0cm" fo:margin-right="0cm" fo:margin-top="0cm" fo:margin-bottom="0cm" style:contextual-spacing="false" fo:text-align="start" style:justify-single-word="false" fo:text-indent="0cm" style:auto-text-indent="false" fo:padding="0cm" fo:border="none"/>
      <style:text-properties fo:font-variant="normal" fo:text-transform="none" fo:color="#000000" style:font-name="Arial1" fo:font-size="9pt" fo:letter-spacing="normal" fo:font-style="normal" fo:font-weight="bold"/>
    </style:style>
    <style:style style:name="P10" style:family="paragraph" style:parent-style-name="Text_20_body">
      <style:paragraph-properties fo:margin-left="0cm" fo:margin-right="0cm" fo:margin-top="0cm" fo:margin-bottom="0cm" style:contextual-spacing="false" fo:text-align="start" style:justify-single-word="false" fo:text-indent="0cm" style:auto-text-indent="false" fo:padding="0cm" fo:border="none"/>
      <style:text-properties fo:font-variant="normal" fo:text-transform="none" fo:color="#000000" style:font-name="Arial1" fo:font-size="11pt" fo:letter-spacing="normal" fo:font-style="normal" fo:font-weight="bold" style:font-size-asian="11pt" style:font-size-complex="11pt"/>
    </style:style>
    <style:style style:name="P11" style:family="paragraph" style:parent-style-name="Text_20_body">
      <style:paragraph-properties fo:margin-left="0cm" fo:margin-right="0cm" fo:margin-top="0cm" fo:margin-bottom="0cm" style:contextual-spacing="false" fo:text-align="start" style:justify-single-word="false" fo:text-indent="0cm" style:auto-text-indent="false" fo:padding="0cm" fo:border="none"/>
      <style:text-properties fo:font-variant="normal" fo:text-transform="none" fo:color="#000000" style:font-name="Arial1" fo:font-size="11pt" fo:letter-spacing="normal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P12" style:family="paragraph" style:parent-style-name="Text_20_body">
      <style:paragraph-properties fo:margin-left="0cm" fo:margin-right="0cm" fo:margin-top="0cm" fo:margin-bottom="0cm" style:contextual-spacing="false" fo:text-align="start" style:justify-single-word="false" fo:text-indent="0cm" style:auto-text-indent="false" fo:padding="0cm" fo:border="none"/>
      <style:text-properties fo:font-variant="normal" fo:text-transform="none" fo:color="#000000" style:font-name="Arial1" fo:font-size="11pt" fo:letter-spacing="normal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3" style:family="paragraph" style:parent-style-name="Text_20_body">
      <style:paragraph-properties fo:margin-left="0cm" fo:margin-right="0cm" fo:margin-top="0cm" fo:margin-bottom="0cm" style:contextual-spacing="false" fo:text-align="start" style:justify-single-word="false" fo:text-indent="0cm" style:auto-text-indent="false" fo:padding="0cm" fo:border="none"/>
      <style:text-properties fo:font-variant="normal" fo:text-transform="none" fo:color="#000000" fo:letter-spacing="normal"/>
    </style:style>
    <style:style style:name="P14" style:family="paragraph" style:parent-style-name="Text_20_body">
      <style:paragraph-properties fo:margin-left="0cm" fo:margin-right="0cm" fo:margin-top="0cm" fo:margin-bottom="0cm" style:contextual-spacing="false" fo:text-align="start" style:justify-single-word="false" fo:text-indent="0cm" style:auto-text-indent="false" fo:padding="0cm" fo:border="none"/>
      <style:text-properties fo:font-variant="normal" fo:text-transform="none" fo:color="#000000" fo:font-size="11pt" fo:letter-spacing="normal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P15" style:family="paragraph" style:parent-style-name="Text_20_body">
      <style:paragraph-properties fo:margin-left="0cm" fo:margin-right="0cm" fo:margin-top="0cm" fo:margin-bottom="0cm" style:contextual-spacing="false" fo:text-align="start" style:justify-single-word="false" fo:text-indent="0cm" style:auto-text-indent="false" fo:padding="0cm" fo:border="none"/>
      <style:text-properties fo:font-size="11pt" style:font-size-asian="11pt" style:font-size-complex="11pt"/>
    </style:style>
    <style:style style:name="P16" style:family="paragraph" style:parent-style-name="Text_20_body">
      <style:paragraph-properties fo:margin-left="0cm" fo:margin-right="0cm" fo:text-align="start" style:justify-single-word="false" fo:text-indent="0cm" style:auto-text-indent="false" fo:padding="0cm" fo:border="none"/>
      <style:text-properties fo:font-variant="normal" fo:text-transform="none" fo:color="#000000" style:font-name="Arial1" fo:font-size="11pt" fo:letter-spacing="normal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P17" style:family="paragraph" style:parent-style-name="Table_20_Contents">
      <style:paragraph-properties fo:margin-left="0cm" fo:margin-right="0cm" fo:margin-top="0cm" fo:margin-bottom="0cm" style:contextual-spacing="false" fo:text-indent="0cm" style:auto-text-indent="false" fo:padding="0cm" fo:border="none"/>
      <style:text-properties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T1" style:family="text">
      <style:text-properties style:font-name="Arial1"/>
    </style:style>
    <style:style style:name="T2" style:family="text">
      <style:text-properties style:font-name="Arial1" fo:font-size="9pt" fo:font-style="normal" fo:font-weight="normal"/>
    </style:style>
    <style:style style:name="T3" style:family="text">
      <style:text-properties style:font-name="Arial1" fo:font-size="9pt" fo:font-style="normal" fo:font-weight="bold"/>
    </style:style>
    <style:style style:name="T4" style:family="text">
      <style:text-properties style:font-name="Arial1" fo:font-size="9pt" fo:language="ru" fo:country="RU" fo:font-style="normal" fo:font-weight="normal" officeooo:rsid="00075622"/>
    </style:style>
    <style:style style:name="T5" style:family="text">
      <style:text-properties style:font-name="Arial1" fo:font-size="11pt" fo:font-style="normal" fo:font-weight="bold" style:font-size-asian="11pt" style:font-size-complex="11pt"/>
    </style:style>
    <style:style style:name="T6" style:family="text">
      <style:text-properties style:font-name="Arial1" fo:font-size="11pt" fo:font-style="normal" fo:font-weight="normal" style:font-size-asian="11pt" style:font-size-complex="11pt"/>
    </style:style>
    <style:style style:name="T7" style:family="text">
      <style:text-properties style:font-name="Arial1" fo:font-size="11pt" fo:font-style="italic" fo:font-weight="bold" style:font-size-asian="11pt" style:font-style-asian="italic" style:font-size-complex="11pt" style:font-style-complex="italic"/>
    </style:style>
    <style:style style:name="T8" style:family="text">
      <style:text-properties style:font-name="Arial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9" style:family="text">
      <style:text-properties style:font-name="Arial1" fo:font-size="11pt" fo:font-style="italic" fo:font-weight="normal" style:font-size-asian="11pt" style:font-style-asian="italic" style:font-size-complex="11pt" style:font-style-complex="italic"/>
    </style:style>
    <style:style style:name="T10" style:family="text">
      <style:text-properties style:font-name="Arial1"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T11" style:family="text">
      <style:text-properties style:font-name="Arial1" fo:font-style="normal" fo:font-weight="normal"/>
    </style:style>
    <style:style style:name="T12" style:family="text">
      <style:text-properties style:font-name="Arial1" fo:font-style="normal" fo:font-weight="bold"/>
    </style:style>
    <style:style style:name="T13" style:family="text">
      <style:text-properties style:font-name="Arial1" fo:language="ru" fo:country="RU" fo:font-style="normal" fo:font-weight="normal" officeooo:rsid="00075622"/>
    </style:style>
    <style:style style:name="T14" style:family="text">
      <style:text-properties style:font-name="Arial1" fo:language="ru" fo:country="RU" fo:font-weight="normal" officeooo:rsid="00075622"/>
    </style:style>
    <style:style style:name="T15" style:family="text">
      <style:text-properties style:font-name="Arial1" fo:language="ru" fo:country="RU" officeooo:rsid="00075622"/>
    </style:style>
    <style:style style:name="T16" style:family="text">
      <style:text-properties style:font-name="Arial1" fo:font-weight="normal"/>
    </style:style>
    <style:style style:name="T17" style:family="text">
      <style:text-properties style:font-name="Arial1" fo:font-weight="bold"/>
    </style:style>
    <style:style style:name="T18" style:family="text">
      <style:text-properties fo:font-weight="bold"/>
    </style:style>
    <style:style style:name="T19" style:family="text">
      <style:text-properties fo:font-weight="bold" officeooo:rsid="00075622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style:text-underline-style="solid" style:text-underline-width="auto" style:text-underline-color="font-color"/>
    </style:style>
    <style:style style:name="T22" style:family="text">
      <style:text-properties fo:language="ru" fo:country="RU" officeooo:rsid="00075622"/>
    </style:style>
    <style:style style:name="T23" style:family="text">
      <style:text-properties officeooo:rsid="0007562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>Тема: Слова, которые отвечают на вопросы какой? какая? какое? какие?</text:p>
      <text:p text:style-name="P5"><text:span text:style-name="T20"><text:s/></text:span><text:span text:style-name="T8">Цели и задачи:</text:span><text:span text:style-name="T10">воспитывать интерес к русскому языку и потребность совершенствовать свою устную и письменную речь; наблюдение над словами – признаками; вырабатывать умения ставить вопросы к словам – признакам.</text:span></text:p>
      <text:p text:style-name="P7"><text:span text:style-name="T1"/></text:p>
      <text:p text:style-name="P3">1. Орг. момент</text:p>
      <text:p text:style-name="P4">Внимание, проверь, дружок</text:p>
      <text:p text:style-name="P4">Готов ли ты начать урок?</text:p>
      <text:p text:style-name="P4">Всё ль на месте?</text:p>
      <text:p text:style-name="P4">Всё ль в порядке?</text:p>
      <text:p text:style-name="P7"><text:span text:style-name="T1">Книжки, ручки и тетрадки?</text:span></text:p>
      <text:p text:style-name="P7"><text:span text:style-name="T1"/></text:p>
      <text:p text:style-name="P4">- Открыли тетради. Мы уже записали число и классная работа.</text:p>
      <text:p text:style-name="P4"/>
      <text:p text:style-name="P6"><text:span text:style-name="T22">Минутка <text:s/>чистописания <text:s/>Жж.</text:span></text:p>
      <text:p text:style-name="P6"><text:span text:style-name="T1">2.</text:span><text:span text:style-name="T1">Словарная работа</text:span><text:span text:style-name="T1">.</text:span></text:p>
      <text:p text:style-name="P4">- Запишите слова (1 ученик у доски).</text:p>
      <text:p text:style-name="P4">Язык, человек, погода, ребята, хорошая, артист, собака, мороз.</text:p>
      <text:p text:style-name="P4">- Обменяйтесь тетрадками.</text:p>
      <text:p text:style-name="P7"><text:span text:style-name="T1"/></text:p>
      <text:p text:style-name="P7"><text:span text:style-name="T1">Язык, человек, погода, ребята, хорошая, артист, собака, мороз.</text:span></text:p>
      <text:p text:style-name="P7"/>
      <text:p text:style-name="P4">Взаимопроверка</text:p>
      <text:p text:style-name="P4">- Оцените работу своего одноклассника:</text:p>
      <text:p text:style-name="P7"><text:s/><text:span text:style-name="T1">5 баллов – нет ошибок</text:span></text:p>
      <text:p text:style-name="P7"><text:span text:style-name="T1">4 балла – 1 ошибка</text:span></text:p>
      <text:p text:style-name="P7"><text:span text:style-name="T1">3 балла – 2 ошибки</text:span></text:p>
      <text:p text:style-name="P7"><text:span text:style-name="T1">2 балла – 3 и более ошибок (Но я надеюсь, таких работ у нас нет)</text:span></text:p>
      <text:p text:style-name="P7"><text:span text:style-name="T1"/></text:p>
      <text:p text:style-name="P4">- Верните тетради.</text:p>
      <text:p text:style-name="P7"/>
      <text:p text:style-name="P12">3.Проблема.</text:p>
      <text:p text:style-name="P11">-Прочитайте ещё раз слова. Что общего в записи этих слов? (все слова с непроверяемой гласной, словарные слова)</text:p>
      <text:p text:style-name="P11">- Подчеркните слова, которые называют одушевлённые предметы красным карандашом.</text:p>
      <text:p text:style-name="P11">- Подчеркните слова, которые называют неодушевлённые предметы зелёным карандашом.</text:p>
      <text:p text:style-name="P11">- На какие вопросы отвечают слова, которые подчеркнули красным карандашом?</text:p>
      <text:p text:style-name="P11">- На какие вопросы отвечают слова, которые подчеркнули зелёным карандашом?</text:p>
      <text:p text:style-name="P11">- Как называются такие слова?</text:p>
      <text:p text:style-name="P16">- Что обозначают?</text:p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17">- Все ли слова мы подчеркнули?</text:p>
            <text:p text:style-name="P17">- Почему слово ХОРОШАЯ не подчёркнуто? Почему мы его пропустили?</text:p>
          </table:table-cell>
          <table:table-cell table:style-name="Таблица1.A1" office:value-type="string">
            <text:p text:style-name="P17">- Не возникло ли у вас затруднение? Почему оно возникло?</text:p>
            <text:p text:style-name="P17">- Какие есть предположения?</text:p>
            <text:p text:style-name="P17"/>
          </table:table-cell>
        </table:table-row>
      </table:table>
      <text:p text:style-name="P11">- Чем же слово ХОРОШАЯ отличается от остальных записанных слов?</text:p>
      <text:p text:style-name="P11">- Так чем же сегодня будем заниматься на уроке? Определите тему урока.</text:p>
      <text:p text:style-name="P11">Слова, отвечающие на вопросы какой? какая? какое? какие?</text:p>
      <text:p text:style-name="P11">(вопросы вывесить на доску – опора)</text:p>
      <text:p text:style-name="P11">- Сегодня на уроке мы познакомимся с такими словами и попробуем ответить на вопрос «Нужны ли такие слова в нашей речи и для чего?»</text:p>
      <text:p text:style-name="P11">И если вы будете сегодня внимательны, трудолюбивы и дружны, к концу урока мы вместе точно будем знать ответ на эти вопросы.</text:p>
      <text:p text:style-name="P14"/>
      <text:p text:style-name="P12">4. Деформированное предложение</text:p>
      <text:p text:style-name="P11">- Прочитайте предложение (ловушка)</text:p>
      <text:p text:style-name="P11"><text:soft-page-break/>Ветер, с, листья, деревьев, срывает.</text:p>
      <text:p text:style-name="P11">- Составьте предложение.</text:p>
      <text:p text:style-name="P11">Ветер срывает листья с деревьев.</text:p>
      <text:p text:style-name="P11">- Какую картину себе представили?</text:p>
      <text:p text:style-name="P11">- О каком времени года говорится?</text:p>
      <text:p text:style-name="P11">Доска:золотые</text:p>
      <text:p text:style-name="P14"><text:s/><text:span text:style-name="T1">холодный</text:span></text:p>
      <text:p text:style-name="P14"><text:span text:style-name="T1">высокая</text:span></text:p>
      <text:p text:style-name="P11">- Прочитайте слова.</text:p>
      <text:p text:style-name="P11">- На какие вопросы отвечают эти слова?</text:p>
      <text:p text:style-name="P11">- Используя эти слова, распространите предложение. Окончание слов можно менять.</text:p>
      <text:p text:style-name="P11">Холодный ветер срывает золотые листья с высоких деревьев.</text:p>
      <text:p text:style-name="P11">- Какое предложение вам больше понравилось? Почему?</text:p>
      <text:p text:style-name="P11">- Так для чего нужны в речи слова, отвечающие на вопросы какой? какая? какое? какие?</text:p>
      <text:p text:style-name="P11">( слова помогают лучше нарисовать картину словами)</text:p>
      <text:p text:style-name="P14"/>
      <text:p text:style-name="P11">Запись предложения (1 ученик у доски)</text:p>
      <text:p text:style-name="P11">Холодный ветер срывает золотые листья с высоких деревьев.</text:p>
      <text:p text:style-name="P11">- О чём говорится в предложении?</text:p>
      <text:p text:style-name="P11">- Ветер какой? (холодный)</text:p>
      <text:p text:style-name="P11">- Назовите ещё слова – предметы в этом предложении (листья, деревья).</text:p>
      <text:p text:style-name="P11">- Задайте вопрос: листья (какие?) золотые</text:p>
      <text:p text:style-name="P14"><text:span text:style-name="T1">деревья (какие?) высокие</text:span></text:p>
      <text:p text:style-name="P11">- Что обозначают слова, отвечающие на вопросы какой? какая? какое? какие? (признак предмета)</text:p>
      <text:p text:style-name="P11">- Слова – признаки тесно связаны со словами – предметами, слова – признаки прилагаются к словам – предметам.</text:p>
      <text:p text:style-name="P11">- Как могут называться такие слова? (имя прилагательное)</text:p>
      <text:p text:style-name="P11">- Имена прилагательные связаны с существительными. Они очень дружны.</text:p>
      <text:p text:style-name="P14"/>
      <text:p text:style-name="P11">- О каком времени года говорится?</text:p>
      <text:p text:style-name="P11">- Что, какие слова нам помогли с уверенностью сказать, что речь в этом предложении идёт о времени года – осень?</text:p>
      <text:p text:style-name="P14"/>
      <text:p text:style-name="P12">Физминутка <text:s text:c="3"/>(картинка моря)</text:p>
      <text:p text:style-name="P11">- Давайте вспомним летние, тёплые деньки. Многие из вас отдыхали на море. <text:s/>Расслабьтесь, отдохните. Но будьте внимательны.</text:p>
      <text:p text:style-name="P11">Море бывает печальным,</text:p>
      <text:p text:style-name="P11">Весёлым и грустным,</text:p>
      <text:p text:style-name="P11">Задумчивым, даже смешным.</text:p>
      <text:p text:style-name="P11">Синим, оранжевым, красным,</text:p>
      <text:p text:style-name="P11">Бордовым, бирюзовым и голубым.</text:p>
      <text:p text:style-name="P11">В штиль – оно тихое <text:s/>море,</text:p>
      <text:p text:style-name="P11">В бурю бушует и даже рычит.</text:p>
      <text:p text:style-name="P11">Белое море, холодное море,</text:p>
      <text:p text:style-name="P11">Но и оно в себе тайны хранит.</text:p>
      <text:p text:style-name="P14"/>
      <text:p text:style-name="P11">- Какие слова – признаки услышали?</text:p>
      <text:p text:style-name="P14"/>
      <text:p text:style-name="P14"/>
      <text:p text:style-name="P12"><text:span text:style-name="T23">5</text:span>. Закрепление</text:p>
      <text:p text:style-name="P12">Игра «Отгадай предмет»</text:p>
      <text:p text:style-name="P11">- Я загадываю предмет, но не называю его, а вы должны по признакам отгадать его.</text:p>
      <text:p text:style-name="P11">Аккуратная, воспитанная, красивая …..(девочка)</text:p>
      <text:p text:style-name="P11">Жёлтый, кислый …..(лимон)</text:p>
      <text:p text:style-name="P11">Серый, зубастый, голодный…. (волк)</text:p>
      <text:p text:style-name="P14"/>
      <text:p text:style-name="P11"><text:soft-page-break/>- А теперь вы поработайте в парах и придумайте слова – признаки предметов, т.е. слова, отвечающие на какие вопросы?</text:p>
      <text:p text:style-name="P11">- А мы будем отгадывать предмет.</text:p>
      <text:p text:style-name="P14"/>
      <text:p text:style-name="P12"><text:span text:style-name="T23">6</text:span>. Самостоятельная работа</text:p>
      <text:p text:style-name="P11">1 группа– У вас на партах карточки <text:span text:style-name="T22">жёлтого </text:span><text:s/>цвета.</text:p>
      <text:p text:style-name="P14"><text:span text:style-name="T1">- Выпишите только слова, отвечающие на вопрос <text:s text:c="2"/>какая? <text:s/>И придумайте, запишите свои два слова,отвечающие на вопрос <text:s text:c="2"/>какая?</text:span></text:p>
      <text:p text:style-name="P11"/>
      <text:p text:style-name="P14"><text:span text:style-name="T1"/></text:p>
      <text:p text:style-name="P11"><text:span text:style-name="T23">2</text:span> группа- Выпишите слова – признаки, отвечающие на вопрос <text:s/>какое?</text:p>
      <text:p text:style-name="P14"><text:s/><text:span text:style-name="T1">- На партах у вас карточки – </text:span><text:span text:style-name="T15">розового цвета.</text:span></text:p>
      <text:p text:style-name="P14"><text:span text:style-name="T1"/></text:p>
      <text:p text:style-name="P14"/>
      <text:p text:style-name="P12">7. Проверка самостоятельной рабо<text:span text:style-name="T22">та.</text:span></text:p>
      <text:p text:style-name="P12"/>
      <text:p text:style-name="P11">- Как называются такие слова?</text:p>
      <text:p text:style-name="P11">- С какими словами связаны имена прилагательные?</text:p>
      <text:p text:style-name="P14"/>
      <text:p text:style-name="P10">Итог <text:span text:style-name="T22">урока.</text:span></text:p>
      <text:p text:style-name="P15"><text:span text:style-name="T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1" svg:font-family="Arial, Tahoma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5S</meta:editing-duration>
    <meta:editing-cycles>3</meta:editing-cycles>
    <meta:generator>LibreOffice/4.0.0.3$Windows_x86 LibreOffice_project/7545bee9c2a0782548772a21bc84a9dcc583b89</meta:generator>
    <dc:date>2015-02-11T11:36:31.80</dc:date>
    <meta:document-statistic meta:table-count="1" meta:image-count="0" meta:object-count="0" meta:page-count="3" meta:paragraph-count="99" meta:word-count="694" meta:character-count="4603" meta:non-whitespace-character-count="3972"/>
    <meta:user-defined meta:name="Info 1"/>
    <meta:user-defined meta:name="Info 2"/>
    <meta:user-defined meta:name="Info 3"/>
    <meta:user-defined meta:name="Info 4"/>
  </office:meta>
</office:document-meta>
</file>