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408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1.852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1.879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bold" officeooo:paragraph-rsid="00064552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italic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italic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italic" fo:font-weight="bol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italic" fo:font-weight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italic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italic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italic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12pt" style:font-size-asian="12pt" style:font-size-complex="12pt"/>
    </style:style>
    <style:style style:name="P23" style:family="paragraph" style:parent-style-name="Table_20_Contents"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2pt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12pt" fo:font-weight="bold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officeooo:rsid="00064552"/>
    </style:style>
    <style:style style:name="T4" style:family="text">
      <style:text-properties fo:font-style="italic" officeooo:rsid="00064552"/>
    </style:style>
    <style:style style:name="T5" style:family="text">
      <style:text-properties fo:font-weight="bold"/>
    </style:style>
    <style:style style:name="T6" style:family="text">
      <style:text-properties style:font-name="Arial1" fo:font-size="9pt" fo:font-style="normal" fo:font-weight="normal"/>
    </style:style>
    <style:style style:name="T7" style:family="text">
      <style:text-properties style:font-name="Arial1" fo:font-size="9pt" fo:font-style="normal" fo:font-weight="bold"/>
    </style:style>
    <style:style style:name="T8" style:family="text">
      <style:text-properties style:font-name="Arial1" fo:font-size="9pt" fo:font-style="italic" fo:font-weight="bold"/>
    </style:style>
    <style:style style:name="T9" style:family="text">
      <style:text-properties style:font-name="Arial1" fo:font-style="italic" fo:font-weight="bold"/>
    </style:style>
    <style:style style:name="T10" style:family="text">
      <style:text-properties style:font-name="Arial1" fo:font-style="normal" fo:font-weight="normal"/>
    </style:style>
    <style:style style:name="T11" style:family="text">
      <style:text-properties style:font-name="Arial1" fo:font-style="normal" fo:font-weight="bold"/>
    </style:style>
    <style:style style:name="T12" style:family="text"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14" style:family="text">
      <style:text-properties fo:font-variant="normal" fo:text-transform="none" fo:color="#000000" style:font-name="Arial1" fo:font-size="9pt" fo:letter-spacing="normal" fo:font-style="italic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00" style:font-name="Arial1" fo:font-size="9pt" fo:letter-spacing="normal" fo:font-style="italic" fo:font-weight="normal"/>
    </style:style>
    <style:style style:name="T16" style:family="text">
      <style:text-properties fo:font-variant="normal" fo:text-transform="none" fo:color="#000000" style:font-name="Arial1" fo:letter-spacing="normal" fo:font-style="italic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style:font-name="Arial1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1" fo:font-size="11pt" fo:letter-spacing="normal" fo:font-style="italic" style:text-underline-style="solid" style:text-underline-width="auto" style:text-underline-color="font-color" fo:font-weight="normal" style:font-size-asian="11pt" style:font-size-complex="11pt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officeooo:rsid="00064552"/>
    </style:style>
    <style:style style:name="T21" style:family="text">
      <style:text-properties fo:language="ru" fo:country="RU" officeooo:rsid="00064552"/>
    </style:style>
    <style:style style:name="T22" style:family="text">
      <style:text-properties fo:font-size="12pt" fo:font-style="italic" fo:font-weight="bold" style:font-size-asian="12pt" style:font-size-complex="12pt"/>
    </style:style>
    <style:style style:name="T23" style:family="text">
      <style:text-properties fo:font-size="12pt" fo:font-style="italic" fo:font-weight="bold" officeooo:rsid="00064552" style:font-size-asian="12pt" style:font-size-complex="12pt"/>
    </style:style>
    <style:style style:name="T24" style:family="text">
      <style:text-properties fo:font-size="11pt" fo:font-style="italic" fo:font-weight="bold" style:font-size-asian="11pt" style:font-size-complex="11pt"/>
    </style:style>
    <style:style style:name="T25" style:family="text">
      <style:text-properties fo:font-size="11pt" fo:font-style="italic" fo:font-weight="bold" officeooo:rsid="00064552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3"><text:span text:style-name="T4">ТЕМА:ПРАВОПИСАНИЕ <text:s/>СЛОВ <text:s/>С <text:s/>СОЧЕТАНИЯМИ <text:s/>ЖИ-ШИ</text:span></text:p>
      <text:p text:style-name="P1"><text:span text:style-name="T2"><text:line-break/></text:span><text:span text:style-name="T23">1.</text:span><text:span text:style-name="T22">Организационный момент.</text:span></text:p>
      <text:p text:style-name="P4">Повторяйте за мной.</text:p>
      <text:p text:style-name="P5">Топай, мишка,</text:p>
      <text:p text:style-name="P5">Хлопай, мишка,</text:p>
      <text:p text:style-name="P5">Приседай со мной, братишка.</text:p>
      <text:p text:style-name="P5">Руки вверх, вперёд и вниз –</text:p>
      <text:p text:style-name="P5">Улыбайся и садись.</text:p>
      <text:p text:style-name="P4">( разминаем пальчики).</text:p>
      <text:p text:style-name="P4"/>
      <text:p text:style-name="P4"><text:span text:style-name="T3">2.</text:span><text:span text:style-name="T2">Чистописание.</text:span></text:p>
      <text:p text:style-name="P4">Обратите внимание на доску.</text:p>
      <text:p text:style-name="P9"><text:s text:c="2"/><text:span text:style-name="T9">Ма <text:s text:c="2"/>жи <text:s/>на <text:s/>ши <text:s/>пру ер ё ро <text:s text:c="2"/>кий <text:s text:c="2"/>вёт <text:s/>к</text:span></text:p>
      <text:p text:style-name="P4"><text:s/>Что написано на доске?</text:p>
      <text:p text:style-name="P4"><text:s/>Составьте из них слова и запишите.</text:p>
      <text:p text:style-name="P7">Машина, шина, пружина, ерши, ёжик, широкий, живёт, лежи.</text:p>
      <text:p text:style-name="P4"><text:s/>Что объединяет все эти слова?</text:p>
      <text:p text:style-name="P4"><text:s/>Что мы знаем о правописании сочетаний жи – ши ?</text:p>
      <text:p text:style-name="P4"><text:s/>А что мы знаем о согласных звуках [ ш ], [ ж ] ?</text:p>
      <text:p text:style-name="P4">Давайте напишем слияния жи – ши.</text:p>
      <text:p text:style-name="P4">Вернёмся к составленным словам.</text:p>
      <text:p text:style-name="P4"><text:s/>Разделите слова на все возможные группы.</text:p>
      <text:p text:style-name="P4">( на 3 группы: предметы, признаки, действия;</text:p>
      <text:p text:style-name="P9"><text:span text:style-name="T10"><text:s/>на 2 группы: с сочетанием жи и с сочетанием ши).</text:span></text:p>
      <text:p text:style-name="P4"><text:s text:c="2"/>А теперь будем работать только с группой предметов. Разделите их на группы.</text:p>
      <text:p text:style-name="P4"><text:span text:style-name="T20">1.</text:span> <text:s/>одушевлённые и неодушевлённые;</text:p>
      <text:p text:style-name="P4">2. предметы женского <text:s text:c="4"/>рода и мужского рода;</text:p>
      <text:p text:style-name="P4">3. предметы в единственном числе и во множественном числе).</text:p>
      <text:p text:style-name="P4"><text:span text:style-name="T2">III Работа над темой.</text:span></text:p>
      <text:p text:style-name="P4">· Давайте составим предложения, используя некоторые слова из написанных слов. А именно, подлежащее – одушевлённый предмет мужского рода. Обратите внимание на схему:</text:p>
      <text:p text:style-name="P9"><text:span text:style-name="T10"><text:s/>( Какой ? ) ____________ <text:s text:c="13"/>____________ <text:s/>( где ? <text:s text:c="12"/>в чём ? ).</text:span></text:p>
      <text:p text:style-name="P9"><text:s text:c="2"/><text:span text:style-name="T10">____________</text:span></text:p>
      <text:p text:style-name="P4">Колючий <text:s text:c="11"/>ёжик <text:s text:c="3"/>живёт <text:s text:c="9"/>в <text:s text:c="10"/>лесу.</text:p>
      <text:p text:style-name="P4">( с комментированием у доски ).</text:p>
      <text:p text:style-name="P4"><text:s/>Какие орфограммы встретились в предложении?</text:p>
      <text:p text:style-name="P4"><text:s/>Подчеркните грамматическую основу.</text:p>
      <text:p text:style-name="P4"><text:s/>Произнесите предложение с вопросительной интонацией.</text:p>
      <text:p text:style-name="P4"><text:s/>Разберём слово <text:s text:c="9"/><text:span text:style-name="T2">ёжик <text:s text:c="11"/></text:span>фонетически.</text:p>
      <text:p text:style-name="P9"><text:s/></text:p>
      <text:p text:style-name="P4"><text:span text:style-name="T5">ЁЖИК, Ё – ЖИК</text:span>, 2 слога.</text:p>
      <text:p text:style-name="P4"><text:span text:style-name="T5">Ё – [ Й <text:s/></text:span>] – согласный, непарный, мягкий, звонкий;</text:p>
      <text:p text:style-name="P9"><text:s text:c="2"/><text:span text:style-name="T11">[ О </text:span><text:span text:style-name="T10">] – гласный, у–дарный;</text:span></text:p>
      <text:p text:style-name="P4"><text:span text:style-name="T5">Ж – [ Ж <text:s/></text:span>согласный, парный, твёрдый, звонкий;</text:p>
      <text:p text:style-name="P4"><text:span text:style-name="T5">И <text:s/>[ Ы </text:span>] – гласный, безударный;</text:p>
      <text:p text:style-name="P4"><text:span text:style-name="T5">К - [ К ] </text:span>– согласный, парный, твёрдый, глухой.</text:p>
      <text:p text:style-name="P4">_________________________________________</text:p>
      <text:p text:style-name="P4"><text:span text:style-name="T5">4 буквы, 5 звуков, 2 гласных, 3 согласных</text:span>.</text:p>
      <text:p text:style-name="P4"><text:s/>Кто догадался, какая тема урока?</text:p>
      <text:p text:style-name="P4"><text:s/>Мы с вами поработали со слогами, словами, предложением. Сейчас будем работать <text:soft-page-break/>со словосочетаниями, а точнее с фразеологическими оборотами, в которых встретятся сочетания жи – ши.</text:p>
      <text:p text:style-name="P9"><text:s/></text:p>
      <text:p text:style-name="P7">Бить баклуши - ……………………… .</text:p>
      <text:p text:style-name="P7">Держит язык за зубами - …………… .</text:p>
      <text:p text:style-name="P7">Дрожит как осиновый лист - ………. .</text:p>
      <text:p text:style-name="P4"><text:s/>Составьте устно предложение с одним из этих фразеологизмов.</text:p>
      <text:p text:style-name="P11"><text:span text:style-name="Strong_20_Emphasis"><text:span text:style-name="T17"><text:s/></text:span></text:span></text:p>
      <text:p text:style-name="P4"><text:span text:style-name="T2"><text:s/></text:span><text:span text:style-name="T3">4</text:span><text:span text:style-name="T2">. Физкультминутка.</text:span></text:p>
      <text:p text:style-name="P9"><text:span text:style-name="T10"><text:s/>Если вы услышите слова с сочетанием жи – наклоняетесь влево, с сочетанием ши – вправо, если не услышите сочетаний жи – ши - стойте на месте..</text:span></text:p>
      <text:p text:style-name="P5">Снежинка, пружина, вышивка, циркуль, машина, широкий, циркач, жидкость, жираф, пушистый, рыжик, цитрус.</text:p>
      <text:p text:style-name="P4"><text:span text:style-name="T3">5.</text:span><text:span text:style-name="T2"> Работа над темой.</text:span></text:p>
      <text:p text:style-name="P4"><text:s/>В каких словах не было сочетаний жи – ши?</text:p>
      <text:p text:style-name="P4"><text:s/>Давайте их запишем.</text:p>
      <text:p text:style-name="P5">Циркач, циркуль, цитрус.</text:p>
      <text:p text:style-name="P4"><text:s/>Что заметили? <text:s text:c="2"/></text:p>
      <text:p text:style-name="P9"><text:span text:style-name="T10"><text:s/>( слышим Ы, а пишем И ).</text:span></text:p>
      <text:p text:style-name="P4"><text:s/>Что объединяет [ Ц ] со звуками [ Ж ], [ Ш ] ?</text:p>
      <text:p text:style-name="P4"><text:s/>Назовите ещё слова на это правило.</text:p>
      <text:p text:style-name="P4"><text:s/>Но в отличии от сочетаний жи – ши, которые пишутся только с гласной И, есть слова – исключения, которые пишутся с Ы и предметы во множественном числе ( синицы, лисицы и др. ).</text:p>
      <text:p text:style-name="P4"><text:s/>Запишем эти слова:</text:p>
      <text:p text:style-name="P6">Цыган, цыплёнок, цыц, цыкнул, синицы.</text:p>
      <text:p text:style-name="P9"><text:s/></text:p>
      <text:p text:style-name="P7">Словарная работа.</text:p>
      <text:p text:style-name="P9"><text:s text:c="2"/><text:span text:style-name="T10">слово.</text:span></text:p>
      <text:p text:style-name="P9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4"><text:s/></text:p>
          </table:table-cell>
          <table:table-cell table:style-name="Таблица1.A1" table:number-rows-spanned="3" office:value-type="string">
            <text:p text:style-name="P24"/>
          </table:table-cell>
          <table:table-cell table:style-name="Таблица1.A1" table:number-rows-spanned="4" office:value-type="string">
            <text:p text:style-name="P25"><text:s/><text:span text:style-name="T21">К</text:span></text:p>
          </table:table-cell>
          <table:table-cell table:style-name="Таблица1.A1" table:number-rows-spanned="2" office:value-type="string">
            <text:p text:style-name="P24"/>
          </table:table-cell>
        </table:table-row>
        <table:table-row>
          <table:table-cell table:style-name="Таблица1.A1" table:number-rows-spanned="3" office:value-type="string">
            <text:p text:style-name="P25">р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1" table:number-rows-spanned="2" office:value-type="string">
            <text:p text:style-name="P25">и</text:p>
          </table:table-cell>
        </table:table-row>
        <table:table-row>
          <table:covered-table-cell/>
          <table:table-cell table:style-name="Таблица1.A1" office:value-type="string">
            <text:p text:style-name="P25">ц</text:p>
          </table:table-cell>
          <table:covered-table-cell/>
          <table:covered-table-cell/>
        </table:table-row>
      </table:table>
      <text:p text:style-name="P17"><text:s/>Да, <text:s text:c="11"/>то <text:s text:c="11"/>слово <text:s text:c="12"/>цирк.</text:p>
      <text:p text:style-name="P17">( определение из словаря ).</text:p>
      <text:p text:style-name="P18">Творческая работа.</text:p>
      <text:p text:style-name="P17"><text:s/>А <text:span text:style-name="T21">вы <text:s/></text:span><text:s/>ездили в этом году в цирк?</text:p>
      <text:p text:style-name="P17"><text:s/>Составьте и запишите предложение на эту тему.</text:p>
      <text:p text:style-name="P18">Наш класс ездил в цирк.</text:p>
      <text:p text:style-name="P17"><text:s/>Подчеркните главные члены предложения.</text:p>
      <text:p text:style-name="P17"><text:s/>Назовите слова, которые нельзя перенести.</text:p>
      <text:p text:style-name="P17"><text:s/>Составьте такое предлоржение, чтобы те, кто ещё не был в цирке, захотел бы побывать в цирке.</text:p>
      <text:p text:style-name="P18">Как там интересно !</text:p>
      <text:p text:style-name="P17"><text:s/>Что вам понравилось и запомнилось в цирке?</text:p>
      <text:p text:style-name="P17">( ответы детей ).</text:p>
      <text:p text:style-name="P17"><text:s/>Составьте предложения из наборов слов.</text:p>
      <text:p text:style-name="P19">песню, танцевал, медведь, и, пел</text:p>
      <text:p text:style-name="P19">кругу, по, пони, ходила</text:p>
      <text:p text:style-name="P17"><text:s/>Составьте ещё несколько предложений, чтобы у вас получился связный рассказ.</text:p>
      <text:p text:style-name="P17"><text:span text:style-name="T2"/></text:p>
      <text:p text:style-name="P17"><text:span text:style-name="T3">6.</text:span><text:span text:style-name="T2">Итог урока.</text:span></text:p>
      <text:p text:style-name="P17"><text:s/>Понравился вам урок?</text:p>
      <text:p text:style-name="P17"><text:soft-page-break/>· .</text:p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11T13:30:17.80</dc:date>
    <meta:document-statistic meta:table-count="1" meta:image-count="0" meta:object-count="0" meta:page-count="3" meta:paragraph-count="97" meta:word-count="560" meta:character-count="3604" meta:non-whitespace-character-count="2923"/>
    <meta:user-defined meta:name="Info 1"/>
    <meta:user-defined meta:name="Info 2"/>
    <meta:user-defined meta:name="Info 3"/>
    <meta:user-defined meta:name="Info 4"/>
  </office:meta>
</office:document-meta>
</file>