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Verdana, 'Bitstream Vera Sans', sans-serif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76cm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 style:list-style-name="L3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9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 style:list-style-name="L11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13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15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7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19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 style:list-style-name="L21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27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29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31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33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37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39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 style:list-style-name="L41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43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5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7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23" style:family="paragraph" style:parent-style-name="Text_20_body" style:list-style-name="L23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24" style:family="paragraph" style:parent-style-name="Text_20_body" style:list-style-name="L25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35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26" style:family="paragraph" style:parent-style-name="Text_20_body" style:list-style-name="L45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47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49">
      <style:paragraph-properties fo:margin-left="1.27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2">
      <style:paragraph-properties fo:margin-left="2.921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4">
      <style:paragraph-properties fo:margin-left="2.921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1" style:family="paragraph" style:parent-style-name="Text_20_body" style:list-style-name="L26">
      <style:paragraph-properties fo:margin-left="2.921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6">
      <style:paragraph-properties fo:margin-left="2.822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8">
      <style:paragraph-properties fo:margin-left="2.822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4" style:family="paragraph" style:parent-style-name="Text_20_body" style:list-style-name="L10">
      <style:paragraph-properties fo:margin-left="2.822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12">
      <style:paragraph-properties fo:margin-left="2.822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14">
      <style:paragraph-properties fo:margin-left="2.822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7" style:family="paragraph" style:parent-style-name="Text_20_body" style:list-style-name="L16">
      <style:paragraph-properties fo:margin-left="2.723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8" style:family="paragraph" style:parent-style-name="Text_20_body" style:list-style-name="L24">
      <style:paragraph-properties fo:margin-left="2.723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39" style:family="paragraph" style:parent-style-name="Text_20_body" style:list-style-name="L28">
      <style:paragraph-properties fo:margin-left="2.723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40" style:family="paragraph" style:parent-style-name="Text_20_body" style:list-style-name="L32">
      <style:paragraph-properties fo:margin-left="2.723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41" style:family="paragraph" style:parent-style-name="Text_20_body" style:list-style-name="L36">
      <style:paragraph-properties fo:margin-left="2.723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42" style:family="paragraph" style:parent-style-name="Text_20_body" style:list-style-name="L18">
      <style:paragraph-properties fo:margin-left="2.54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43" style:family="paragraph" style:parent-style-name="Text_20_body" style:list-style-name="L20">
      <style:paragraph-properties fo:margin-left="2.54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44" style:family="paragraph" style:parent-style-name="Text_20_body" style:list-style-name="L22">
      <style:paragraph-properties fo:margin-left="2.54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45" style:family="paragraph" style:parent-style-name="Text_20_body" style:list-style-name="L40">
      <style:paragraph-properties fo:margin-left="2.54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46" style:family="paragraph" style:parent-style-name="Text_20_body" style:list-style-name="L42">
      <style:paragraph-properties fo:margin-left="2.54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47" style:family="paragraph" style:parent-style-name="Text_20_body" style:list-style-name="L44">
      <style:paragraph-properties fo:margin-left="2.54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48" style:family="paragraph" style:parent-style-name="Text_20_body" style:list-style-name="L48">
      <style:paragraph-properties fo:margin-left="2.54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49" style:family="paragraph" style:parent-style-name="Text_20_body" style:list-style-name="L50">
      <style:paragraph-properties fo:margin-left="2.54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50" style:family="paragraph" style:parent-style-name="Text_20_body" style:list-style-name="L30">
      <style:paragraph-properties fo:margin-left="2.625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51" style:family="paragraph" style:parent-style-name="Text_20_body" style:list-style-name="L34">
      <style:paragraph-properties fo:margin-left="2.625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52" style:family="paragraph" style:parent-style-name="Text_20_body" style:list-style-name="L38">
      <style:paragraph-properties fo:margin-left="2.625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P53" style:family="paragraph" style:parent-style-name="Text_20_body" style:list-style-name="L46">
      <style:paragraph-properties fo:margin-left="2.625cm" fo:margin-right="0cm" fo:margin-top="0cm" fo:margin-bottom="0cm" style:contextual-spacing="false" fo:line-height="114%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 style:font-style-complex="italic"/>
    </style:style>
    <style:style style:name="T3" style:family="text">
      <style:text-properties fo:language="ru" fo:country="RU" officeooo:rsid="001f66d6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 text:start-value="1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1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1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 text:start-value="1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1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2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2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2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 text:start-value="2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 text:start-value="2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 text:start-value="2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В каждом задании выбери один правильный ответ. Обведи кружком номер правильного ответа. Если ты хочешь изменить ответ, то зачеркни крестом (Х) <text:s/>выбранную цифру и обведи нужную.</text:p>
      <text:p text:style-name="P3"/>
      <text:list xml:id="list6747631987750385264" text:style-name="L1">
        <text:list-item>
          <text:p text:style-name="P4">Правильно разделили для переноса слово</text:p>
        </text:list-item>
      </text:list>
      <text:list xml:id="list7916010758885935633" text:style-name="L2">
        <text:list-item>
          <text:p text:style-name="P29"><text:s text:c="7"/>за – йка</text:p>
        </text:list-item>
        <text:list-item>
          <text:p text:style-name="P29"><text:s text:c="7"/>ще – нок</text:p>
        </text:list-item>
        <text:list-item>
          <text:p text:style-name="P29"><text:s text:c="8"/>ма – льчик</text:p>
        </text:list-item>
      </text:list>
      <text:list xml:id="list3528665076255174465" text:style-name="L3">
        <text:list-item>
          <text:p text:style-name="P5">Нельзя переносить с одной строки на другую слово</text:p>
        </text:list-item>
      </text:list>
      <text:list xml:id="list164541794828242508" text:style-name="L4">
        <text:list-item>
          <text:p text:style-name="P30"><text:s text:c="8"/>ёжик</text:p>
        </text:list-item>
        <text:list-item>
          <text:p text:style-name="P30"><text:s text:c="8"/>лиса</text:p>
        </text:list-item>
        <text:list-item>
          <text:p text:style-name="P30"><text:s text:c="8"/>петух</text:p>
          <text:p text:style-name="P30"/>
        </text:list-item>
      </text:list>
      <text:list xml:id="list3333193204467222509" text:style-name="L5">
        <text:list-item>
          <text:p text:style-name="P21"><text:span text:style-name="T1">Слово, которое отвечает на вопрос</text:span><text:span text:style-name="T2"> кто?</text:span><text:span text:style-name="T1"> обозначает</text:span></text:p>
        </text:list-item>
      </text:list>
      <text:list xml:id="list6901189983468717636" text:style-name="L6">
        <text:list-item>
          <text:p text:style-name="P32"><text:s text:c="9"/>людей, животных</text:p>
        </text:list-item>
        <text:list-item>
          <text:p text:style-name="P32"><text:s text:c="9"/>растения, вещи</text:p>
          <text:p text:style-name="P32"/>
        </text:list-item>
      </text:list>
      <text:list xml:id="list6959715405778752736" text:style-name="L7">
        <text:list-item>
          <text:p text:style-name="P22"><text:span text:style-name="T1">На вопрос</text:span><text:span text:style-name="T2"> что? </text:span><text:span text:style-name="T1">отвечает слово</text:span></text:p>
        </text:list-item>
      </text:list>
      <text:list xml:id="list5113007755377223729" text:style-name="L8">
        <text:list-item>
          <text:p text:style-name="P33"><text:s text:c="5"/>девочка</text:p>
        </text:list-item>
        <text:list-item>
          <text:p text:style-name="P33"><text:s text:c="5"/>ученик</text:p>
        </text:list-item>
        <text:list-item>
          <text:p text:style-name="P33"><text:s text:c="5"/>альбом</text:p>
        </text:list-item>
        <text:list-item>
          <text:p text:style-name="P33">заяц</text:p>
          <text:p text:style-name="P33"/>
        </text:list-item>
      </text:list>
      <text:list xml:id="list683665721803331279" text:style-name="L9">
        <text:list-item>
          <text:p text:style-name="P6">Обозначает признак предмета слово</text:p>
        </text:list-item>
      </text:list>
      <text:list xml:id="list8022474556306633750" text:style-name="L10">
        <text:list-item>
          <text:p text:style-name="P34"><text:s text:c="7"/>котик</text:p>
        </text:list-item>
        <text:list-item>
          <text:p text:style-name="P34"><text:s text:c="7"/>весёлый</text:p>
        </text:list-item>
        <text:list-item>
          <text:p text:style-name="P34"><text:s text:c="7"/>играе<text:span text:style-name="T3">т</text:span></text:p>
          <text:p text:style-name="P34"><text:span text:style-name="T3"/></text:p>
        </text:list-item>
      </text:list>
      <text:list xml:id="list6865284683150002733" text:style-name="L11">
        <text:list-item>
          <text:p text:style-name="P7">Обозначает действие предмета слово</text:p>
        </text:list-item>
      </text:list>
      <text:list xml:id="list6848723431373216006" text:style-name="L12">
        <text:list-item>
          <text:p text:style-name="P35"><text:s text:c="9"/>птица</text:p>
        </text:list-item>
        <text:list-item>
          <text:p text:style-name="P35"><text:s text:c="9"/>летать</text:p>
        </text:list-item>
        <text:list-item>
          <text:p text:style-name="P35"><text:s text:c="9"/>высоко</text:p>
        </text:list-item>
      </text:list>
      <text:list xml:id="list9194579158627932879" text:style-name="L13">
        <text:list-item>
          <text:p text:style-name="P8">Предлоги с другими словами пишутся</text:p>
        </text:list-item>
      </text:list>
      <text:list xml:id="list1049043326538594272" text:style-name="L14">
        <text:list-item>
          <text:p text:style-name="P36"><text:s text:c="9"/>слитно</text:p>
        </text:list-item>
        <text:list-item>
          <text:p text:style-name="P36"><text:s text:c="9"/>раздельно</text:p>
        </text:list-item>
      </text:list>
      <text:list xml:id="list5144200798231889556" text:style-name="L15">
        <text:list-item>
          <text:p text:style-name="P9">Начало предложения пиши с буквы</text:p>
        </text:list-item>
      </text:list>
      <text:list xml:id="list9163010279523420499" text:style-name="L16">
        <text:list-item>
          <text:p text:style-name="P37"><text:s text:c="9"/>заглавной</text:p>
        </text:list-item>
        <text:list-item>
          <text:p text:style-name="P37"><text:soft-page-break/><text:s text:c="7"/>маленькой</text:p>
        </text:list-item>
      </text:list>
      <text:list xml:id="list2852634333162887678" text:style-name="L17">
        <text:list-item>
          <text:p text:style-name="P10">С заглавной буквы пишутся названия</text:p>
        </text:list-item>
      </text:list>
      <text:list xml:id="list744918713737971383" text:style-name="L18">
        <text:list-item>
          <text:p text:style-name="P42"><text:s text:c="8"/>птиц</text:p>
        </text:list-item>
        <text:list-item>
          <text:p text:style-name="P42"><text:s text:c="8"/>городов</text:p>
        </text:list-item>
        <text:list-item>
          <text:p text:style-name="P42"><text:s text:c="10"/>профессий</text:p>
        </text:list-item>
      </text:list>
      <text:list xml:id="list3401869466128977236" text:style-name="L19">
        <text:list-item>
          <text:p text:style-name="P11">С заглавной буквы пишется слово</text:p>
        </text:list-item>
      </text:list>
      <text:list xml:id="list3236384504227257232" text:style-name="L20">
        <text:list-item>
          <text:p text:style-name="P43"><text:s text:c="8"/>воздушный (Ш/ш)арик</text:p>
        </text:list-item>
        <text:list-item>
          <text:p text:style-name="P43"><text:s text:c="7"/>собака (Ш/ш)арик</text:p>
        </text:list-item>
      </text:list>
      <text:list xml:id="list8990309451375843951" text:style-name="L21">
        <text:list-item>
          <text:p text:style-name="P12">В устной речи</text:p>
        </text:list-item>
      </text:list>
      <text:list xml:id="list8732216927490312414" text:style-name="L22">
        <text:list-item>
          <text:p text:style-name="P44"><text:s text:c="5"/>говорим, слушаем</text:p>
        </text:list-item>
        <text:list-item>
          <text:p text:style-name="P44"><text:s text:c="5"/>пишем, читаем</text:p>
          <text:p text:style-name="P44"/>
        </text:list-item>
      </text:list>
      <text:list xml:id="list4957246411734801898" text:style-name="L23">
        <text:list-item>
          <text:p text:style-name="P23"><text:span text:style-name="T1">Гласных звуков в слове</text:span><text:span text:style-name="T2"> <text:s/>воробей</text:span></text:p>
        </text:list-item>
      </text:list>
      <text:list xml:id="list1955939670479791624" text:style-name="L24">
        <text:list-item>
          <text:p text:style-name="P38"><text:s text:c="6"/>3</text:p>
        </text:list-item>
        <text:list-item>
          <text:p text:style-name="P38"><text:s text:c="6"/>4</text:p>
          <text:p text:style-name="P38"/>
        </text:list-item>
      </text:list>
      <text:list xml:id="list7711073198224643896" text:style-name="L25">
        <text:list-item>
          <text:p text:style-name="P24"><text:span text:style-name="T1">Согласных звуков в слове <text:s/></text:span><text:span text:style-name="T2"><text:s/>яблоко</text:span></text:p>
        </text:list-item>
      </text:list>
      <text:list xml:id="list1363905320929376596" text:style-name="L26">
        <text:list-item>
          <text:p text:style-name="P31"><text:s text:c="2"/>3</text:p>
        </text:list-item>
        <text:list-item>
          <text:p text:style-name="P31"><text:s text:c="2"/>4</text:p>
          <text:p text:style-name="P31"/>
        </text:list-item>
      </text:list>
      <text:list xml:id="list3453718987533720646" text:style-name="L27">
        <text:list-item>
          <text:p text:style-name="P13">Ударе<text:span text:style-name="T3">н</text:span>ие падает на первый слог в слове</text:p>
        </text:list-item>
      </text:list>
      <text:list xml:id="list2160091698332635321" text:style-name="L28">
        <text:list-item>
          <text:p text:style-name="P39"><text:s text:c="8"/>портфель</text:p>
        </text:list-item>
        <text:list-item>
          <text:p text:style-name="P39"><text:s text:c="8"/>пальто</text:p>
        </text:list-item>
        <text:list-item>
          <text:p text:style-name="P39"><text:s text:c="9"/>парта</text:p>
          <text:p text:style-name="P39"/>
        </text:list-item>
      </text:list>
      <text:list xml:id="list7907587466261474619" text:style-name="L29">
        <text:list-item>
          <text:p text:style-name="P14">Все согласные звуки произносятся мягко в слове</text:p>
        </text:list-item>
      </text:list>
      <text:list xml:id="list3329605898498470895" text:style-name="L30">
        <text:list-item>
          <text:p text:style-name="P50"><text:s text:c="13"/>пять</text:p>
        </text:list-item>
        <text:list-item>
          <text:p text:style-name="P50"><text:s text:c="13"/>пенал</text:p>
        </text:list-item>
        <text:list-item>
          <text:p text:style-name="P50"><text:s text:c="12"/>мышь</text:p>
          <text:p text:style-name="P50"/>
        </text:list-item>
      </text:list>
      <text:list xml:id="list4632556086250739591" text:style-name="L31">
        <text:list-item>
          <text:p text:style-name="P15">Все согласные звуки произносятся звонко в слове</text:p>
        </text:list-item>
      </text:list>
      <text:list xml:id="list4916408923874889973" text:style-name="L32">
        <text:list-item>
          <text:p text:style-name="P40"><text:s text:c="9"/>мак</text:p>
        </text:list-item>
        <text:list-item>
          <text:p text:style-name="P40"><text:s text:c="10"/>день</text:p>
        </text:list-item>
        <text:list-item>
          <text:p text:style-name="P40"><text:s text:c="10"/>жить</text:p>
          <text:p text:style-name="P40"/>
        </text:list-item>
      </text:list>
      <text:list xml:id="list2622747650162944611" text:style-name="L33">
        <text:list-item>
          <text:p text:style-name="P16">В русском языке гласных звуков</text:p>
        </text:list-item>
      </text:list>
      <text:list xml:id="list2895674092582295885" text:style-name="L34">
        <text:list-item>
          <text:p text:style-name="P51"><text:s text:c="5"/>6</text:p>
        </text:list-item>
        <text:list-item>
          <text:p text:style-name="P51"><text:soft-page-break/><text:s text:c="6"/>10</text:p>
          <text:p text:style-name="P51"/>
        </text:list-item>
      </text:list>
      <text:list xml:id="list7777486508753460008" text:style-name="L35">
        <text:list-item>
          <text:p text:style-name="P25"><text:span text:style-name="T1">За буквой <text:s text:c="2"/></text:span><text:span text:style-name="T1">п <text:s text:c="4"/></text:span><text:span text:style-name="T1">в алфавите идёт буква</text:span></text:p>
        </text:list-item>
      </text:list>
      <text:list xml:id="list4878347491154633792" text:style-name="L36">
        <text:list-item>
          <text:p text:style-name="P41"><text:s text:c="5"/>О</text:p>
        </text:list-item>
        <text:list-item>
          <text:p text:style-name="P41"><text:s text:c="5"/>Р</text:p>
          <text:p text:style-name="P41"/>
        </text:list-item>
      </text:list>
      <text:list xml:id="list6913914290860181046" text:style-name="L37">
        <text:list-item>
          <text:p text:style-name="P17">Буквы расположены по алфавиту в группе</text:p>
        </text:list-item>
      </text:list>
      <text:list xml:id="list4667438061673703084" text:style-name="L38">
        <text:list-item>
          <text:p text:style-name="P52"><text:s text:c="9"/>о н п р</text:p>
        </text:list-item>
        <text:list-item>
          <text:p text:style-name="P52"><text:s text:c="10"/>ё е ж з</text:p>
        </text:list-item>
        <text:list-item>
          <text:p text:style-name="P52"><text:s text:c="10"/>у ф х ц</text:p>
          <text:p text:style-name="P52"/>
        </text:list-item>
      </text:list>
      <text:list xml:id="list2792202657154673406" text:style-name="L39">
        <text:list-item>
          <text:p text:style-name="P18">Мягкость согласных звуков на письме обозначается буквами</text:p>
        </text:list-item>
      </text:list>
      <text:list xml:id="list8427961404128259521" text:style-name="L40">
        <text:list-item>
          <text:p text:style-name="P45"><text:s text:c="10"/>а о у ы э</text:p>
        </text:list-item>
        <text:list-item>
          <text:p text:style-name="P45"><text:s text:c="9"/>я е ё ю и</text:p>
          <text:p text:style-name="P45"/>
        </text:list-item>
      </text:list>
      <text:list xml:id="list5517588568269800730" text:style-name="L41">
        <text:list-item>
          <text:p text:style-name="P19">Букв и звуков одинаково в слове</text:p>
        </text:list-item>
      </text:list>
      <text:list xml:id="list6375965916613251626" text:style-name="L42">
        <text:list-item>
          <text:p text:style-name="P46"><text:s text:c="10"/>пень</text:p>
        </text:list-item>
        <text:list-item>
          <text:p text:style-name="P46"><text:s text:c="10"/>ель</text:p>
        </text:list-item>
        <text:list-item>
          <text:p text:style-name="P46"><text:s text:c="10"/>яма</text:p>
          <text:p text:style-name="P46"/>
        </text:list-item>
      </text:list>
      <text:list xml:id="list3958534651178703154" text:style-name="L43">
        <text:list-item>
          <text:p text:style-name="P20">Мягкий знак <text:s text:c="2"/>пишется в слове</text:p>
        </text:list-item>
      </text:list>
      <text:list xml:id="list4871458173711214218" text:style-name="L44">
        <text:list-item>
          <text:p text:style-name="P47"><text:s text:c="9"/>[гус']</text:p>
        </text:list-item>
        <text:list-item>
          <text:p text:style-name="P47"><text:s text:c="9"/>[л'эс]</text:p>
          <text:p text:style-name="P47"/>
        </text:list-item>
      </text:list>
      <text:list xml:id="list5889946767409362495" text:style-name="L45">
        <text:list-item>
          <text:p text:style-name="P26"><text:span text:style-name="T1">С буквой </text:span><text:span text:style-name="T1">и <text:s/></text:span><text:span text:style-name="T1">пишется слово</text:span></text:p>
        </text:list-item>
      </text:list>
      <text:list xml:id="list7116768147745972564" text:style-name="L46">
        <text:list-item>
          <text:p text:style-name="P53"><text:s text:c="9"/>[шы´шка]</text:p>
        </text:list-item>
        <text:list-item>
          <text:p text:style-name="P53"><text:s text:c="9"/>[ры´ба]</text:p>
        </text:list-item>
        <text:list-item>
          <text:p text:style-name="P53"><text:s text:c="9"/>[мы´шка]</text:p>
          <text:p text:style-name="P53"/>
        </text:list-item>
      </text:list>
      <text:list xml:id="list5331083882533425777" text:style-name="L47">
        <text:list-item>
          <text:p text:style-name="P27"><text:span text:style-name="T1">Буква </text:span><text:span text:style-name="T1">а <text:s text:c="2"/></text:span><text:span text:style-name="T1">пишется в слове</text:span></text:p>
        </text:list-item>
      </text:list>
      <text:list xml:id="list3516751460471763297" text:style-name="L48">
        <text:list-item>
          <text:p text:style-name="P48"><text:s text:c="11"/>ч_шки</text:p>
        </text:list-item>
        <text:list-item>
          <text:p text:style-name="P48"><text:s text:c="11"/>м_чик</text:p>
        </text:list-item>
        <text:list-item>
          <text:p text:style-name="P48"><text:s text:c="11"/>кл_кса</text:p>
          <text:p text:style-name="P48"/>
        </text:list-item>
      </text:list>
      <text:list xml:id="list3382838620436934871" text:style-name="L49">
        <text:list-item>
          <text:p text:style-name="P28"><text:span text:style-name="T1">В сочетаниях <text:s text:c="2"/></text:span><text:span text:style-name="T2">чу – щу</text:span><text:span text:style-name="T1"> <text:s text:c="3"/>пишется буква</text:span></text:p>
        </text:list-item>
      </text:list>
      <text:list xml:id="list1608568515439319203" text:style-name="L50">
        <text:list-item>
          <text:p text:style-name="P49"><text:s text:c="9"/>У</text:p>
        </text:list-item>
        <text:list-item>
          <text:p text:style-name="P49"><text:s text:c="9"/>Ю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, Helvetica, Verdana, 'Bitstream Vera Sans', sans-serif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16T12:19:09.36</dc:date>
    <meta:document-statistic meta:table-count="0" meta:image-count="0" meta:object-count="0" meta:page-count="4" meta:paragraph-count="90" meta:word-count="344" meta:character-count="2163" meta:non-whitespace-character-count="1459"/>
    <meta:user-defined meta:name="Info 1"/>
    <meta:user-defined meta:name="Info 2"/>
    <meta:user-defined meta:name="Info 3"/>
    <meta:user-defined meta:name="Info 4"/>
  </office:meta>
</office:document-meta>
</file>