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970000041896C6D282.png"/>
  <manifest:file-entry manifest:media-type="image/png" manifest:full-path="Pictures/10000201000005DA000000AC5DA7D8EE.png"/>
  <manifest:file-entry manifest:media-type="image/png" manifest:full-path="Pictures/10000000000005DC0000046544326982.png"/>
  <manifest:file-entry manifest:media-type="image/png" manifest:full-path="Pictures/10000201000005DE0000009566F0902B.png"/>
  <manifest:file-entry manifest:media-type="image/png" manifest:full-path="Pictures/10000201000005530000037FE21FCCB2.png"/>
  <manifest:file-entry manifest:media-type="image/png" manifest:full-path="Pictures/10000201000005B400000276F8E2DEA6.png"/>
  <manifest:file-entry manifest:media-type="image/png" manifest:full-path="Pictures/100002010000057B000004B0025523C8.png"/>
  <manifest:file-entry manifest:media-type="image/png" manifest:full-path="Pictures/1000020100000596000003B260565FC9.png"/>
  <manifest:file-entry manifest:media-type="image/png" manifest:full-path="Pictures/10000000000003C0000002D0EB29E5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Название1-notes">
      <style:graphic-properties draw:stroke="none" draw:fill="none" draw:fill-color="#ffffff" fo:min-height="13.36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text-properties fo:font-size="14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Название1" presentation:use-date-time-name="dtd1">
        <draw:g>
          <draw:frame draw:style-name="gr1" draw:text-style-name="P1" draw:layer="layout" svg:width="26.703cm" svg:height="19.551cm" svg:x="0.651cm" svg:y="-0.466cm">
            <draw:image xlink:href="Pictures/10000201000005970000041896C6D282.png" xlink:type="simple" xlink:show="embed" xlink:actuate="onLoad">
              <text:p/>
            </draw:image>
          </draw:frame>
          <draw:custom-shape draw:style-name="gr2" draw:text-style-name="P2" draw:layer="layout" svg:width="26.703cm" svg:height="19.551cm" svg:x="0.651cm" svg:y="-0.46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875cm" svg:height="11.138cm" svg:x="6.562cm" svg:y="2.257cm" draw:page-number="1" presentation:class="page"/>
          <draw:frame presentation:style-name="pr1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1" draw:master-page-name="Название1" presentation:use-date-time-name="dtd1">
        <draw:g>
          <draw:frame draw:style-name="gr1" draw:text-style-name="P1" draw:layer="layout" svg:width="21.262cm" svg:height="10.68cm" svg:x="0.558cm" svg:y="1.662cm">
            <draw:image xlink:href="Pictures/1000020100000596000003B260565FC9.png" xlink:type="simple" xlink:show="embed" xlink:actuate="onLoad">
              <text:p/>
            </draw:image>
          </draw:frame>
          <draw:custom-shape draw:style-name="gr2" draw:text-style-name="P2" draw:layer="layout" svg:width="21.262cm" svg:height="10.68cm" svg:x="0.558cm" svg:y="1.662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15.497cm" svg:height="7.093cm" svg:x="0.816cm" svg:y="11.686cm">
            <draw:image xlink:href="Pictures/10000201000005B400000276F8E2DEA6.png" xlink:type="simple" xlink:show="embed" xlink:actuate="onLoad">
              <text:p/>
            </draw:image>
          </draw:frame>
          <draw:custom-shape draw:style-name="gr2" draw:text-style-name="P2" draw:layer="layout" svg:width="15.497cm" svg:height="7.093cm" svg:x="0.816cm" svg:y="11.68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875cm" svg:height="11.138cm" svg:x="6.562cm" svg:y="2.257cm" draw:page-number="2" presentation:class="page"/>
          <draw:frame presentation:style-name="pr1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3" draw:style-name="dp1" draw:master-page-name="Название1" presentation:use-date-time-name="dtd1">
        <draw:g>
          <draw:frame draw:style-name="gr1" draw:text-style-name="P1" draw:layer="layout" svg:width="26.182cm" svg:height="22.39cm" svg:x="0.651cm" svg:y="0cm">
            <draw:image xlink:href="Pictures/100002010000057B000004B0025523C8.png" xlink:type="simple" xlink:show="embed" xlink:actuate="onLoad">
              <text:p/>
            </draw:image>
          </draw:frame>
          <draw:custom-shape draw:style-name="gr2" draw:text-style-name="P2" draw:layer="layout" svg:width="26.182cm" svg:height="22.39cm" svg:x="0.651cm" svg:y="0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875cm" svg:height="11.138cm" svg:x="6.562cm" svg:y="2.257cm" draw:page-number="3" presentation:class="page"/>
          <draw:frame presentation:style-name="pr1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4" draw:style-name="dp1" draw:master-page-name="Название1" presentation:use-date-time-name="dtd1">
        <draw:g>
          <draw:frame draw:style-name="gr1" draw:text-style-name="P1" draw:layer="layout" svg:width="25.351cm" svg:height="14.934cm" svg:x="0cm" svg:y="2.916cm">
            <draw:image xlink:href="Pictures/10000201000005530000037FE21FCCB2.png" xlink:type="simple" xlink:show="embed" xlink:actuate="onLoad">
              <text:p/>
            </draw:image>
          </draw:frame>
          <draw:custom-shape draw:style-name="gr2" draw:text-style-name="P2" draw:layer="layout" svg:width="25.351cm" svg:height="14.934cm" svg:x="0cm" svg:y="2.916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875cm" svg:height="11.138cm" svg:x="6.562cm" svg:y="2.257cm" draw:page-number="4" presentation:class="page"/>
          <draw:frame presentation:style-name="pr1" draw:text-style-name="P3" draw:layer="layout" svg:width="16.8cm" svg:height="13.367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b4008b" draw:end-color="#b8003b" draw:start-intensity="100%" draw:end-intensity="100%" draw:angle="0" draw:border="0%"/>
    <draw:gradient draw:name="Gradient_20_8" draw:display-name="Gradient 8" draw:style="linear" draw:start-color="#f10044" draw:end-color="#820066" draw:start-intensity="100%" draw:end-intensity="100%" draw:angle="0" draw:border="0%"/>
    <draw:fill-image draw:name="Bitmape_20_1" draw:display-name="Bitmape 1" xlink:href="Pictures/10000000000005DC0000046544326982.png" xlink:type="simple" xlink:show="embed" xlink:actuate="onLoad"/>
    <draw:fill-image draw:name="Bitmape_20_2" draw:display-name="Bitmape 2" xlink:href="Pictures/10000000000003C0000002D0EB29E52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Название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Название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.252cm" fo:margin-bottom="0cm" fo:line-height="100%" fo:text-align="start" fo:text-indent="-1.0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8.7000007629395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/>
    </style:style>
    <style:style style:name="Название1-outline2" style:family="presentation" style:parent-style-name="Название1-outline1">
      <style:paragraph-properties fo:margin-left="2.272cm" fo:margin-right="0cm" fo:margin-top="0.232cm" fo:margin-bottom="0cm" fo:line-height="100%" fo:text-align="start" fo:text-indent="-0.87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6.5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495cm" fo:margin-right="0cm" fo:margin-top="0.203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3.2000007629395pt" fo:font-style="normal" fo:text-shadow="none" style:text-underline-style="none" fo:font-weight="normal" style:font-family-asian="'Microsoft YaHei'" style:font-pitch-asian="variable" style:font-size-asian="21pt" style:font-style-asian="normal" style:font-weight-asian="normal" style:font-family-complex="'Microsoft YaHei'" style:font-pitch-complex="variable" style:font-size-complex="21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898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text-emphasize="none" style:font-relief="none"/>
    </style:style>
    <style:style style:name="Название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666666" style:text-outline="false" style:text-line-through-style="none" style:text-position="0% 100%" fo:font-family="Calibri" style:font-family-generic="swiss" style:font-pitch="variable" fo:font-size="64.5pt" fo:font-style="normal" fo:text-shadow="none" style:text-underline-style="none" fo:font-weight="normal" style:letter-kerning="true" style:font-family-asian="'Microsoft YaHei'" style:font-pitch-asian="variable" style:font-size-asian="50pt" style:font-style-asian="normal" style:font-weight-asian="normal" style:font-family-complex="'Microsoft YaHei'" style:font-pitch-complex="variable" style:font-size-complex="50pt" style:font-style-complex="normal" style:font-weight-complex="normal" style:text-emphasize="none" style:font-relief="none"/>
    </style:style>
    <style:style style:name="Название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Название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3-notes" style:family="presentation">
      <style:graphic-properties draw:stroke="none" draw:fill="none">
        <text:list-style style:name="Назван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Название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Назван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Название3-outline2" style:family="presentation" style:parent-style-name="Название3-outline1">
      <style:paragraph-properties fo:margin-left="2.273cm" fo:margin-right="0cm" fo:margin-top="0.271cm" fo:margin-bottom="0cm" fo:line-height="100%" fo:text-align="start" fo:text-indent="-0.874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Название3-outline3" style:family="presentation" style:parent-style-name="Название3-outline2">
      <style:paragraph-properties fo:margin-left="3.497cm" fo:margin-right="0cm" fo:margin-top="0.232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Название3-outline4" style:family="presentation" style:parent-style-name="Название3-outline3">
      <style:paragraph-properties fo:margin-left="4.898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3-outline5" style:family="presentation" style:parent-style-name="Название3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3-outline6" style:family="presentation" style:parent-style-name="Название3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3-outline7" style:family="presentation" style:parent-style-name="Название3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3-outline8" style:family="presentation" style:parent-style-name="Название3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3-outline9" style:family="presentation" style:parent-style-name="Название3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Название3-subtitle" style:family="presentation">
      <style:graphic-properties draw:stroke="none" draw:fill="none" draw:textarea-vertical-align="middle">
        <text:list-style style:name="Назван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Назван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Назван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56.7000007629395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273cm" fo:margin-right="0cm" fo:margin-top="0.271cm" fo:margin-bottom="0cm" fo:line-height="100%" fo:text-align="start" fo:text-indent="-0.874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497cm" fo:margin-right="0cm" fo:margin-top="0.232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898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b8003b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82006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5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6" style:family="presentation" style:parent-style-name="Название1-backgroundobjects">
      <style:graphic-properties draw:stroke="none" draw:fill="none" draw:fill-color="#ffffff" draw:auto-grow-height="false" fo:min-height="1.314cm"/>
    </style:style>
    <style:style style:name="Mpr7" style:family="presentation" style:parent-style-name="Название3-backgroundobjects" style:list-style-name="ML4">
      <style:graphic-properties draw:stroke="none" draw:fill="none" draw:fill-color="#ffffff" draw:auto-grow-height="false" draw:auto-grow-width="false" fo:min-height="1.007cm" fo:min-width="0cm" fo:wrap-option="wrap"/>
    </style:style>
    <style:style style:name="Mpr8" style:family="presentation" style:parent-style-name="Название3-backgroundobjects" style:list-style-name="ML4">
      <style:graphic-properties draw:stroke="none" draw:fill="none" draw:fill-color="#ffffff" draw:auto-grow-height="false" draw:auto-grow-width="false" fo:min-height="1.007cm" fo:min-width="0cm" fo:wrap-option="wrap"/>
    </style:style>
    <style:style style:name="Mpr9" style:family="presentation" style:parent-style-name="Название3-backgroundobjects">
      <style:graphic-properties draw:stroke="none" draw:fill="none" draw:fill-color="#ffffff" draw:auto-grow-height="false" fo:min-height="1.314cm"/>
    </style:style>
    <style:style style:name="Mpr10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indent="0cm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line-break="stric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16161" fo:font-family="Constantia" style:font-family-generic="roman" style:font-pitch="variable" fo:font-size="12pt" fo:language="ru" fo:country="RU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898989" fo:font-family="'Times New Roman'" style:font-family-generic="roman" style:font-pitch="variable" fo:font-size="12pt" fo:language="ru" fo:country="RU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61616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Название1" style:page-layout-name="PM1" draw:style-name="Mdp2">
      <draw:custom-shape draw:style-name="Mgr3" draw:text-style-name="MP4" draw:layer="backgroundobjects" svg:width="28.057cm" svg:height="3.189cm" svg:x="-0.028cm" svg:y="-0.024cm">
        <text:p/>
        <draw:enhanced-geometry svg:viewBox="0 0 5772 656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4" draw:text-style-name="MP4" draw:layer="backgroundobjects" svg:width="14.583cm" svg:height="1.955cm" svg:x="13.416cm" svg:y="-0.024cm">
        <text:p/>
        <draw:enhanced-geometry svg:viewBox="0 0 3000 595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-13971/-13824"/>
          <draw:equation draw:name="f7" draw:formula="8"/>
          <draw:equation draw:name="f8" draw:formula="-1668"/>
        </draw:enhanced-geometry>
      </draw:custom-shape>
      <draw:frame presentation:style-name="Название1-title" draw:layer="backgroundobjects" svg:width="25.19cm" svg:height="4.81cm" svg:x="1.398cm" svg:y="0.827cm" presentation:class="title" presentation:placeholder="true">
        <draw:text-box/>
      </draw:frame>
      <draw:frame presentation:style-name="Название1-outline1" draw:layer="backgroundobjects" svg:width="25.19cm" svg:height="13.433cm" svg:x="1.398cm" svg:y="5.924cm" presentation:class="outline" presentation:placeholder="true">
        <draw:text-box/>
      </draw:frame>
      <draw:frame presentation:style-name="Mpr4" draw:text-style-name="MP5" draw:layer="backgroundobjects" svg:width="6.524cm" svg:height="1.109cm" svg:x="1.4cm" svg:y="19.46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custom-shape draw:style-name="Mgr5" draw:text-style-name="MP4" draw:layer="backgroundobjects" svg:width="10.267cm" svg:height="1.118cm" svg:x="8.166cm" svg:y="19.464cm">
        <text:p/>
        <draw:enhanced-geometry svg:viewBox="0 0 21600 21600" draw:type="mso-spt202" draw:enhanced-path="M 0 0 L 21600 0 21600 21600 0 21600 0 0 Z N"/>
      </draw:custom-shape>
      <draw:frame presentation:style-name="Mpr5" draw:text-style-name="MP6" draw:layer="backgroundobjects" svg:width="2.324cm" svg:height="1.109cm" svg:x="24.266cm" svg:y="19.462cm" presentation:class="page-number">
        <draw:text-box>
          <text:list text:style-name="ML3">
            <text:list-header>
              <text:p text:style-name="MP6"><text:span text:style-name="MT2"><text:page-number>&lt;номер&gt;</text:page-number></text:span></text:p>
            </text:list-header>
          </text:list>
        </draw:text-box>
      </draw:frame>
      <draw:g>
        <draw:g>
          <draw:frame draw:style-name="Mgr6" draw:text-style-name="MP7" draw:layer="backgroundobjects" svg:width="27.962cm" svg:height="1.974cm" svg:x="0.01cm" svg:y="0.621cm">
            <draw:image xlink:href="Pictures/10000201000005DA000000AC5DA7D8EE.png" xlink:type="simple" xlink:show="embed" xlink:actuate="onLoad">
              <text:p/>
            </draw:image>
          </draw:frame>
          <draw:custom-shape draw:style-name="Mgr5" draw:text-style-name="MP4" draw:layer="backgroundobjects" svg:width="0.001cm" svg:height="0.001cm" draw:transform="rotate (0.05235987755982) translate (-0.058cm 1.468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6" draw:text-style-name="MP7" draw:layer="backgroundobjects" svg:width="28.054cm" svg:height="1.711cm" svg:x="-0.009cm" svg:y="0.758cm">
            <draw:image xlink:href="Pictures/10000201000005DE0000009566F0902B.png" xlink:type="simple" xlink:show="embed" xlink:actuate="onLoad">
              <text:p/>
            </draw:image>
          </draw:frame>
          <draw:custom-shape draw:style-name="Mgr5" draw:text-style-name="MP4" draw:layer="backgroundobjects" svg:width="0.001cm" svg:height="0.001cm" draw:transform="rotate (0.05235987755982) translate (-0.058cm 1.603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Mpr6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rect draw:style-name="Mgr7" draw:text-style-name="MP8" draw:layer="backgroundobjects" svg:width="21cm" svg:height="29.7cm" svg:x="0cm" svg:y="0cm">
          <text:p/>
        </draw:rect>
        <draw:custom-shape draw:style-name="Mgr8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1-title" draw:layer="backgroundobjects" svg:width="36.123cm" svg:height="40.571cm" svg:x="-36.128cm" svg:y="-38.316cm" presentation:class="page"/>
        <draw:frame presentation:style-name="Название1-notes" draw:layer="backgroundobjects" svg:width="16.79cm" svg:height="13.356cm" svg:x="2.098cm" svg:y="14.106cm" presentation:class="notes" presentation:placeholder="true">
          <draw:text-box/>
        </draw:frame>
      </presentation:notes>
    </style:master-page>
    <style:master-page style:name="Название3" style:page-layout-name="PM1" draw:style-name="Mdp3">
      <draw:frame presentation:style-name="Название3-title" draw:layer="backgroundobjects" svg:width="25.19cm" svg:height="4.393cm" svg:x="1.398cm" svg:y="0.392cm" presentation:class="title" presentation:placeholder="true">
        <draw:text-box/>
      </draw:frame>
      <draw:frame presentation:style-name="Название3-outline1" draw:layer="backgroundobjects" svg:width="25.19cm" svg:height="13.85cm" svg:x="1.398cm" svg:y="4.898cm" presentation:class="outline" presentation:placeholder="true">
        <draw:text-box/>
      </draw:frame>
      <draw:frame presentation:style-name="Mpr7" draw:text-style-name="MP5" draw:layer="backgroundobjects" svg:width="6.524cm" svg:height="1.109cm" svg:x="1.4cm" svg:y="19.462cm" presentation:class="date-time">
        <draw:text-box>
          <text:list text:style-name="ML4">
            <text:list-header>
              <text:p text:style-name="MP5"><text:span text:style-name="MT3"><presentation:date-time/></text:span></text:p>
            </text:list-header>
          </text:list>
        </draw:text-box>
      </draw:frame>
      <draw:custom-shape draw:style-name="Mgr5" draw:text-style-name="MP4" draw:layer="backgroundobjects" svg:width="8.867cm" svg:height="1.118cm" svg:x="9.566cm" svg:y="19.464cm">
        <text:p/>
        <draw:enhanced-geometry svg:viewBox="0 0 21600 21600" draw:type="mso-spt202" draw:enhanced-path="M 0 0 L 21600 0 21600 21600 0 21600 0 0 Z N"/>
      </draw:custom-shape>
      <draw:frame presentation:style-name="Mpr8" draw:text-style-name="MP6" draw:layer="backgroundobjects" svg:width="6.524cm" svg:height="1.109cm" svg:x="20.066cm" svg:y="19.462cm" presentation:class="page-number">
        <draw:text-box>
          <text:list text:style-name="ML4">
            <text:list-header>
              <text:p text:style-name="MP6"><text:span text:style-name="MT3"><text:page-number>&lt;номер&gt;</text:page-number></text:span></text:p>
            </text:list-header>
          </text:list>
        </draw:text-box>
      </draw:frame>
      <draw:frame presentation:style-name="Mpr9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presentation:notes style:page-layout-name="PM2">
        <draw:rect draw:style-name="Mgr7" draw:text-style-name="MP8" draw:layer="backgroundobjects" svg:width="21cm" svg:height="29.7cm" svg:x="0cm" svg:y="0cm">
          <text:p/>
        </draw:rect>
        <draw:custom-shape draw:style-name="Mgr8" draw:text-style-name="MP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3-title" draw:layer="backgroundobjects" svg:width="36.123cm" svg:height="40.571cm" svg:x="-36.128cm" svg:y="-38.316cm" presentation:class="page"/>
        <draw:frame presentation:style-name="Название3-notes" draw:layer="backgroundobjects" svg:width="16.79cm" svg:height="13.356cm" svg:x="2.098cm" svg:y="14.106cm" presentation:class="notes" presentation:placeholder="true">
          <draw:text-box/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3cm" presentation:class="outline" presentation:placeholder="true">
        <draw:text-box/>
      </draw:frame>
      <draw:frame presentation:style-name="Mpr10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10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10" draw:layer="backgroundobjects" svg:width="6.523cm" svg:height="1.447cm" svg:x="20.075cm" svg:y="19.13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13M58S</meta:editing-duration>
    <meta:editing-cycles>4</meta:editing-cycles>
    <meta:generator>OpenOffice.org/3.0$Win32 OpenOffice.org_project/300m15$Build-9379</meta:generator>
    <dc:date>2015-03-12T18:05:01.81</dc:date>
    <meta:document-statistic meta:object-count="80"/>
  </office:meta>
</office:document-meta>
</file>