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Таблица1" style:family="table">
      <style:table-properties style:width="13.6cm" style:rel-width="80%" table:align="center"/>
    </style:style>
    <style:style style:name="Таблица1.A" style:family="table-column">
      <style:table-column-properties style:column-width="13.6cm" style:rel-column-width="52425*"/>
    </style:style>
    <style:style style:name="Таблица1.A1" style:family="table-cell">
      <style:table-cell-properties style:vertical-align="middle" style:border-line-width="0.002cm 0.088cm 0.002cm" fo:padding="0.228cm" fo:border="0.092cm double #ff8000"/>
    </style:style>
    <style:style style:name="P1" style:family="paragraph" style:parent-style-name="Quotations">
      <style:text-properties style:font-name="Times New Roman" fo:font-size="16pt" style:font-size-asian="16pt" style:font-size-complex="16pt"/>
    </style:style>
    <style:style style:name="P2" style:family="paragraph" style:parent-style-name="_3f__3f__3f__3f__3f__3f__3f_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P3" style:family="paragraph" style:parent-style-name="_3f__3f__3f__3f__3f__3f__3f_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_3f__3f__3f__3f__3f__3f__3f_">
      <style:paragraph-properties fo:margin-left="1.776cm" fo:margin-right="0cm" fo:margin-top="0.194cm" fo:margin-bottom="0cm" fo:line-height="100%" fo:text-align="start" style:justify-single-word="false" fo:text-indent="-0.649cm" style:auto-text-indent="false" style:text-autospace="none" style:writing-mode="lr-tb">
        <style:tab-stops>
          <style:tab-stop style:position="-1.776cm"/>
          <style:tab-stop style:position="-0.529cm"/>
          <style:tab-stop style:position="0cm"/>
          <style:tab-stop style:position="0.718cm"/>
          <style:tab-stop style:position="1.967cm"/>
          <style:tab-stop style:position="3.216cm"/>
          <style:tab-stop style:position="4.463cm"/>
          <style:tab-stop style:position="5.711cm"/>
          <style:tab-stop style:position="6.959cm"/>
          <style:tab-stop style:position="8.207cm"/>
          <style:tab-stop style:position="9.454cm"/>
          <style:tab-stop style:position="10.703cm"/>
          <style:tab-stop style:position="11.95cm"/>
          <style:tab-stop style:position="13.199cm"/>
          <style:tab-stop style:position="14.446cm"/>
          <style:tab-stop style:position="15.695cm"/>
          <style:tab-stop style:position="16.942cm"/>
          <style:tab-stop style:position="18.191cm"/>
          <style:tab-stop style:position="19.438cm"/>
          <style:tab-stop style:position="20.687cm"/>
          <style:tab-stop style:position="21.934cm"/>
          <style:tab-stop style:position="23.183cm"/>
        </style:tab-stops>
      </style:paragraph-properties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 style:text-emphasize="none" style:text-overline-style="none" style:text-overline-color="font-color"/>
    </style:style>
    <style:style style:name="P5" style:family="paragraph" style:parent-style-name="_3f__3f__3f__3f__3f__3f__3f_">
      <style:paragraph-properties fo:margin-left="1.014cm" fo:margin-right="0cm" fo:margin-top="0.212cm" fo:margin-bottom="0cm" fo:line-height="100%" fo:text-align="start" style:justify-single-word="false" fo:text-indent="-0.776cm" style:auto-text-indent="false" style:text-autospace="none" style:writing-mode="lr-tb">
        <style:tab-stops>
          <style:tab-stop style:position="-1.014cm"/>
          <style:tab-stop style:position="0cm"/>
          <style:tab-stop style:position="0.233cm"/>
          <style:tab-stop style:position="1.48cm"/>
          <style:tab-stop style:position="2.729cm"/>
          <style:tab-stop style:position="3.978cm"/>
          <style:tab-stop style:position="5.225cm"/>
          <style:tab-stop style:position="6.473cm"/>
          <style:tab-stop style:position="7.721cm"/>
          <style:tab-stop style:position="8.969cm"/>
          <style:tab-stop style:position="10.216cm"/>
          <style:tab-stop style:position="11.465cm"/>
          <style:tab-stop style:position="12.712cm"/>
          <style:tab-stop style:position="13.961cm"/>
          <style:tab-stop style:position="15.208cm"/>
          <style:tab-stop style:position="16.457cm"/>
          <style:tab-stop style:position="17.704cm"/>
          <style:tab-stop style:position="18.953cm"/>
          <style:tab-stop style:position="20.2cm"/>
          <style:tab-stop style:position="21.449cm"/>
          <style:tab-stop style:position="22.696cm"/>
          <style:tab-stop style:position="23.945cm"/>
        </style:tab-stops>
      </style:paragraph-properties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 style:text-emphasize="none" style:text-overline-style="none" style:text-overline-color="font-color"/>
    </style:style>
    <style:style style:name="P6" style:family="paragraph" style:parent-style-name="_3f__3f__3f__3f__3f__3f__3f_">
      <style:paragraph-properties fo:margin-left="1.014cm" fo:margin-right="0cm" fo:margin-top="0.212cm" fo:margin-bottom="0cm" fo:line-height="100%" fo:text-align="start" style:justify-single-word="false" fo:text-indent="-0.776cm" style:auto-text-indent="false" style:text-autospace="none" style:writing-mode="lr-tb">
        <style:tab-stops>
          <style:tab-stop style:position="-1.014cm"/>
          <style:tab-stop style:position="0cm"/>
          <style:tab-stop style:position="0.233cm"/>
          <style:tab-stop style:position="1.48cm"/>
          <style:tab-stop style:position="2.729cm"/>
          <style:tab-stop style:position="3.978cm"/>
          <style:tab-stop style:position="5.225cm"/>
          <style:tab-stop style:position="6.473cm"/>
          <style:tab-stop style:position="7.721cm"/>
          <style:tab-stop style:position="8.969cm"/>
          <style:tab-stop style:position="10.216cm"/>
          <style:tab-stop style:position="11.465cm"/>
          <style:tab-stop style:position="12.712cm"/>
          <style:tab-stop style:position="13.961cm"/>
          <style:tab-stop style:position="15.208cm"/>
          <style:tab-stop style:position="16.457cm"/>
          <style:tab-stop style:position="17.704cm"/>
          <style:tab-stop style:position="18.953cm"/>
          <style:tab-stop style:position="20.2cm"/>
          <style:tab-stop style:position="21.449cm"/>
          <style:tab-stop style:position="22.696cm"/>
          <style:tab-stop style:position="23.945cm"/>
        </style:tab-stops>
      </style:paragraph-properties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P7" style:family="paragraph" style:parent-style-name="Text_20_body">
      <style:text-properties style:font-name="Times New Roman" fo:font-size="16pt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9" style:family="paragraph" style:parent-style-name="Text_20_body" style:list-style-name="L1">
      <style:text-properties style:font-name="Times New Roman" fo:font-size="16pt" style:font-size-asian="16pt" style:font-size-complex="16pt"/>
    </style:style>
    <style:style style:name="P10" style:family="paragraph" style:parent-style-name="Text_20_body">
      <style:text-properties style:font-name="Times New Roman" fo:font-size="16pt" fo:font-weight="bold" style:font-size-asian="16pt" style:font-size-complex="16pt"/>
    </style:style>
    <style:style style:name="P11" style:family="paragraph" style:parent-style-name="Text_20_body">
      <style:text-properties style:font-name="Times New Roman" fo:font-size="16pt" fo:font-style="italic" fo:font-weight="bold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fo:color="#b84700" style:font-name="Times New Roman" fo:font-size="26pt" fo:font-weight="bold" style:font-size-asian="26pt" style:font-size-complex="26pt"/>
    </style:style>
    <style:style style:name="P13" style:family="paragraph" style:parent-style-name="Text_20_body">
      <style:paragraph-properties fo:text-align="center" style:justify-single-word="false"/>
      <style:text-properties fo:color="#b84700" style:font-name="Times New Roman" fo:font-size="26pt" style:font-size-asian="26pt" style:font-size-complex="26pt"/>
    </style:style>
    <style:style style:name="P14" style:family="paragraph" style:parent-style-name="Text_20_body"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P15" style:family="paragraph" style:parent-style-name="Text_20_body">
      <style:paragraph-properties fo:margin-top="0cm" fo:margin-bottom="0cm"/>
      <style:text-properties fo:color="#006400"/>
    </style:style>
    <style:style style:name="P16" style:family="paragraph" style:parent-style-name="Text_20_body" style:list-style-name="L6">
      <style:paragraph-properties fo:margin-top="0cm" fo:margin-bottom="0cm"/>
      <style:text-properties fo:color="#006400"/>
    </style:style>
    <style:style style:name="P17" style:family="paragraph" style:parent-style-name="Text_20_body" style:list-style-name="L7">
      <style:paragraph-properties fo:margin-top="0cm" fo:margin-bottom="0cm"/>
      <style:text-properties fo:color="#006400"/>
    </style:style>
    <style:style style:name="P18" style:family="paragraph" style:parent-style-name="Heading_20_2">
      <style:text-properties style:font-name="Times New Roman" fo:font-size="16pt" style:font-size-asian="16pt" style:font-size-complex="16pt"/>
    </style:style>
    <style:style style:name="P19" style:family="paragraph" style:parent-style-name="Standard">
      <style:text-properties fo:color="#800000" style:font-name="Times New Roman" fo:font-size="26pt" fo:font-weight="bold" style:font-size-asian="26pt" style:font-weight-asian="bold" style:font-size-complex="26pt" style:font-weight-complex="bold"/>
    </style:style>
    <style:style style:name="P20" style:family="paragraph" style:parent-style-name="Standard" style:list-style-name="L9">
      <style:paragraph-properties fo:text-align="center" style:justify-single-word="false"/>
      <style:text-properties fo:color="#800000" style:font-name="Times New Roman" fo:font-size="26pt" fo:font-weight="bold" style:font-size-asian="26pt" style:font-weight-asian="bold" style:font-size-complex="26pt" style:font-weight-complex="bold"/>
    </style:style>
    <style:style style:name="P21" style:family="paragraph" style:parent-style-name="Standard" style:list-style-name="L9">
      <style:paragraph-properties fo:text-align="start" style:justify-single-word="false"/>
      <style:text-properties fo:color="#800000" style:font-name="Times New Roman" fo:font-size="26pt" fo:font-weight="bold" style:font-size-asian="26pt" style:font-weight-asian="bold" style:font-size-complex="26pt" style:font-weight-complex="bold"/>
    </style:style>
    <style:style style:name="P22" style:family="paragraph" style:parent-style-name="Standard" style:list-style-name="L9">
      <style:text-properties fo:color="#800000" style:font-name="Times New Roman" fo:font-size="26pt" fo:font-weight="bold" style:font-size-asian="26pt" style:font-weight-asian="bold" style:font-size-complex="26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6400" style:font-name="Times New Roman" fo:font-size="26pt" fo:font-weight="bold" style:font-size-asian="26pt" style:font-weight-asian="bold" style:font-size-complex="26pt" style:font-weight-complex="bold"/>
    </style:style>
    <style:style style:name="P24" style:family="paragraph" style:parent-style-name="Table_20_Contents">
      <style:paragraph-properties fo:margin-top="0cm" fo:margin-bottom="0.499cm"/>
      <style:text-properties style:font-name="Times New Roman" fo:font-size="16pt" style:font-size-asian="16pt" style:font-size-complex="16pt"/>
    </style:style>
    <style:style style:name="P25" style:family="paragraph" style:parent-style-name="Heading_20_3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Corbel" style:font-name-complex="Corbel"/>
    </style:style>
    <style:style style:name="T8" style:family="text">
      <style:text-properties fo:font-weight="bold"/>
    </style:style>
    <style:style style:name="T9" style:family="text">
      <style:text-properties fo:color="#b84700"/>
    </style:style>
    <style:style style:name="T10" style:family="text">
      <style:text-properties fo:color="#b84700" fo:font-size="26pt" style:font-size-asian="26pt" style:font-size-complex="26pt"/>
    </style:style>
    <style:style style:name="T11" style:family="text">
      <style:text-properties fo:color="#b84700" fo:font-weight="bold" style:font-weight-asian="bold" style:font-weight-complex="bold"/>
    </style:style>
    <style:style style:name="T12" style:family="text">
      <style:text-properties fo:color="#006400" fo:font-size="26pt" fo:font-weight="bold" style:font-size-asian="26pt" style:font-weight-asian="bold" style:font-size-complex="26pt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гда-то в степных районах стали создавать лесные полосы. И обнаружилось, что деревья здесь плохо растут. </text:p>
      <text:p text:style-name="P2">-Почему?</text:p>
      <text:p text:style-name="P2"><text:s/>- Чего-то им не хватает. </text:p>
      <text:p text:style-name="P2">-Чего?</text:p>
      <text:p text:style-name="P2">-Заметили, что нет грибов.</text:p>
      <text:p text:style-name="P2">-Что же делать?</text:p>
      <text:p text:style-name="P2"><text:s/>-Тогда из старых, богатых грибами лесов привезли землю с грибницей. Вскоре в молодых посадках тоже появились грибы. </text:p>
      <text:p text:style-name="P2">-И что же ? </text:p>
      <text:p text:style-name="P2">-Лес словно ожил,деревья заметно прибавили в росте, силе, здоровье</text:p>
      <text:p text:style-name="P2"><text:s/>Оказалось, что своими грибницами грибы помогают деревьям впитывать воду из земли</text:p>
      <text:p text:style-name="P2"/>
      <text:p text:style-name="P2">Грибы лесу просто необходимы, потому что они разрушают органические вещества, которые скапливаются в отмерших растениях и трупах животных, превращая их в неорганические, которые возвращаются в почву и являются питательной средой для новых растений. Шляпочные грибы, например, ускоряют разрушение уже отмирающих деревьев. Когда тонкие нити грибницы опутывают корни дерева, то между грибом и деревом устанавливаются отношения сотрудничества: гриб получает от корня дерева углеводы, а взамен обеспечивает его калием, фосфором, азотом и другими микроэлементами, которые необходимы дереву для жизни.</text:p>
      <text:p text:style-name="P2">-Неужели только пользу приносят грибы?</text:p>
      <text:p text:style-name="P2">-Не все. Есть и грибы, которые могут причинять вред, например, опенок осенний,</text:p>
      <text:p text:style-name="P2"><text:s/>растущий на пнях и на поваленных деревьях часто может переселяться на корни молодых посадок дуба, сосны и яблони вызывая корневую гниль, в результате чего деревья погибают.</text:p>
      <text:p text:style-name="P2">-А знаете ли вы, что деревья дружат с грибами?</text:p>
      <text:p text:style-name="P2">-Подберёзовик дружит с берёзой;</text:p>
      <text:p text:style-name="P2"><text:s text:c="2"/>-Подосиновик с осиной</text:p>
      <text:p text:style-name="P2"><text:soft-page-break/></text:p>
      <text:p text:style-name="P2"/>
      <text:p text:style-name="P2">-А белый?</text:p>
      <text:p text:style-name="P2">Белый гриб любит расти под берёзой,елью, сосной и дубом</text:p>
      <text:p text:style-name="P2"/>
      <text:p text:style-name="P2">-А почему его так называют?</text:p>
      <text:p text:style-name="P2">-Потому что белый гриб всегда остаётся белым — и на сковороде, и в супе , и в сушёном виде. А все остальные грибы чернеют.</text:p>
      <text:p text:style-name="P2"/>
      <text:p text:style-name="P2">Грибы нужны не только деревьям</text:p>
      <text:p text:style-name="P2">-А кому же ещё?</text:p>
      <text:p text:style-name="P2">-В лесу живёт много различных животных и многие из них питаются грибами</text:p>
      <text:p text:style-name="P2">-Кто же это?</text:p>
      <text:p text:style-name="P7"/>
      <text:p text:style-name="P7">Хожу в пушистой шубе,</text:p>
      <text:p text:style-name="P7"> Живу в густом лесу.</text:p>
      <text:p text:style-name="P7"> В дупле на старом дубе</text:p>
      <text:p text:style-name="P7"> Орешки я грызу.</text:p>
      <text:p text:style-name="P7"/>
      <text:p text:style-name="P7"/>
      <text:p text:style-name="P7">-А ещё питается грибами мышка - полёвка</text:p>
      <text:p text:style-name="P7"/>
      <text:p text:style-name="P7"/>
      <text:p text:style-name="P12"/>
      <text:p text:style-name="P7">1. В коричневых беретах</text:p>
      <text:p text:style-name="P7"> Рассыпаны в лесу.</text:p>
      <text:p text:style-name="P7"> Зимою радость эту</text:p>
      <text:p text:style-name="P7"> Домой я принесу.</text:p>
      <text:p text:style-name="P7">(Грибы)</text:p>
      <text:p text:style-name="P7"><text:soft-page-break/></text:p>
      <text:p text:style-name="P1">Плотный, крепкий, статный,<text:line-break/>В шляпе бурой и нарядной.<text:line-break/>Это гордость всех лесов,<text:line-break/>Настоящий царь грибов! </text:p>
      <text:p text:style-name="P7"><text:span text:style-name="T8"> </text:span>Белый гриб.</text:p>
      <text:p text:style-name="P7"><text:span text:style-name="T8"> </text:span><text:span text:style-name="T2">Белый гриб</text:span> – самая желанная находка грибника – красивый, вкусный, изумительно ароматный. <text:line-break/>Название он получил из-за своей мякоти: она белая, на разрезе не меняет цвета, остается белой и у высушенного гриба, и у вареного. <text:line-break/>В нижней части шляпки – слой трубочек. У молодого гриба он белый, но потом становится желто-зеленым. <text:line-break/>А вот верхняя сторона шляпки у белых грибов бывает разной – от темно-коричневой до светлой, почти белой. Растет гриб в еловых, сосновых и березовых лесах.</text:p>
      <text:p text:style-name="P1"/>
      <text:section text:style-name="Sect1" text:name="Раздел1">
        <text:p text:style-name="P1">Серенькие шапки,<text:line-break/>Рябенькие ножки,<text:line-break/>Под березою растут.<text:line-break/>Как их зовут?</text:p>
        <text:p text:style-name="P7"><text:span text:style-name="T8"> </text:span>Подберезовики.</text:p>
        <text:p text:style-name="P7"><text:span text:style-name="T2"/></text:p>
        <text:p text:style-name="P7"><text:span text:style-name="T2"/></text:p>
      </text:section>
      <text:p text:style-name="P7"><text:span text:style-name="T2">Подберезовик (березовик) </text:span>немного похож на белый гриб. Но шляпка у него более мягкая, ножка тоньше и длиннее. Цвет шляпки бывает разным: от темно-коричневого до белого. Это очень распространенный съедобный гриб. Его называют «обабок», «бабка», «серый гриб», «черныш». Встречается в березовых или смешанных с березой лесах. Растет одиноко и группами.</text:p>
      <text:p text:style-name="P1">Вдоль лесных дорожек<text:line-break/>Много белых ножек<text:line-break/>В шляпках разноцветных,<text:line-break/>Издали приметных.<text:line-break/>Собирай, не мешкай –<text:line-break/>Это...</text:p>
      <text:p text:style-name="P7"><text:span text:style-name="T8"> </text:span>Сыроежки.</text:p>
      <text:p text:style-name="P7"><text:span text:style-name="T8"> </text:span><text:span text:style-name="T2">Сыроежки</text:span> – очень разнообразные по окраске шляпок грибы. Настоящая разноцветная семейка! Название все они получили, <text:soft-page-break/>вероятно, из-за того, что некоторые из них можно есть в сыром виде с солью. Но хотя большинство сыроежек съедобны, среди них попадаются несъедобные, ядовитые. Сыроежки очень ломкие, и поэтому не все грибники любят их собирать.</text:p>
      <text:p text:style-name="P1"><text:s text:c="44"/>Ходим в рыженьких беретах,<text:line-break/>Осень в лес приносим летом –<text:line-break/>Очень дружные сестрички,<text:line-break/>Называемся...</text:p>
      <text:p text:style-name="P7">Лисички.</text:p>
      <text:p text:style-name="P7"><text:span text:style-name="T2">Лисички</text:span> – известные съедобные грибы. Ярким цветом напоминают они лисий мех, за что и получили свое название. Встречается этот гриб в хвойных, лиственных и смешанных лесах. Лисички почти всегда растут семьями. Если найдешь одну, обязательно посмотри рядом – наверняка обнаружишь еще. Лисички замечательны тем, что не бывают червивыми.</text:p>
      <text:p text:style-name="P1">Нет грибов дружней, чем эти, –<text:line-break/>Знают взрослые и дети:<text:line-break/>На пеньках растут в лесу,<text:line-break/>Как веснушки на носу.</text:p>
      <text:p text:style-name="P7">Опята.</text:p>
      <text:p text:style-name="P7"><text:span text:style-name="T2">Опенок</text:span> <text:span text:style-name="T2">осенний</text:span> растет большими группами на пнях, корнях и около стволов живых и погибших деревьев. Появляются грибы в конце лета и осенью, нередко в таком количестве, что грибники собирают их мешками. Мякоть у опят белая, с приятным запахом. Нежелательно собирать старые грибы с большими расправленными шляпками.</text:p>
      <text:p text:style-name="P1">Расту я, братцы, не один.<text:line-break/>Из теплицы – в магазин.</text:p>
      <text:p text:style-name="P7"><text:span text:style-name="T8"> </text:span>Шампиньон.</text:p>
      <text:p text:style-name="P7"/>
      <text:p text:style-name="P7"><text:span text:style-name="T2">Шампиньон обыкновенный</text:span> – гриб белого или сероватого цвета. Мякоть белая, но на разрезе розовеет. <text:line-break/>Шампиньон можно встретить на лугу, на пастбище, в саду, в парке. Этот гриб специально выращивают и продают в магазинах. Шампиньон – ценный съедобный гриб.</text:p>
      <text:p text:style-name="P1"><text:soft-page-break/></text:p>
      <text:p text:style-name="P1">На опушках, просеках,<text:line-break/>В елочках и сосенках,<text:line-break/>Словно бы после дождя,<text:line-break/>Шляпки их всегда блестят.</text:p>
      <text:p text:style-name="P7"><text:span text:style-name="T8"> </text:span>Маслята.</text:p>
      <text:p text:style-name="P7"><text:span text:style-name="T8"> </text:span><text:span text:style-name="T2">Масленок </text:span>получил свое название из-за слизистой, словно измазанной маслом, клейкой шляпки. Это съедобный гриб.</text:p>
      <text:p text:style-name="P1"/>
      <text:p text:style-name="P1"/>
      <text:p text:style-name="P1"/>
      <text:p text:style-name="P1"/>
      <text:p text:style-name="P1"/>
      <text:p text:style-name="P1">Этот гриб во мху под елкой<text:line-break/>Звонче всех хрустит в засолке.</text:p>
      <text:p text:style-name="P7"><text:span text:style-name="T8"> </text:span>Груздь.</text:p>
      <text:p text:style-name="P7"><text:span text:style-name="T2">Груздь настоящий</text:span> весь белый. Отломив кусочек, увидим белую мякоть, белый сок, который быстро желтеет. На Руси этот гриб с давних пор очень ценится. Он любит осиновые леса.<text:line-break/></text:p>
      <text:p text:style-name="P7">Среди представителей грибного царства есть группа шляпочных, которые являются ядовитыми и смертельно ядовитыми грибами. <text:line-break/>В наших лесах таких «злодеев», к сожалению, хватает: их около 30 видов. Они обычно соседствуют со съедобными грибами, зачастую на них походят и коварство свое показывают не сразу, а через несколько часов после приема в пищу.</text:p>
      <text:p text:style-name="P1"/>
      <text:section text:style-name="Sect1" text:name="Раздел2">
        <text:p text:style-name="P1"/>
        <text:p text:style-name="P1">А это – красавец на беленькой ножке.<text:line-break/><text:soft-page-break/>Он в красненькой шляпке,<text:line-break/>На шляпке горошки.<text:span text:style-name="T8"> </text:span></text:p>
        <text:p text:style-name="P1">Мухомор.</text:p>
        <text:p text:style-name="P1"/>
      </text:section>
      <text:p text:style-name="P7">Мухоморами животные тоже питаются. Да,да, и сороки, и белки, и лоси. Лоси проглатывают эти грибы целиком, иногда сразу по нескольку штук. Мухоморы для животных лекарство</text:p>
      <text:p text:style-name="P7"/>
      <text:p text:style-name="P7"/>
      <text:p text:style-name="P7"><text:span text:style-name="T8"> </text:span>Когда мы слышим название <text:span text:style-name="T2">мухомор</text:span>, то представляем себе крупный гриб с красной шляпкой, украшенной белыми пятнышками. Это самый известный из мухоморов – <text:span text:style-name="T2">мухомор красный</text:span>. Он растет в лиственных и хвойных лесах. Интересно, что этот гриб хорошо знают не только в России, но и в других странах. Другие виды, например <text:span text:style-name="T2">мухомор пантерный</text:span>, не такие яркие и приметные – окрашены в коричневые и серые тона.</text:p>
      <text:p text:style-name="P1">У него невзрачный вид –<text:line-break/>Воланчик на ноге сидит.<text:line-break/>Ты не трогай этот гриб,<text:line-break/>Учти – он очень ядовит.<text:line-break/>Не бери его с полянки!<text:line-break/>Он называется...Смертельно ядовита и <text:span text:style-name="T2">бледная поганка</text:span>. Этот гриб может выглядеть по-разному. Чаще всего у него зеленоватая шляпка и белая ножка. Иногда он целиком белый. Но всегда у бледной поганки белые пластинки под шляпкой, белое кольцо на ножке и белый разорванный мешочек в нижней части гриба.<text:line-break/><text:line-break/><text:span text:style-name="T10">Это надо знать.</text:span><text:line-break/>В лесах есть еще и другие виды грибов, очень схожих со съедобными, – так называемые ложные грибы. Они не обладают ядовитыми свойствами, но горьки невероятно. <text:line-break/>Ложным считается <text:span text:style-name="T2">желчный гриб</text:span>. Он похож на белый гриб, очень горький, отличается такими признаками: шляпка снизу розовая, мякоть на разрезе розовеет, на ножке – сетчатый узор. Попадет такой гриб на сковороду или в кастрюлю – и испортит все блюдо.<text:line-break/>Ранней весной появляются <text:span text:style-name="T2">сморчок</text:span> и <text:span text:style-name="T2">строчок</text:span>. Встречаются <text:soft-page-break/>они в лесах, среди кустарников, на вырубках, растут группами. Перед приготовлением их нужно отварить, а отвар слить, так как эти грибы относятся к условносъедобным. Шляпки у них колокольчатые, буровато-желтоватые, снаружи морщинистые.<text:line-break/><text:span text:style-name="T2">Дождевик</text:span> и <text:span text:style-name="T2">порховка</text:span> не имеют ни шляпок, ни ножек. Созревая, эти грибы превращаются в мешочки с великим множеством мельчайших, как пыль, спор. Наступишь на гриб, и он словно взрывается – споры вылетают темным облачком. Встречаются они в лесах и на лугах. В молодом возрасте, когда мякоть их белая и споры еще не начали созревать, эти грибы можно есть.<text:line-break/><text:span text:style-name="T2">Гриб-зонтик</text:span> похож на зонт. Высотой он может достигать 35 сантиметров! У него тонкая ножка и большая шляпка. Такой гриб заметишь издалека. Растет он в лесах, вдоль дорог, в садах и парках. В молодом возрасте, когда мякоть белая и споры еще не начали созревать, съедобен.<text:line-break/><text:span text:style-name="T2">Навозники</text:span> растут около конюшен, в садах, огородах, на лугах и пастбищах, на свалках и даже в подвалах – там, где почва богата перегноем. Люди чаще всего называют их поганками. И мало кто знает, что молодые навозники, пока не потемнела пластина, можно есть.<text:line-break/>Вот как разнообразен и богат мир грибов! </text:p>
      <text:p text:style-name="P8"/>
      <text:p text:style-name="P7">-Какое же значение имеют грибы в природе?</text:p>
      <text:p text:style-name="P7"><text:span text:style-name="T8">- </text:span>Питают деревья, служат кормом для животных.</text:p>
      <text:p text:style-name="P7"/>
      <text:p text:style-name="P7"/>
      <text:p text:style-name="P13"><text:span text:style-name="T8">Для чего грибы может использовать человек?</text:span></text:p>
      <text:p text:style-name="P13"><text:s/></text:p>
      <text:p text:style-name="P13"/>
      <text:p text:style-name="P7"><text:span text:style-name="T8">- </text:span>Грибы издавна известны в России. В старину их называли <text:span text:style-name="T2">губы</text:span> за <text:soft-page-break/>выпуклые губчатые шляпки. <text:line-break/>Жареные, вареные, соленые грибы не сходили со стола в будни и праздники, зимой и летом.<text:line-break/> <text:line-break/>Грибы, которые произрастают в лесах нашей страны, обладают полезными свойствами. Их часто называют лесным мясом, они достаточно питательны. Не менее важно наличие в них жиров, углеводов, витаминов, минеральных солей.<text:line-break/></text:p>
      <text:p text:style-name="P7">Грибы очень широко используются, например,</text:p>
      <text:list xml:id="list1374979693" text:style-name="L1">
        <text:list-item>
          <text:p text:style-name="P9">съедобные грибы люди употребляют в пищу,</text:p>
        </text:list-item>
        <text:list-item>
          <text:p text:style-name="P9"><text:s/>в пищевой промышленности используют дрожжевые культуры, которые имеют важное значение для приготовления уксуса, алкоголя и различных спиртных напитков, а также в хлебопечении.</text:p>
        </text:list-item>
        <text:list-item>
          <text:p text:style-name="P9">плесневые культуры используют для приготовления сыров рокфор и камамбер, а также некоторых вин. </text:p>
        </text:list-item>
        <text:list-item>
          <text:p text:style-name="P9">некоторые грибы и препараты из них используются в медицине, например, спорынья, а пеницилловые и другие грибы используют при производстве антибиотиков. <text:s text:c="2"/></text:p>
          <text:p text:style-name="P9">-А как правильно собирать грибы?</text:p>
        </text:list-item>
      </text:list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25" text:outline-level="3">Правила сбора грибов</text:h>
            <text:p text:style-name="P24">1. Срезай гриб ножом, чтобы не повредить грибницу.</text:p>
            <text:p text:style-name="P24">2. Не бери грибы, которых не знаешь.</text:p>
            <text:p text:style-name="P24">3. Не сбивай ядовитые грибы – они служат лекарством для животных.</text:p>
            <text:p text:style-name="P24">4. Сухие шляпки грибов повесь на ветку дерева – созревшие споры ветер разнесет по лесу.</text:p>
          </table:table-cell>
        </table:table-row>
      </table:table>
      <text:p text:style-name="P7">Практически все люди, гуляя по лесу и натыкаясь на ядовитые грибы, считают своим долгом пнуть их ногой. И мало кто задумывается о том, нужно ли это делать. </text:p>
      <text:p text:style-name="P7"><text:soft-page-break/>-Раз гриб несъедобен, значит, его нужно растоптать, уничтожить. Вот опята, лисички, подберезовики – другое дело. Это настоящий деликатес, вкусная и полезная пища, поэтому мы стараемся и собирать их таким образом, чтобы не нарушить грибницу. Ведь на следующий год тоже захочется приехать в лес и набрать корзинку ароматных грибов.</text:p>
      <text:p text:style-name="P7">-А поганки и мухоморы – кому они нужны? Зачем их беречь?</text:p>
      <text:h text:style-name="P18" text:outline-level="2"> <text:span text:style-name="T9">Почему нельзя уничтожать ядовитые грибы?</text:span></text:h>
      <text:p text:style-name="P7">На самом деле ядовитые грибы, растущие не только в лесах, но частенько – и в городских парках, абсолютно безвредны, если не употреблять их в пищу. Как и все живые организмы, ядовитые грибы являются важным звеном экосистемы. Взаимодействуя с животным и растительным миром, они играют значительную роль в природе, в жизни леса. Например, известный всем мухомор, представляющий смертельную опасность для человека и многих других живых существ, для лосей и оленей служит прекрасным лекарством, помогающим им избавиться от глистов. Эти крупные животные специально ищут нужные грибы, чувствуя, что они помогут им справиться с паразитами.</text:p>
      <text:p text:style-name="P7">Да и человек давно научился извлекать пользу из ядовитых грибов.</text:p>
      <text:p text:style-name="P7"><text:s/>Из того же мухомора во Франции готовят снотворное. На Аляске, Камчатке и Чукотке к услугам этого гриба прибегали с древних времен, и продолжают по сей день пользоваться различными спиртовыми и водными настойками мухомора для лечения заболеваний нервной системы, ревматизма, туберкулеза, опухолей желез. И в современной медицине используются препараты на основе ядовитых грибов. Например, небезызвестный пенициллин, спасший жизни миллионов людей, был получен из гриба пеницилла, а препарат Агарикус Мускариус, помогающий при эпилепсии, спазмах сосудов и нарушениях деятельности спинного мозга – опять же из мухомора.</text:p>
      <text:p text:style-name="P7"><text:span text:style-name="T11">Вывод:</text:span>В природе нет ничего лишнего. Не стоит забывать, что мы, люди, не единственные обитатели Земли, и не все на планете создано исключительно лишь для нашей пользы и блага. Ведь не убиваете же вы ежей или воробьев только потому, что они не годятся вам в пищу? Каждая живая тварь, каждое растение выполняет свою, <text:soft-page-break/>предназначенную ей функцию. И уничтожить хотя бы один вид – это значит нарушить природное равновесие. А это рано или поздно ударит и по самому человеку. Примеров такого отношения к природе у нас, к сожалению, уже много.</text:p>
      <text:p text:style-name="P7">Что интересно, ученые до сих пор ещё не пришли к единому мнению: относить грибы к царству животных или к царству растений? Эти живые организмы до сих пор остаются самыми загадочными и неизученными. Но в любом случае они имеют право жить и размножаться рядом с нами, даже если это не всем нравится.</text:p>
      <text:p text:style-name="P8"><text:span text:style-name="T12">Пословицы о грибах</text:span></text:p>
      <text:list xml:id="list1309724376" text:style-name="L6">
        <text:list-header>
          <text:p text:style-name="P16"/>
          <text:p text:style-name="P16"/>
        </text:list-header>
        <text:list-item>
          <text:p text:style-name="P16">В лесу шуметь - только грибы распугивать</text:p>
        </text:list-item>
        <text:list-item>
          <text:p text:style-name="P16">Всяк грибок знает свой срок </text:p>
        </text:list-item>
        <text:list-item>
          <text:p text:style-name="P16">Всякий гриб в руки берут, да не всякий гриб в кузов кладут </text:p>
        </text:list-item>
        <text:list-item>
          <text:p text:style-name="P16">Выдранный гриб навек погиб, срезанный под корешок - дает приплода мешок </text:p>
        </text:list-item>
        <text:list-item>
          <text:p text:style-name="P16">Ешь пирог с грибами, а язык держи за зубами </text:p>
        </text:list-item>
        <text:list-item>
          <text:p text:style-name="P16">Зимой съел бы грибок, да снег глубок </text:p>
        </text:list-item>
        <text:list-item>
          <text:p text:style-name="P16">Лисички всех грибов хитрее - под желтые листья прячутся </text:p>
          <text:p text:style-name="P16"/>
        </text:list-item>
      </text:list>
      <text:p text:style-name="P23">Приметы </text:p>
      <text:list xml:id="list1660810834" text:style-name="L7">
        <text:list-item>
          <text:p text:style-name="P17">В апреле мокро - грибное лето</text:p>
        </text:list-item>
        <text:list-item>
          <text:p text:style-name="P17">Где дубы - там и грибы </text:p>
        </text:list-item>
        <text:list-item>
          <text:p text:style-name="P17">Где мухоморы - там и белые </text:p>
        </text:list-item>
        <text:list-item>
          <text:p text:style-name="P17">Если дождь редкий - ожидай грибов</text:p>
        </text:list-item>
        <text:list-item>
          <text:p text:style-name="P17">Если на Троицу дождь - много грибов </text:p>
        </text:list-item>
      </text:list>
      <text:p text:style-name="P15"/>
      <text:list xml:id="list1038125345" text:style-name="L9">
        <text:list-header>
          <text:p text:style-name="P20"/>
          <text:p text:style-name="P20">-А знаете ли вы, что</text:p>
          <text:p text:style-name="P22"><text:span text:style-name="T1">Самый удивительный гриб планеты носит, можно сказать, поэтическое название «плазмодий», проживает он и у нас, в России, в средней полосе. Плазмодий умеет ходить! Перемещается, конечно, медленней улитки, но за несколько дней может взобраться на пень и притаиться на нем. Живет он буквально у нас под ногами, но сразу его не заметишь, он чем-то напоминает медузу, такая же студенистая масса, такое же полупрозрачное слизистое тело грибов-миксомицетов. По лесу ходит перекатываясь-переваливаясь с боку на бок.<text:line-break/><text:line-break/></text:span><text:soft-page-break/><text:span text:style-name="T1"><text:line-break/><text:line-break/>2. Гриб можно назвать самым большим живым существом на планете. Некоторые подземные грибницы, проживающие в Северной Америке, занимают площадь в сотни гектаров и имеют вес, в десятки раз превосходящий вес семьи китов. Один из таких грибов растет в американском штате Орегон. Его грибница занимает почти 900 гектаров и имеет вес в сотни тонн. Она стелется вдоль корней других растений, постепенно их убивая. Известно, что многие грибы весьма агрессивны и являются причиной гибели многих других существ. <text:line-break/><text:line-break/></text:span></text:p>
          <text:p text:style-name="P22"><text:span text:style-name="T1">3. В Италии, Франции, Хорватии и даже у нас в России растет один из самых дорогих грибов в мире — трюфель. Их высокая стоимость обусловлена и коротким сроком хранения – их изысканный аромат испаряется за несколько дней и сложностью сбора гриба произрастающего под землей. Гриб зависит от деревьев в корнях которых он живет, но при этом он помогает им добывать влагу и защищает своего кормильца от микробных заболеваний. <text:line-break/><text:line-break/><text:line-break/><text:line-break/>4. Есть среди грибов и настоящие хищники, которые охотятся на живых существ. Есть грибы, которые ловят мелких насекомых. Грибы-охотники обзавелись клейкими наростами, сетями из множества колец и другими приспособлениями для ловли животных. Существуют грибы, которые питаются гусеницами. Они выбрасывают споры, на расстояние до 1 метра, которые прилипают к телу насекомого. Споры постепенно прорастают в теле жертвы, уничтожая ее. Да, и в наших организмах живет огромное количество грибов, многие из которых могут вызывать самые неприятные заболевания. <text:line-break/><text:line-break/></text:span></text:p>
          <text:p text:style-name="P22"><text:span text:style-name="T1"/></text:p>
          <text:p text:style-name="P21"><text:span text:style-name="T1">5. Грибы являются самыми разнообразными и загадочными </text:span><text:soft-page-break/><text:span text:style-name="T1">живыми существами на планете. Уже изучено около 100 тыс. видов грибов. <text:line-break/><text:line-break/>6. Невероятно многообразны способы их существования. Многие грибы летают по воздуху, отчего плесневеют продукты питания. Есть грибки, которые обитают в верхних слоях атмосферы, на высоте свыше 30 километров. Существуют грибы, которые живут внутри млекопитающих. Есть грибки, которые выдерживают любые типы облучения и даже давление до 8 тыс. атмосфер. Зафиксированы случаи развития плесневых грибов на поверхности серной кислоты. <text:line-break/><text:line-break/>Самый большой гриб в мире<text:line-break/><text:line-break/><text:line-break/><text:line-break/>Ученые из Швейцарского федерального института по исследованию леса, снега и сельской местности (WSL) обнаружили то, что может быть самым большим грибом в Европе. Определили, что гриб-монстр — это опенок (Armillaria ostoyae), правда, 800 метров длиной и 500 метров шириной. Площадь которую охватывает гриб составляет 35 гектаров швейцарского национального парка около города Офенпасс, возраст гриба приблизительно около тысячи лет. Основная часть гриба скрыта под землей, а состоит он из обширной сети иногда очень толстых нитей. Ученные утверждают, что причиной по которой гриб не был никем не обнаружен является его несъедобность в зрелом возрасте.<text:line-break/>Однако самым крупным из официально зарегистрированных экземпляров<text:line-break/>является опенок-рекордсмен, растущий в Национальном заказнике Малур, штат Орегон, который занимает площадь в 890 гектаров, а его возраст — что-то между двумя и восемью тысячами лет. Большая его часть скрыта от глаз и находится под землей в виде массивной подстилки из усикоподобной белой грибницы (mycelia) (грибной эквивалент корней). Грибница опутывает древесные корни, вызывая повальную гибель деревьев, и лишь изредка пробивается сквозь почву в виде безобидных небольших россыпей золотистых грибков.<text:line-break/></text:span><text:soft-page-break/><text:span text:style-name="T1"><text:line-break/>Фунготерапия — лечение грибами<text:line-break/><text:line-break/>Самым загадочным и уникальным грибом, свойствами которого восхищаются даже современные японские фунготерапевты, является веселка. Это самый редкий гриб в мире. И, вероятно, по целебности ему нет равных. Да он и на гриб-то не похож: студенистое яйцо белого цвета, размером с куриное.<text:line-break/><text:line-break/><text:line-break/><text:line-break/>Когда яйцо созреет, из него "выстреливает" со скоростью 5 мм в минуту ножка с зонтиком. Несколько часов гриб истекает дурно пахнущей слизью — и назавтра от него только мокрое место.<text:line-break/><text:line-break/><text:line-break/><text:line-break/>Противоопухолевое действие веселки невероятно велико! По свидетельству миколога Видяева, в деревнях под Опочкой никогда раковых больных не было, а все потому, что было принято такое кушанье: яйцо веселки рубили помельче и заливали сметаной, солили и съедали сырым". Оказывается, полисахариды веселки действительно вызывают выработку в организме перфорина, который в мембране раковых клеток проделывает отверстия, и клетки просто умирают. Таким образом перфорин не дает им делиться и формироваться в опухоль.<text:line-break/><text:line-break/>Широко известен только один рецепт приготовления веселки: грибы заливают водкой и закапывают в землю. Этот рецепт "гуляет" по страницам газет и книг. Существует и другие способы более эффективное использование гриба веселка. Вот лишь несколько: каша из свежих грибов веселка с сахаром успешно лечит бронхиальную астму и туберкулез. Порошок из высушенной и измельченной веселки можно насыпать на лист бумаги и положить в комнате. Пыль гриба будет летать в воздухе, вдыхаться людьми и защищать их от многих простудных заболеваний. Порошком можно присыпать незаживающие раны. Гриб веселка растет в основном в районе </text:span><text:soft-page-break/><text:span text:style-name="T1">Белорусского Полесья.<text:line-break/><text:line-break/>Гриб лисичку знают все. <text:line-break/><text:line-break/><text:line-break/><text:line-break/>И, наверное, любят собирать — нет в этих грибах ни червоточин, ни личинок. А все потому, что в спорах и мякоти лисички имеется хитинманноза, которую на дух не переносят жучки-червячки, а также гельминты всех видов. Мало того, что хитинманноза заставляет любых ленточных червей сломя голову спасаться, так еще и личинкам и яйцам жизни не дает — обволакивает капсулу яйца, растворяет ее и уничтожает содержимое. Однако вещество это очень капризное, тепловую обработку не выносит — разрушается уже после нагревания до 60 градусов. А при холодной засолке его соль разрушает. Вот и получается, что пользы никакой, хоть тонну съешь. Но если сделать настойку и попить ее месяц, то эффект будет удивительный: ни от остриц, ни от аскарид и даже власоглавов и следа не останется — как от них самих, так и от их яиц. Лечебными свойствами также обладают наш белый гриб, вешенка, опенок, трутовик лиственничный и другие грибы.</text:span></text:p>
        </text:list-header>
      </text:list>
      <text:p text:style-name="P19"><text:span text:style-name="T1"/></text:p>
      <text:p text:style-name="P19"><text:span text:style-name="T1"><text:s/></text:span><text:a xlink:type="simple" xlink:href="http://www.nazdorovye.ru/phallus-impudicus-veselka.html">http://www.nazdorovye.ru/phallus-impudicus-veselka.html</text:a></text:p>
      <text:p text:style-name="P19"><text:a xlink:type="simple" xlink:href="http://i-fact.narod.ru/mush.html" office:target-frame-name="_blank" xlink:show="new">http://i-fact.narod.ru/mush.html</text:a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1" style:font-size-asian="18pt" style:font-weight-asian="bold" style:font-name-complex="Arial Unicode MS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6T16:10:57</meta:creation-date>
    <meta:document-statistic meta:table-count="1" meta:image-count="0" meta:object-count="0" meta:page-count="14" meta:paragraph-count="110" meta:word-count="2902" meta:character-count="19253"/>
    <dc:date>2013-03-16T16:23:23</dc:date>
    <meta:editing-duration>PT12M26S</meta:editing-duration>
    <meta:editing-cycles>1</meta:editing-cycles>
    <meta:generator>OpenOffice.org/3.3$Unix OpenOffice.org_project/330m20$Build-9567</meta:generator>
  </office:meta>
</office:document-meta>
</file>