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879ed" style:font-size-asian="14pt" style:font-size-complex="14pt"/>
    </style:style>
    <style:style style:name="P2" style:family="paragraph" style:parent-style-name="Standard">
      <style:text-properties fo:font-size="14pt" officeooo:paragraph-rsid="0018878c" style:font-size-asian="14pt" style:font-size-complex="14pt"/>
    </style:style>
    <style:style style:name="P3" style:family="paragraph" style:parent-style-name="Standard">
      <style:text-properties fo:font-size="14pt" officeooo:paragraph-rsid="0019cbc7" style:font-size-asian="14pt" style:font-size-complex="14pt"/>
    </style:style>
    <style:style style:name="P4" style:family="paragraph" style:parent-style-name="Standard">
      <style:text-properties fo:font-size="14pt" fo:font-weight="bold" officeooo:paragraph-rsid="0018878c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19cbc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officeooo:paragraph-rsid="0018878c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 officeooo:rsid="001879ed"/>
    </style:style>
    <style:style style:name="T2" style:family="text">
      <style:text-properties fo:language="ru" fo:country="RU" officeooo:rsid="0018878c"/>
    </style:style>
    <style:style style:name="T3" style:family="text">
      <style:text-properties fo:language="ru" fo:country="RU" officeooo:rsid="0019cbc7"/>
    </style:style>
    <style:style style:name="T4" style:family="text">
      <style:text-properties fo:language="ru" fo:country="RU" fo:font-weight="bold" officeooo:rsid="001879ed" style:font-weight-asian="bold" style:font-weight-complex="bold"/>
    </style:style>
    <style:style style:name="T5" style:family="text">
      <style:text-properties fo:language="ru" fo:country="RU" fo:font-weight="bold" officeooo:rsid="0018878c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ru" fo:country="RU" officeooo:rsid="001879ed" style:font-size-asian="16pt" style:font-size-complex="16pt"/>
    </style:style>
    <style:style style:name="T8" style:family="text">
      <style:text-properties fo:font-size="16pt" fo:language="ru" fo:country="RU" fo:font-weight="bold" officeooo:rsid="001879ed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<text:span text:style-name="T10"><text:s text:c="2"/></text:span><text:span text:style-name="T9"><text:s/></text:span><text:span text:style-name="T8">КВН.Страна Словария .</text:span></text:p>
      <text:p text:style-name="P7"><text:span text:style-name="T1"/></text:p>
      <text:p text:style-name="P1"><text:span text:style-name="T4">Цель </text:span><text:span text:style-name="T1">: развивать интерес к русскому языку .</text:span></text:p>
      <text:p text:style-name="P1"><text:span text:style-name="T1"><text:s text:c="53"/></text:span></text:p>
      <text:p text:style-name="P1"><text:span text:style-name="T1"><text:s text:c="51"/></text:span><text:span text:style-name="T4">Ход урока </text:span><text:span text:style-name="T1">.</text:span></text:p>
      <text:p text:style-name="P1"><text:span text:style-name="T5">1.</text:span><text:span text:style-name="T1"> </text:span><text:span text:style-name="T4">Организационный момент</text:span><text:span text:style-name="T1"> .</text:span></text:p>
      <text:p text:style-name="P1"><text:span text:style-name="T1"/></text:p>
      <text:p text:style-name="P1"><text:span text:style-name="T1">Писатель Алексей Николаевич Толстой говорил : «Русский народ создал русский язык — яркий , как радуга после весеннего ливня , меткий , как стрелы , певучий и богатый ,задушевный , как песня над колыбелью .</text:span></text:p>
      <text:p text:style-name="P2"><text:span text:style-name="T1"><text:s text:c="8"/>Сегодня мы проведём КВН и узнаем лучшего знатока русского языка . Наш класс разделится на три команды . </text:span><text:span text:style-name="T2">Первый ряд — первая команда , второй ряд — вторая команда , третий ряяд — третья команда . За правильные ответы ребята будут получать жетоны .</text:span></text:p>
      <text:p text:style-name="P2"><text:span text:style-name="T2"/></text:p>
      <text:p text:style-name="P4"><text:span text:style-name="T2">2. Приветствие команд</text:span></text:p>
      <text:p text:style-name="P2"><text:span text:style-name="T2">(Приветствие команды готовят заранее . )</text:span></text:p>
      <text:p text:style-name="P2"><text:span text:style-name="T2"/></text:p>
      <text:p text:style-name="P4"><text:span text:style-name="T2">3. Конкурс «Прочитай слово» .</text:span></text:p>
      <text:p text:style-name="P2"><text:span text:style-name="T2"/></text:p>
      <text:p text:style-name="P4"><text:span text:style-name="T2">Команде 1 :</text:span></text:p>
      <text:p text:style-name="P2"><text:span text:style-name="T2"/></text:p>
      <text:p text:style-name="P2"><text:span text:style-name="T2">ВУЗИК ( звуки ) </text:span></text:p>
      <text:p text:style-name="P4"><text:span text:style-name="T2">Команде 2 : </text:span></text:p>
      <text:p text:style-name="P4"><text:span text:style-name="T2"/></text:p>
      <text:p text:style-name="P2"><text:span text:style-name="T2">КБЫУВ ( буквы <text:s/>)</text:span></text:p>
      <text:p text:style-name="P2"><text:span text:style-name="T5">Команде 3 :</text:span><text:span text:style-name="T2"> </text:span></text:p>
      <text:p text:style-name="P2"><text:span text:style-name="T2"/></text:p>
      <text:p text:style-name="P2"><text:span text:style-name="T2">ЛВАСО ( слова )</text:span></text:p>
      <text:p text:style-name="P2"><text:span text:style-name="T2"/></text:p>
      <text:p text:style-name="P2"><text:span text:style-name="T2">--- Как эти три слова связаны между собой ? ( Звуки мы произносим , на письме их записываем буквами , из которых получаются слова . )</text:span></text:p>
      <text:p text:style-name="P2"><text:span text:style-name="T2"/></text:p>
      <text:p text:style-name="P4"><text:span text:style-name="T2">4.Конкурс . «Письмо от бабушки Загадушки»</text:span></text:p>
      <text:p text:style-name="P4"><text:span text:style-name="T2"/></text:p>
      <text:p text:style-name="P2"><text:span text:style-name="T2">--- Отгадайте загадки . Скажите , сколько в слове — отгадке звуков и букв ? </text:span></text:p>
      <text:p text:style-name="P4"><text:span text:style-name="T2">Команде 1 .</text:span></text:p>
      <text:p text:style-name="P4"><text:span text:style-name="T2"/></text:p>
      <text:p text:style-name="P2"><text:span text:style-name="T2">Всегда он в работе , </text:span></text:p>
      <text:p text:style-name="P2"><text:span text:style-name="T2">Когда мы говорим ,</text:span></text:p>
      <text:p text:style-name="P2"><text:span text:style-name="T2">А отдыхает , </text:span></text:p>
      <text:p text:style-name="P2"><text:span text:style-name="T2">Когда мы молчим . ( Язык — 5 зв. , 4 б . )</text:span></text:p>
      <text:p text:style-name="P2"><text:span text:style-name="T2"/></text:p>
      <text:p text:style-name="P4"><text:span text:style-name="T2">Команде 2.</text:span></text:p>
      <text:p text:style-name="P2"><text:soft-page-break/><text:span text:style-name="T2">Ребятам весело со мной : </text:span></text:p>
      <text:p text:style-name="P2"><text:span text:style-name="T2">На ножке я кручусь одной .</text:span></text:p>
      <text:p text:style-name="P2"><text:span text:style-name="T2">Пока верчусь , я не тужу . </text:span></text:p>
      <text:p text:style-name="P2"><text:span text:style-name="T2">Кружу — жужжу , жужжу кружу (Юла — 4 зв. , 3 б. )</text:span></text:p>
      <text:p text:style-name="P2"><text:span text:style-name="T2"/></text:p>
      <text:p text:style-name="P4"><text:span text:style-name="T2">Команда 3. </text:span></text:p>
      <text:p text:style-name="P4"><text:span text:style-name="T2"/></text:p>
      <text:p text:style-name="P2"><text:span text:style-name="T2">Сердитый недотрога </text:span></text:p>
      <text:p text:style-name="P2"><text:span text:style-name="T2">Живёт в глуши лесной ,</text:span></text:p>
      <text:p text:style-name="P2"><text:span text:style-name="T2">Иголок очень много ,</text:span></text:p>
      <text:p text:style-name="P2"><text:span text:style-name="T2">А нитки — не одной .( Ёжик — 5 зв.,4 б . )</text:span></text:p>
      <text:p text:style-name="P2"><text:span text:style-name="T2"/></text:p>
      <text:p text:style-name="P4"><text:span text:style-name="T3">5.</text:span><text:span text:style-name="T2"> Конкурс <text:s/>« Наоборт»</text:span></text:p>
      <text:p text:style-name="P4"><text:span text:style-name="T2"/></text:p>
      <text:p text:style-name="P5"><text:span text:style-name="T3">Команде 1.</text:span></text:p>
      <text:p text:style-name="P5"><text:span text:style-name="T3"/></text:p>
      <text:p text:style-name="P2"><text:span text:style-name="T2">--- Где ваше платье бальное ?</text:span></text:p>
      <text:p text:style-name="P2"><text:span text:style-name="T2">Где туфелька хрустальная ? </text:span></text:p>
      <text:p text:style-name="P2"><text:span text:style-name="T2">--- Простите , я спешила </text:span></text:p>
      <text:p text:style-name="P2"><text:span text:style-name="T2">Меня зовут Страшила . (Золушка .)</text:span></text:p>
      <text:p text:style-name="P2"><text:span text:style-name="T2"><text:s/></text:span></text:p>
      <text:p text:style-name="P2"><text:span text:style-name="T2"/></text:p>
      <text:p text:style-name="P4"><text:span text:style-name="T2">Команде 2 . </text:span></text:p>
      <text:p text:style-name="P4"><text:span text:style-name="T2"/></text:p>
      <text:p text:style-name="P2"><text:span text:style-name="T2">Плюшек я тебе припас !</text:span></text:p>
      <text:p text:style-name="P2"><text:span text:style-name="T2">Прилети ко мне хоть раз .</text:span></text:p>
      <text:p text:style-name="P2"><text:span text:style-name="T2">Мастер всяческих проказ </text:span></text:p>
      <text:p text:style-name="P2"><text:span text:style-name="T2">Лучший в мире Карабас . (Карлсон .)</text:span></text:p>
      <text:p text:style-name="P2"><text:span text:style-name="T2"/></text:p>
      <text:p text:style-name="P6"><text:span text:style-name="T2">Команде 3 . </text:span></text:p>
      <text:p text:style-name="P6"><text:span text:style-name="T2"/></text:p>
      <text:p text:style-name="P2"><text:span text:style-name="T2">Девочка пела в тёмном лесу :</text:span></text:p>
      <text:p text:style-name="P2"><text:span text:style-name="T2">--- Бабушке я пирошки принесу !</text:span></text:p>
      <text:p text:style-name="P2"><text:span text:style-name="T2">Шапочка — словно малина ! </text:span></text:p>
      <text:p text:style-name="P2"><text:span text:style-name="T2">Девочку звали Мальвина . (Красная Шапочка . ) </text:span></text:p>
      <text:p text:style-name="P2"><text:span text:style-name="T2"/></text:p>
      <text:p text:style-name="P4"><text:span text:style-name="T3">6.</text:span><text:span text:style-name="T2">Конкурс <text:s/>«Отгадай пословицу».</text:span></text:p>
      <text:p text:style-name="P4"><text:span text:style-name="T2"/></text:p>
      <text:p text:style-name="P2"><text:span text:style-name="T2">- Отгадайте пословицу по двум словам .</text:span></text:p>
      <text:p text:style-name="P2"><text:span text:style-name="T2"/></text:p>
      <text:p text:style-name="P2"><text:span text:style-name="T5">Команде 1</text:span><text:span text:style-name="T2"> .</text:span></text:p>
      <text:p text:style-name="P2"><text:span text:style-name="T2"/></text:p>
      <text:p text:style-name="P2"><text:span text:style-name="T2">Отмерь , отрежь ( Семь раз отмерь — один отрежь .)</text:span></text:p>
      <text:p text:style-name="P2"><text:span text:style-name="T2"/></text:p>
      <text:p text:style-name="P4"><text:span text:style-name="T2">Команде 2 .</text:span></text:p>
      <text:p text:style-name="P4"><text:soft-page-break/><text:span text:style-name="T2"/></text:p>
      <text:p text:style-name="P2"><text:span text:style-name="T2">Труд , лень ( Труд кормит , а лень портит ) </text:span></text:p>
      <text:p text:style-name="P2"><text:span text:style-name="T2"/></text:p>
      <text:p text:style-name="P4"><text:span text:style-name="T2">Команде 3 . </text:span></text:p>
      <text:p text:style-name="P4"><text:span text:style-name="T2"/></text:p>
      <text:p text:style-name="P2"><text:span text:style-name="T2">Языком , делом ( Не спиши языком , торопись делом .) </text:span></text:p>
      <text:p text:style-name="P2"><text:span text:style-name="T2"/></text:p>
      <text:p text:style-name="P4"><text:span text:style-name="T3">7.</text:span><text:span text:style-name="T2">Конкурс «Фразеологизмы» . </text:span></text:p>
      <text:p text:style-name="P2"><text:span text:style-name="T2"/></text:p>
      <text:p text:style-name="P2"><text:span text:style-name="T2">--- Найдите 10 фразеологизмов в тексте и объясните их смысл . </text:span></text:p>
      <text:p text:style-name="P2"><text:span text:style-name="T2"><text:s text:c="38"/></text:span></text:p>
      <text:p text:style-name="P2"><text:span text:style-name="T2"/></text:p>
      <text:p text:style-name="P2"><text:span text:style-name="T2"><text:s text:c="52"/></text:span><text:span text:style-name="T5">Попались на удочку .</text:span></text:p>
      <text:p text:style-name="P2"><text:span text:style-name="T5"/></text:p>
      <text:p text:style-name="P2"><text:span text:style-name="T2"><text:s text:c="7"/>Пригласил нас как — то сын лесника к себе .За грибами , говорит , сходим , поохотимся , рыбу удить будем . Уху сварим —</text:span><text:span text:style-name="T5"> пальчики оближешь. <text:s text:c="4"/></text:span><text:span text:style-name="T2"><text:s text:c="34"/>Мы , конечно , обрадовались , </text:span><text:span text:style-name="T5">уши развесили </text:span><text:span text:style-name="T2">, слушаем . Мой братишка так </text:span><text:span text:style-name="T5">голову потерял от счастья </text:span><text:span text:style-name="T2">. Как же ! В лесу заночуем , п</text:span><text:span text:style-name="T3">а</text:span><text:span text:style-name="T2">латку разобьём , костёр разложим , из ружья палить будем . Потом он мне покою не давал : «Пойдём да пойдём ! Говорят , он такой мастер рыбу ловить ,</text:span><text:span text:style-name="T5"> собаку на этом</text:span><text:span text:style-name="T2"> </text:span><text:span text:style-name="T5">деле съел.» </text:span><text:span text:style-name="T2">Не знаю , каких собак он ел , а вот мы</text:span><text:span text:style-name="T5"> попались на удочку .</text:span><text:span text:style-name="T2"> Обманул он нас . <text:s text:c="109"/>Договорились прийти в субботу к вечеру . Пять километров </text:span><text:span text:style-name="T5">одним духом отшагали .</text:span><text:span text:style-name="T2"> А нашего приятеля дома не оказалось . Уехал , говорят , к тётке . <text:s text:c="12"/>--- Он же нас приглашал рыбу удить , охотиться , --- растерялись мы . <text:s text:c="33"/>---Вот пустомеля , --- возмутился дед , --- всё время кому — нибудь </text:span><text:span text:style-name="T5">морочит голову</text:span><text:span text:style-name="T2"> . <text:s text:c="137"/>У братишки </text:span><text:span text:style-name="T5">слёзы в три ручья </text:span><text:span text:style-name="T2">. Я , конечно , тоже</text:span><text:span text:style-name="T5"> не в своей тарелке</text:span><text:span text:style-name="T2"> . --- Ничего , ребятишки , --- успокоил нас дед , --- со мной пойдёте . <text:s text:c="38"/>И пошли . И рыбу ловили , и костёр развели , и уха была --- ни в </text:span><text:span text:style-name="T5">сказке сказать , ни пером описать</text:span><text:span text:style-name="T2"> . Только <text:s/></text:span></text:p>
      <text:p text:style-name="P2"><text:span text:style-name="T2">ружья нам дедушка не дал . Малы ещё . </text:span></text:p>
      <text:p text:style-name="P2"><text:span text:style-name="T2"/></text:p>
      <text:p text:style-name="P5"><text:span text:style-name="T3">8.Подведение <text:s/>итогов <text:s/>игры.</text:span></text:p>
      <text:p text:style-name="P5"><text:span text:style-name="T3"/></text:p>
      <text:p text:style-name="P3"><text:span text:style-name="T3">(Награждение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23T09:41:15.80</dc:date>
    <meta:document-statistic meta:table-count="0" meta:image-count="0" meta:object-count="0" meta:page-count="3" meta:paragraph-count="67" meta:word-count="637" meta:character-count="3887" meta:non-whitespace-character-count="2633"/>
    <meta:user-defined meta:name="Info 1"/>
    <meta:user-defined meta:name="Info 2"/>
    <meta:user-defined meta:name="Info 3"/>
    <meta:user-defined meta:name="Info 4"/>
  </office:meta>
</office:document-meta>
</file>