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-1cm" fo:margin-right="0.249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-1cm" fo:margin-right="0.24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-1cm" fo:margin-right="0.249cm" fo:text-align="justify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<text:s text:c="4"/></text:span></text:p>
      <text:p text:style-name="P3">Простые и сложные предложения.</text:p>
      <text:p text:style-name="P3">Однородные члены предложения.</text:p>
      <text:p text:style-name="P4"/>
      <text:p text:style-name="P2">1)Покорение природы приводило к загрязнению воздуха и воды, разрушению почвы, гибели лесов, исчезновению многих видов растений и животных.</text:p>
      <text:p text:style-name="P2"/>
      <text:p text:style-name="P2">2)Черное море красиво в любую погоду – и в тихую, и в штормовую.</text:p>
      <text:p text:style-name="P2"/>
      <text:p text:style-name="P2">3)Самые крупные реки России – Волга, Обь, Енисей, Лена, Амур.</text:p>
      <text:p text:style-name="P2"/>
      <text:p text:style-name="P2">4)Крупнейшие озера России – Каспийское море, Байкал, Ладожское, Онежское.</text:p>
      <text:p text:style-name="P2"/>
      <text:p text:style-name="P2">5)Берега России омывают моря Северного Ледовитого океана, Тихого, Атлантического.</text:p>
      <text:p text:style-name="P2"/>
      <text:p text:style-name="P2">6)Не только океан, но и острова покрыты ледяным панцирем.</text:p>
      <text:p text:style-name="P2"/>
      <text:p text:style-name="P2">7)Летом на скалистых берегах собираются чайки, кайры, гагарки.</text:p>
      <text:p text:style-name="P2"/>
      <text:p text:style-name="P2">8)В воде тюлени добывают корм, а отдыхают и выращивают детенышей на суше или на льдинах.</text:p>
      <text:p text:style-name="P2"/>
      <text:p text:style-name="P2">9)Моржи похожи на тюленей, но гораздо крупнее и имеют мощные клыки.</text:p>
      <text:p text:style-name="P2"/>
      <text:p text:style-name="P2">10)На лето в тундру прилетают журавли, гуси, лебеди, кулики.</text:p>
      <text:p text:style-name="P2"/>
      <text:p text:style-name="P2">11)Здесь эти птицы выводят птенцов, а на зиму улетают в теплые края.</text:p>
      <text:p text:style-name="P2"/>
      <text:p text:style-name="P2">12)Бурундук ловко лазает по деревьям, а живет в неглубокой норе под упавшим стволом или пнем.</text:p>
      <text:p text:style-name="P2"/>
      <text:p text:style-name="P2">13)Леса очищают воздух, поддерживают полноводность рек, защищают почвы от ветра и потоков воды.</text:p>
      <text:p text:style-name="P2"/>
      <text:p text:style-name="P2">14)Люди любуются красотой леса, отдыхают в нем, собирают грибы, ягоды, лекарственные растения.</text:p>
      <text:p text:style-name="P2"/>
      <text:p text:style-name="P2">15)В степной зоне очень теплое, продолжительное, засушливое лето.</text:p>
      <text:p text:style-name="P2"/>
      <text:p text:style-name="P2">16)Днем многие животные прячутся в норах, а по ночам выходят на поиски пищи.</text:p>
      <text:p text:style-name="P2"/>
      <text:p text:style-name="P2"><text:soft-page-break/>17)Строители возводили новые дома и оставили большую свалку.</text:p>
      <text:p text:style-name="P2"/>
      <text:p text:style-name="P2">18)Здесь и битые кирпичи, и осколки стекла, и еще многое другое.</text:p>
      <text:p text:style-name="P2"/>
      <text:p text:style-name="P2">19)Взяла его королевична за руку, повела в терем, посадила за дубовый стол.</text:p>
      <text:p text:style-name="P2"/>
      <text:p text:style-name="P2">20)Принесла Илье меду сладкого, вина заморского, жареных лебедушек, калачей крупитчатых.</text:p>
      <text:p text:style-name="P2"/>
      <text:p text:style-name="P2">21)Братья двери отворили,</text:p>
      <text:p text:style-name="P2">Караульщика впустили, стали спрашивать его…</text:p>
      <text:p text:style-name="P2"/>
      <text:p text:style-name="P2">22)Караульщик помолился,</text:p>
      <text:p text:style-name="P2">Вправо, влево поклонился</text:p>
      <text:p text:style-name="P2">И сквозь зубы отвечал…</text:p>
      <text:p text:style-name="P2"/>
      <text:p text:style-name="P2">23)Звезды на небе считает </text:p>
      <text:p text:style-name="P2">Да краюшку уплетает.</text:p>
      <text:p text:style-name="P2"/>
      <text:p text:style-name="P2">24)Тут Иван с печи слезает,</text:p>
      <text:p text:style-name="P2">Малахай свой надевает, </text:p>
      <text:p text:style-name="P2">Хлеб за пазуху кладет,</text:p>
      <text:p text:style-name="P2">Караул держать идет.</text:p>
      <text:p text:style-name="P2"/>
      <text:p text:style-name="P2">25)Горбунок-конек встряхнулся,</text:p>
      <text:p text:style-name="P2">Встал на лапки, встрепенулся,</text:p>
      <text:p text:style-name="P2">Хлопнул гривкой, захрапел</text:p>
      <text:p text:style-name="P2">И стрелою полетел…</text:p>
      <text:p text:style-name="P2"/>
      <text:p text:style-name="P2">26)Глаз своих с коней не сводит,</text:p>
      <text:p text:style-name="P2">Справа, слева к ним заходит,</text:p>
      <text:p text:style-name="P2">Словом ласковым зовет,</text:p>
      <text:p text:style-name="P2">По спине их тихо бьет,</text:p>
      <text:p text:style-name="P2">Треплет шею их крутую,</text:p>
      <text:p text:style-name="P2">Гладит гриву золотую…</text:p>
      <text:p text:style-name="P2"/>
      <text:p text:style-name="P2">27)Дом царевна обошла,</text:p>
      <text:p text:style-name="P2">Все порядком убрала,</text:p>
      <text:p text:style-name="P2">Засветила Богу свечку,</text:p>
      <text:p text:style-name="P2">Затопила жарко печку,</text:p>
      <text:p text:style-name="P2">На полати взобралась</text:p>
      <text:p text:style-name="P2">И тихонько улеглась.</text:p>
      <text:p text:style-name="P2"/>
      <text:p text:style-name="P2">28)И ты издавала таинственный гром,</text:p>
      <text:p text:style-name="P2">И алчную землю поила дождем.</text:p>
      <text:p text:style-name="P2"><text:soft-page-break/>29)В небе светит луна, мерцают звезды.</text:p>
      <text:p text:style-name="P2"/>
      <text:p text:style-name="P2">30)Густая длинная шерсть защищает белого медведя от холода, широкие лапы помогают плавать, белый цвет меха скрывает среди снегов и льдов, позволяет незаметно подобраться к добыче.</text:p>
      <text:p text:style-name="P2"/>
      <text:p text:style-name="P2">31)Природа тундры сурова, но перед человеком она беззащитна.</text:p>
      <text:p text:style-name="P2"/>
      <text:p text:style-name="P2">32)В степи быстро проходит ливень, и большая часть воды потоками стекает в низины и испаряется.</text:p>
      <text:p text:style-name="P2"/>
      <text:p text:style-name="P2">33)В пустыне жаркое солнце накаляет землю, а дожди выпадают очень редко.</text:p>
      <text:p text:style-name="P2"/>
      <text:p text:style-name="P2">34)Растений все меньше, появляются большие участки голой земли. </text:p>
      <text:p text:style-name="P2"/>
      <text:p text:style-name="P2">35)Постепенно степь сменяется полупустыней, а полупустыня переходит в пустыню.</text:p>
      <text:p text:style-name="P2"/>
      <text:p text:style-name="P2">36)Зимой на Черноморском побережье Кавказа идут дожди, а если и выпадает снег, то он быстро тает.</text:p>
      <text:p text:style-name="P2"/>
      <text:p text:style-name="P2">37)Въехал Илья на широкий двор, выбежали ему навстречу двенадцать девушек.</text:p>
      <text:p text:style-name="P2"/>
      <text:p text:style-name="P2">38)Ты небо недавно кругом облегала,</text:p>
      <text:p text:style-name="P2">И молния грозно тебя обвивала…</text:p>
      <text:p text:style-name="P2"/>
      <text:p text:style-name="P2">39)Довольно, сокройся! Пора миновалась,</text:p>
      <text:p text:style-name="P2">Земля освежилась, и буря промчалась…</text:p>
      <text:p text:style-name="P2"/>
      <text:p text:style-name="P2">40)Женихи ей поклонились,</text:p>
      <text:p text:style-name="P2">Потихоньку удалились, </text:p>
      <text:p text:style-name="P2">И согласно все опять </text:p>
      <text:p text:style-name="P2">Стали жить да поживать.</text:p>
      <text:p text:style-name="P2"/>
      <text:p text:style-name="P2">41)Тут ее тоска взяла,</text:p>
      <text:p text:style-name="P2">И царица умерла.</text:p>
      <text:p text:style-name="P2"/>
      <text:p text:style-name="P2">42)Лишь ее похоронили,</text:p>
      <text:p text:style-name="P2">Свадьбу тотчас учинили,</text:p>
      <text:p text:style-name="P2">И с невестою своей</text:p>
      <text:p text:style-name="P2">Обвенчался Елисей.</text:p>
      <text:p text:style-name="P2"/>
      <text:p text:style-name="P2"/>
      <text:p text:style-name="P2">43)Я там был, мед, пиво пил,</text:p>
      <text:p text:style-name="P2">Да усы лишь обмочил.</text:p>
      <text:p text:style-name="P2"><text:soft-page-break/></text:p>
      <text:p text:style-name="P2"/>
      <text:p text:style-name="P2">Лес пахнет дубом и сосной,</text:p>
      <text:p text:style-name="P2">За лето высох он от солнца,</text:p>
      <text:p text:style-name="P2">И Осень тихою вдовой</text:p>
      <text:p text:style-name="P2">Вступает в пестрый терем свой.</text:p>
      <text:p text:style-name="P2"/>
      <text:p text:style-name="P2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Простые и сложные предложения.</text:p>
      <text:p text:style-name="P3">Однородные члены предложения.</text:p>
      <text:p text:style-name="P4"/>
      <text:p text:style-name="P2">1)Покорение природы приводило к загрязнению воздуха и воды разрушению почвы гибели лесов исчезновению многих видов растений и животных.</text:p>
      <text:p text:style-name="P2"/>
      <text:p text:style-name="P2">2)Черное море красиво в любую погоду – и в тихую и в штормовую.</text:p>
      <text:p text:style-name="P2"/>
      <text:p text:style-name="P2">3)Самые крупные реки России – Волга Обь Енисей Лена Амур.</text:p>
      <text:p text:style-name="P2"/>
      <text:p text:style-name="P2">4)Крупнейшие озера России – Каспийское море Байкал Ладожское Онежское.</text:p>
      <text:p text:style-name="P2"/>
      <text:p text:style-name="P2">5)Берега России омывают моря Северного Ледовитого океана Тихого Атлантического.</text:p>
      <text:p text:style-name="P2"/>
      <text:p text:style-name="P2">6)Не только океан но и острова покрыты ледяным панцирем.</text:p>
      <text:p text:style-name="P2"/>
      <text:p text:style-name="P2">7)Летом на скалистых берегах собираются чайки кайры гагарки.</text:p>
      <text:p text:style-name="P2"/>
      <text:p text:style-name="P2">8)В воде тюлени добывают корм а отдыхают и выращивают детенышей на суше или на льдинах.</text:p>
      <text:p text:style-name="P2"/>
      <text:p text:style-name="P2">9)Моржи похожи на тюленей но гораздо крупнее и имеют мощные клыки.</text:p>
      <text:p text:style-name="P2"/>
      <text:p text:style-name="P2">10)На лето в тундру прилетают журавли гуси лебеди кулики.</text:p>
      <text:p text:style-name="P2"/>
      <text:p text:style-name="P2">11)Здесь эти птицы выводят птенцов а на зиму улетают в теплые края.</text:p>
      <text:p text:style-name="P2"/>
      <text:p text:style-name="P2">12)Бурундук ловко лазает по деревьям, а живет в неглубокой норе под упавшим стволом или пнем.</text:p>
      <text:p text:style-name="P2"/>
      <text:p text:style-name="P2">13)Леса очищают воздух, поддерживают полноводность рек защищают почвы от ветра и потоков воды.</text:p>
      <text:p text:style-name="P2"/>
      <text:p text:style-name="P2">14)Люди любуются красотой леса отдыхают в нем собирают грибы ягоды лекарственные растения.</text:p>
      <text:p text:style-name="P2"/>
      <text:p text:style-name="P2">15)В степной зоне очень теплое продолжительное засушливое лето.</text:p>
      <text:p text:style-name="P2"/>
      <text:p text:style-name="P2">16)Днем многие животные прячутся в норах а по ночам выходят на поиски пищи.</text:p>
      <text:p text:style-name="P2"/>
      <text:p text:style-name="P2">17)Строители возводили новые дома и оставили большую свалку.</text:p>
      <text:p text:style-name="P2"/>
      <text:p text:style-name="P2">18)Здесь и битые кирпичи и осколки стекла и еще многое другое.</text:p>
      <text:p text:style-name="P2"><text:soft-page-break/></text:p>
      <text:p text:style-name="P2">19)Взяла его королевична за руку повела в терем посадила за дубовый стол.</text:p>
      <text:p text:style-name="P2"/>
      <text:p text:style-name="P2">20)Принесла Илье меду сладкого вина заморского жареных лебедушек калачей крупитчатых.</text:p>
      <text:p text:style-name="P2"/>
      <text:p text:style-name="P2">21)Братья двери отворили</text:p>
      <text:p text:style-name="P2">Караульщика впустили стали спрашивать его…</text:p>
      <text:p text:style-name="P2"/>
      <text:p text:style-name="P2">22)Караульщик помолился</text:p>
      <text:p text:style-name="P2">Вправо влево поклонился</text:p>
      <text:p text:style-name="P2">И сквозь зубы отвечал…</text:p>
      <text:p text:style-name="P2"/>
      <text:p text:style-name="P2">23)Звезды на небе считает </text:p>
      <text:p text:style-name="P2">Да краюшку уплетает.</text:p>
      <text:p text:style-name="P2"/>
      <text:p text:style-name="P2">24)Тут Иван с печи слезает</text:p>
      <text:p text:style-name="P2">Малахай свой надевает </text:p>
      <text:p text:style-name="P2">Хлеб за пазуху кладет</text:p>
      <text:p text:style-name="P2">Караул держать идет.</text:p>
      <text:p text:style-name="P2"/>
      <text:p text:style-name="P2">25)Горбунок-конек встряхнулся</text:p>
      <text:p text:style-name="P2">Встал на лапки встрепенулся</text:p>
      <text:p text:style-name="P2">Хлопнул гривкой захрапел</text:p>
      <text:p text:style-name="P2">И стрелою полетел…</text:p>
      <text:p text:style-name="P2"/>
      <text:p text:style-name="P2">26)Глаз своих с коней не сводит</text:p>
      <text:p text:style-name="P2">Справа слева к ним заходит</text:p>
      <text:p text:style-name="P2">Словом ласковым зовет</text:p>
      <text:p text:style-name="P2">По спине их тихо бьет</text:p>
      <text:p text:style-name="P2">Треплет шею их крутую</text:p>
      <text:p text:style-name="P2">Гладит гриву золотую…</text:p>
      <text:p text:style-name="P2"/>
      <text:p text:style-name="P2">27)Дом царевна обошла</text:p>
      <text:p text:style-name="P2">Все порядком убрала</text:p>
      <text:p text:style-name="P2">Засветила Богу свечку</text:p>
      <text:p text:style-name="P2">Затопила жарко печку</text:p>
      <text:p text:style-name="P2">На полати взобралась</text:p>
      <text:p text:style-name="P2">И тихонько улеглась.</text:p>
      <text:p text:style-name="P2"/>
      <text:p text:style-name="P2">28)И ты издавала таинственный гром</text:p>
      <text:p text:style-name="P2">И алчную землю поила дождем.</text:p>
      <text:p text:style-name="P2"/>
      <text:p text:style-name="P2">29)В небе светит луна мерцают звезды.</text:p>
      <text:p text:style-name="P2"/>
      <text:p text:style-name="P2"><text:soft-page-break/>30)Густая длинная шерсть защищает белого медведя от холода широкие лапы помогают плавать белый цвет меха скрывает среди снегов и льдов позволяет незаметно подобраться к добыче.</text:p>
      <text:p text:style-name="P2"/>
      <text:p text:style-name="P2">31)Природа тундры сурова но перед человеком она беззащитна.</text:p>
      <text:p text:style-name="P2"/>
      <text:p text:style-name="P2">32)В степи быстро проходит ливень и большая часть воды потоками стекает в низины и испаряется.</text:p>
      <text:p text:style-name="P2"/>
      <text:p text:style-name="P2">33)В пустыне жаркое солнце накаляет землю а дожди выпадают очень редко.</text:p>
      <text:p text:style-name="P2"/>
      <text:p text:style-name="P2">34)Растений все меньше появляются большие участки голой земли. </text:p>
      <text:p text:style-name="P2"/>
      <text:p text:style-name="P2">35)Постепенно степь сменяется полупустыней а полупустыня переходит в пустыню.</text:p>
      <text:p text:style-name="P2"/>
      <text:p text:style-name="P2">36)Зимой на Черноморском побережье Кавказа идут дожди а если и выпадает снег то он быстро тает.</text:p>
      <text:p text:style-name="P2"/>
      <text:p text:style-name="P2">37)Въехал Илья на широкий двор выбежали ему навстречу двенадцать девушек.</text:p>
      <text:p text:style-name="P2"/>
      <text:p text:style-name="P2">38)Ты небо недавно кругом облегала</text:p>
      <text:p text:style-name="P2">И молния грозно тебя обвивала…</text:p>
      <text:p text:style-name="P2"/>
      <text:p text:style-name="P2">39)Довольно, сокройся! Пора миновалась</text:p>
      <text:p text:style-name="P2">Земля освежилась и буря промчалась…</text:p>
      <text:p text:style-name="P2"/>
      <text:p text:style-name="P2">40)Женихи ей поклонились</text:p>
      <text:p text:style-name="P2">Потихоньку удалились</text:p>
      <text:p text:style-name="P2">И согласно все опять </text:p>
      <text:p text:style-name="P2">Стали жить да поживать.</text:p>
      <text:p text:style-name="P2"/>
      <text:p text:style-name="P2">41)Тут ее тоска взяла</text:p>
      <text:p text:style-name="P2">И царица умерла.</text:p>
      <text:p text:style-name="P2"/>
      <text:p text:style-name="P2">42)Лишь ее похоронили</text:p>
      <text:p text:style-name="P2">Свадьбу тотчас учинили</text:p>
      <text:p text:style-name="P2">И с невестою своей</text:p>
      <text:p text:style-name="P2">Обвенчался Елисей.</text:p>
      <text:p text:style-name="P2"/>
      <text:p text:style-name="P2"/>
      <text:p text:style-name="P2">43)Я там был мед пиво пил</text:p>
      <text:p text:style-name="P2">Да усы лишь обмочил.</text:p>
      <text:p text:style-name="P2"/>
      <text:p text:style-name="P2"/>
      <text:p text:style-name="P2"><text:soft-page-break/>Лес пахнет дубом и сосной</text:p>
      <text:p text:style-name="P2">За лето высох он от солнца</text:p>
      <text:p text:style-name="P2">И Осень тихою вдовой</text:p>
      <text:p text:style-name="P2">Вступает в пестрый терем свой.</text:p>
      <text:p text:style-name="P2"/>
      <text:p text:style-name="P2"><text:span text:style-name="T1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8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291-6</meta:initial-creator>
    <meta:editing-cycles>2</meta:editing-cycles>
    <meta:creation-date>2013-06-14T08:16:00</meta:creation-date>
    <dc:date>2015-02-19T10:48:47</dc:date>
    <meta:editing-duration>PT9S</meta:editing-duration>
    <meta:generator>OpenOffice.org/3.3$Unix OpenOffice.org_project/330m20$Build-9567</meta:generator>
    <meta:document-statistic meta:table-count="0" meta:image-count="0" meta:object-count="0" meta:page-count="8" meta:paragraph-count="161" meta:word-count="1052" meta:character-count="703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