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ize="14pt" fo:font-style="italic" style:font-size-asian="14pt" style:font-style-asian="italic" style:font-size-complex="14pt" style:font-style-complex="italic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T1" style:family="text">
      <style:text-properties fo:color="#ff0000"/>
    </style:style>
    <style:style style:name="T2" style:family="text">
      <style:text-properties fo:color="#ff0000" fo:font-style="italic" style:font-style-asian="italic" style:font-style-complex="italic"/>
    </style:style>
    <style:style style:name="T3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Как я работаю со словарными словами</text:p>
      <text:p text:style-name="P1"/>
      <text:p text:style-name="P2"><text:tab/>Словарные слова дети запоминают при помощи мнемосистемы «связей», которая заключается в следующем: </text:p>
      <text:p text:style-name="P2">1) запоминание происходит легче, если человек мысленно представляет себе предметы, явления или действия, которые обозначают слова;</text:p>
      <text:p text:style-name="P2">2) объединенные в группы предметы должны «оживать», «двигаться».</text:p>
      <text:p text:style-name="P2"><text:tab/>Словарные слова распределены на группы, каждая группа имеет свой сюжет. Для лучшего запоминания использую схематические рисунки. Приведу страничку словарика, где представлены текст и для запоминания свои слова.</text:p>
      <text:p text:style-name="P2"/>
      <text:p text:style-name="P3">р<text:span text:style-name="T1">а</text:span>бочий</text:p>
      <text:p text:style-name="P3">р<text:span text:style-name="T1">а</text:span>бота</text:p>
      <text:p text:style-name="P3">с<text:span text:style-name="T1">а</text:span>поги</text:p>
      <text:p text:style-name="P3">п<text:span text:style-name="T1">а</text:span>льто</text:p>
      <text:p text:style-name="P3">м<text:span text:style-name="T1">а</text:span>шина</text:p>
      <text:p text:style-name="P3">з<text:span text:style-name="T1">а</text:span>вод <text:s/></text:p>
      <text:p text:style-name="P3">Р<text:span text:style-name="T1">а</text:span>бочий собирается на р<text:span text:style-name="T1">а</text:span>боту, надевает с<text:span text:style-name="T1">а</text:span>поги, п<text:span text:style-name="T1">а</text:span>льто, садится в м<text:span text:style-name="T1">а</text:span>шину, едет на з<text:span text:style-name="T1">а</text:span>вод. </text:p>
      <text:p text:style-name="P2"/>
      <text:p text:style-name="P3"><text:span text:style-name="T1">о</text:span>днажды</text:p>
      <text:p text:style-name="P3"><text:span text:style-name="T1">о</text:span>сина</text:p>
      <text:p text:style-name="P3"><text:span text:style-name="T1">о</text:span>рех</text:p>
      <text:p text:style-name="P2"><text:span text:style-name="T2">О</text:span><text:span text:style-name="T3">днажды на </text:span><text:span text:style-name="T2">о</text:span><text:span text:style-name="T3">сине вырос </text:span><text:span text:style-name="T2">о</text:span><text:span text:style-name="T3">рех.</text:span> (Буква <text:span text:style-name="T1">о</text:span> — широко раскрытые от удивления глаза).</text:p>
      <text:p text:style-name="P2"/>
      <text:p text:style-name="P3">х<text:span text:style-name="T1">о</text:span>рошо</text:p>
      <text:p text:style-name="P3">быстр<text:span text:style-name="T1">о</text:span></text:p>
      <text:p text:style-name="P3">весел<text:span text:style-name="T1">о</text:span></text:p>
      <text:p text:style-name="P3">скор<text:span text:style-name="T1">о</text:span></text:p>
      <text:p text:style-name="P5"><text:span text:style-name="T3">Как кататься на велосипеде? Х</text:span><text:span text:style-name="T2">о</text:span><text:span text:style-name="T3">рошо, быстр</text:span><text:span text:style-name="T2">о</text:span><text:span text:style-name="T3">, весел</text:span><text:span text:style-name="T2">о</text:span><text:span text:style-name="T3">, скор</text:span><text:span text:style-name="T2">о</text:span><text:span text:style-name="T3">.</text:span> (Буква <text:span text:style-name="T1">о</text:span> — колесо велосипеда).</text:p>
      <text:p text:style-name="P5"/>
      <text:p text:style-name="P6">п<text:span text:style-name="T1">о</text:span>года</text:p>
      <text:p text:style-name="P6">д<text:span text:style-name="T1">о</text:span>рога</text:p>
      <text:p text:style-name="P6">ов<text:span text:style-name="T1">о</text:span>щи</text:p>
      <text:p text:style-name="P6">г<text:span text:style-name="T1">о</text:span>рох</text:p>
      <text:p text:style-name="P6">м<text:span text:style-name="T1">о</text:span>рковь</text:p>
      <text:p text:style-name="P6"><text:span text:style-name="T1">о</text:span>гурец</text:p>
      <text:p text:style-name="P6">п<text:span text:style-name="T1">о</text:span>мидор</text:p>
      <text:p text:style-name="P7">но:</text:p>
      <text:p text:style-name="P6">к<text:span text:style-name="T1">а</text:span>пуста</text:p>
      <text:p text:style-name="P6">к<text:span text:style-name="T1">а</text:span>ртофель</text:p>
      <text:p text:style-name="P5"><text:span text:style-name="T3">Стояла хорошая п</text:span><text:span text:style-name="T2">о</text:span><text:span text:style-name="T3">года, мы ехали по дороге на </text:span><text:span text:style-name="T2">о</text:span><text:span text:style-name="T3">г</text:span><text:span text:style-name="T2">о</text:span><text:span text:style-name="T3">род сажать ов</text:span><text:span text:style-name="T2">о</text:span><text:span text:style-name="T3">щи: г</text:span><text:span text:style-name="T2">о</text:span><text:span text:style-name="T3">рох, </text:span><text:soft-page-break/><text:span text:style-name="T3">м</text:span><text:span text:style-name="T2">о</text:span><text:span text:style-name="T3">рковь, </text:span><text:span text:style-name="T2">о</text:span><text:span text:style-name="T3">гурцы, п</text:span><text:span text:style-name="T2">о</text:span><text:span text:style-name="T3">мидоры.</text:span> (Семена у них круглые или овальные, они напоминают букву <text:span text:style-name="T1">о</text:span>. Но есть в нашем огороде и «неправильные» ов<text:span text:style-name="T1">о</text:span>щи. Семена у них круглые, а пишем в словах букву <text:span text:style-name="T1">а</text:span>: <text:span text:style-name="T3">к</text:span><text:span text:style-name="T2">а</text:span><text:span text:style-name="T3">пуста, к</text:span><text:span text:style-name="T2">а</text:span><text:span text:style-name="T3">ртофель.</text:span></text:p>
      <text:p text:style-name="P5"/>
      <text:p text:style-name="P6">с<text:span text:style-name="T1">о</text:span>рока</text:p>
      <text:p text:style-name="P6">в<text:span text:style-name="T1">о</text:span>рона</text:p>
      <text:p text:style-name="P6">м<text:span text:style-name="T1">о</text:span>л<text:span text:style-name="T1">о</text:span>ко</text:p>
      <text:p text:style-name="P6">к<text:span text:style-name="T1">о</text:span>рова</text:p>
      <text:p text:style-name="P6">гор<text:span text:style-name="T1">о</text:span>д</text:p>
      <text:p text:style-name="P6">м<text:span text:style-name="T1">о</text:span>роз</text:p>
      <text:p text:style-name="P6">в<text:span text:style-name="T1">о</text:span>р<text:span text:style-name="T1">о</text:span>бей</text:p>
      <text:p text:style-name="P6">С<text:span text:style-name="T1">о</text:span>рока-в<text:span text:style-name="T1">о</text:span>рона кашку варила, кашку на м<text:span text:style-name="T1">о</text:span>л<text:span text:style-name="T1">о</text:span>ке, на молоке от к<text:span text:style-name="T1">о</text:span>ровы. В гор<text:span text:style-name="T1">о</text:span>де был сильный м<text:span text:style-name="T1">о</text:span>роз, прилетел голодный в<text:span text:style-name="T1">о</text:span>р<text:span text:style-name="T1">о</text:span>бей и всю кашку съел.</text:p>
      <text:p text:style-name="P5"/>
      <text:p text:style-name="P6">д<text:span text:style-name="T1">е</text:span>ревня</text:p>
      <text:p text:style-name="P6">р<text:span text:style-name="T1">е</text:span>бята</text:p>
      <text:p text:style-name="P6">уч<text:span text:style-name="T1">е</text:span>ник</text:p>
      <text:p text:style-name="P6">д<text:span text:style-name="T1">е</text:span>журный</text:p>
      <text:p text:style-name="P6">т<text:span text:style-name="T1">е</text:span>традь</text:p>
      <text:p text:style-name="P6">п<text:span text:style-name="T1">е</text:span>нал</text:p>
      <text:p text:style-name="P6">В д<text:span text:style-name="T1">е</text:span>ревне стоит школа. В 1 классе учатся р<text:span text:style-name="T1">е</text:span>бята. Д<text:span text:style-name="T1">е</text:span>журный уч<text:span text:style-name="T1">е</text:span>ник проверяет т<text:span text:style-name="T1">е</text:span>тради и п<text:span text:style-name="T1">е</text:span>нал.</text:p>
      <text:p text:style-name="P5"/>
      <text:p text:style-name="P6">мес<text:span text:style-name="T1">я</text:span>ц</text:p>
      <text:p text:style-name="P6">за<text:span text:style-name="T1">я</text:span>ц</text:p>
      <text:p text:style-name="P6"><text:span text:style-name="T1">я</text:span>зык</text:p>
      <text:p text:style-name="P6">земл<text:span text:style-name="T1">я</text:span>ника</text:p>
      <text:p text:style-name="P5"><text:span text:style-name="T3">Был мес</text:span><text:span text:style-name="T2">я</text:span><text:span text:style-name="T3">ц июнь. За</text:span><text:span text:style-name="T2">я</text:span><text:span text:style-name="T3">ц положил на </text:span><text:span text:style-name="T2">я</text:span><text:span text:style-name="T3">зык земл</text:span><text:span text:style-name="T2">я</text:span><text:span text:style-name="T3">нику.</text:span></text:p>
      <text:p text:style-name="P5"><text:span text:style-name="T3"/></text:p>
      <text:p text:style-name="P6">кла<text:span text:style-name="T1">сс</text:span></text:p>
      <text:p text:style-name="P6">су<text:span text:style-name="T1">бб</text:span>ота</text:p>
      <text:p text:style-name="P6">ру<text:span text:style-name="T1">сс</text:span>кий</text:p>
      <text:p text:style-name="P6">В нашем кла<text:span text:style-name="T1">сс</text:span>е в су<text:span text:style-name="T1">бб</text:span>оту был ру<text:span text:style-name="T1">сс</text:span>кий язык.</text:p>
      <text:p text:style-name="P5"/>
      <text:p text:style-name="P6"><text:span text:style-name="T1">о</text:span>тец</text:p>
      <text:p text:style-name="P6"><text:span text:style-name="T1">о</text:span>бед</text:p>
      <text:p text:style-name="P6">м<text:span text:style-name="T1">о</text:span>л<text:span text:style-name="T1">о</text:span>ток</text:p>
      <text:p text:style-name="P6">т<text:span text:style-name="T1">о</text:span>пор</text:p>
      <text:p text:style-name="P6">Наступило время <text:span text:style-name="T1">о</text:span>беда, <text:span text:style-name="T1">о</text:span>тец отложил м<text:span text:style-name="T1">о</text:span>л<text:span text:style-name="T1">о</text:span>ток, т<text:span text:style-name="T1">о</text:span>пор и пошёл домой. </text:p>
      <text:p text:style-name="P6"/>
      <text:p text:style-name="P6">па<text:span text:style-name="T1">сс</text:span>ажир</text:p>
      <text:p text:style-name="P6">а<text:span text:style-name="T1">кк</text:span>уратно</text:p>
      <text:p text:style-name="P6">а<text:span text:style-name="T1">лл</text:span>ея</text:p>
      <text:p text:style-name="P6">ра<text:span text:style-name="T1">сс</text:span>тояние</text:p>
      <text:p text:style-name="P6"><text:soft-page-break/>Па<text:span text:style-name="T1">сса</text:span>жир а<text:span text:style-name="T1">кк</text:span>уратно прошёл по а<text:span text:style-name="T1">лл</text:span>ее большое ра<text:span text:style-name="T1">сс</text:span>тояние.</text:p>
      <text:p text:style-name="P5"/>
      <text:p text:style-name="P6">вч<text:span text:style-name="T1">е</text:span>ра </text:p>
      <text:p text:style-name="P6">в<text:span text:style-name="T1">е</text:span>зде</text:p>
      <text:p text:style-name="P6">б<text:span text:style-name="T1">е</text:span>седа</text:p>
      <text:p text:style-name="P6">инт<text:span text:style-name="T1">е</text:span>ресный</text:p>
      <text:p text:style-name="P6">пут<text:span text:style-name="T1">е</text:span>шествие</text:p>
      <text:p text:style-name="P6">инж<text:span text:style-name="T1">е</text:span>нер</text:p>
      <text:p text:style-name="P6">с<text:span text:style-name="T1">е</text:span>годня</text:p>
      <text:p text:style-name="P6">т<text:span text:style-name="T1">е</text:span>л<text:span text:style-name="T1">е</text:span>фон</text:p>
      <text:p text:style-name="P6">пр<text:span text:style-name="T1">е</text:span>красный </text:p>
      <text:p text:style-name="P6">с<text:span text:style-name="T1">е</text:span>м<text:span text:style-name="T1">е</text:span>на</text:p>
      <text:p text:style-name="P6">Вч<text:span text:style-name="T1">е</text:span>ра в<text:span text:style-name="T1">е</text:span>зде была б<text:span text:style-name="T1">е</text:span>седа об инт<text:span text:style-name="T1">е</text:span>ресном пут<text:span text:style-name="T1">е</text:span>шествии инж<text:span text:style-name="T1">е</text:span>нера, сегодня по т<text:span text:style-name="T1">е</text:span>л<text:span text:style-name="T1">е</text:span>фону говорили о пр<text:span text:style-name="T1">е</text:span>красных с<text:span text:style-name="T1">е</text:span>м<text:span text:style-name="T1">е</text:span>нах.</text:p>
      <text:p text:style-name="P5"><text:tab/></text:p>
      <text:p text:style-name="P5"><text:tab/>Для проверки знания словарных слов использую карточки, покрытые скотчем. На каждой карточки около 20 слов. Дети фломастером зачеркивают ненужную букву, после проверки я стираю написанное фломастером, и карточка снова готова к использованию. На выполнение задания отвожу одну минуту.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058cm" fo:margin-bottom="2.3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2-25T09:34:46.35</meta:creation-date>
    <dc:date>2015-02-25T11:13:18.98</dc:date>
    <meta:editing-duration>PT1H18M40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3" meta:paragraph-count="79" meta:word-count="337" meta:character-count="2287"/>
  </office:meta>
</office:document-meta>
</file>