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Однородные второстепенные члены предложения</text:p>
      <text:p text:style-name="P1"><text:tab/>Описание работы: данная разработка предназначена для проведения урока русского языка в 4 классе по учебно-методическому комплексу «Планета знаний».</text:p>
      <text:p text:style-name="P2"><text:span text:style-name="Strong_20_Emphasis"><text:span text:style-name="T1">Тема:</text:span></text:span><text:span text:style-name="T1"> Однородные второстепенные члены предложения.</text:span></text:p>
      <text:p text:style-name="P2"><text:span text:style-name="Strong_20_Emphasis"><text:span text:style-name="T1">Цели и задачи урока.</text:span></text:span></text:p>
      <text:p text:style-name="P2"><text:span text:style-name="Emphasis"><text:span text:style-name="T2">Образование</text:span></text:span><text:span text:style-name="T2">:</text:span><text:span text:style-name="T1"> научить детей находить и различать однородные главные и однородные второстепенные члены предложения</text:span></text:p>
      <text:p text:style-name="P2"><text:span text:style-name="Emphasis"><text:span text:style-name="T2">Развивающая</text:span></text:span><text:span text:style-name="T2">:</text:span><text:span text:style-name="T1"> развивать логическое мышление, память, внимание, речь, языковое чутье, интерес к предмету русского языка у учащихся, творческие способности.</text:span></text:p>
      <text:p text:style-name="P2"><text:span text:style-name="Emphasis"><text:span text:style-name="T2">Воспитательная</text:span></text:span><text:span text:style-name="T2">:</text:span><text:span text:style-name="T1"> воспитывать аккуратность, дисциплинированность, положительные качества личности.</text:span></text:p>
      <text:p text:style-name="P2"><text:span text:style-name="Strong_20_Emphasis"><text:span text:style-name="T1">Оборудование</text:span></text:span><text:span text:style-name="T1">: учебник, тетради, карточки, ПК, мультимедийный проектор, экран.</text:span></text:p>
      <text:p text:style-name="P1">Ход урока.</text:p>
      <text:p text:style-name="P2"><text:span text:style-name="Strong_20_Emphasis"><text:span text:style-name="T1">1. Организационный момент.</text:span></text:span><text:span text:style-name="T1"> </text:span></text:p>
      <text:p text:style-name="P1">Начинается урок, </text:p>
      <text:p text:style-name="P1">Он пойдет ребятам впрок,</text:p>
      <text:p text:style-name="P1">Постарайтесь все понять,</text:p>
      <text:p text:style-name="P1">Учитесь тайны открывать,</text:p>
      <text:p text:style-name="P1">Чтоб за работу получать</text:p>
      <text:p text:style-name="P1">Только лишь оценку «пять»!</text:p>
      <text:p text:style-name="P2"><text:span text:style-name="Strong_20_Emphasis"><text:span text:style-name="T1">2. Индивидуальная работа по карточкам.</text:span></text:span></text:p>
      <text:p text:style-name="P1">На восток… ух…дила <text:s/>вверх <text:s/>полубое <text:s/>небо <text:s/>снегов… <text:s/>г…ра. Др…мучий <text:s/>темный <text:s/>лес поднимался у ее подножия. Кое-где на вершин.. <text:s text:c="2"/>д…ревьев еще <text:soft-page-break/>д…ржалась <text:s/>длинная п…лоса бледного тумана. День медленно продвигался в глубь л…сной <text:s/>ч…щи. А зу…чатый гребень <text:s/>г…ры <text:s/>купался <text:s text:c="2"/>в…лнах з…л…того <text:s/>со…нца.</text:p>
      <text:p text:style-name="P1">Ответ. На востоке уходила вверх под голубое <text:s text:c="2"/>небо снеговая гора. Дремучий темный <text:s/>лес поднимался <text:s/>у ее подножия. Кое-где на вершине деревьев <text:s/>еще держалась <text:s/>длинная полоса бледного тумана. День медленно продвигался в глубь лесной чащи. А зубчатый гребень <text:s/>горы <text:s/>купался <text:s/>в волнах <text:s/>золотого солнца.</text:p>
      <text:p text:style-name="P2"><text:span text:style-name="Strong_20_Emphasis"><text:span text:style-name="T1">3. Минутка чистописания.</text:span></text:span><text:bookmark text:name="_GoBack"/></text:p>
      <text:p text:style-name="P1">На доске записаны слова с пропущенными буквами.</text:p>
      <text:p text:style-name="P1">Ш...ФЕР, В ...ГОН, В...КЗАЛ</text:p>
      <text:p text:style-name="P1">- Найдите в данных словах общее?</text:p>
      <text:p text:style-name="P1">(Имена существительные. В каждом слове есть орфограмма «Не проверяемая безударная гласная»)</text:p>
      <text:p text:style-name="P1">- Если вы найдёте среди данных слов лишнее и назовёте признак, с помощью которого вы его нашли, то узнаете тему чистописания. («Лишнее» слово ВАГОН. </text:p>
      <text:p text:style-name="P1">В словах ШОФЕР, ВОКЗАЛ не проверяемая безударная гласная О, а в слове ВАГОН не проверяемая безударная гласная А.)</text:p>
      <text:p text:style-name="P1">Значит, мы будем писать на чистописании букву А.</text:p>
      <text:p text:style-name="P1">Гласную букву А мы напишем с буквами, которые встречается в двух последних<text:line-break/>словах. (ва, аг, ал)</text:p>
      <text:p text:style-name="P2"><text:span text:style-name="Strong_20_Emphasis"><text:span text:style-name="T1">4. Словарно-орфографическая минутка.</text:span></text:span><text:span text:style-name="T1"> </text:span></text:p>
      <text:p text:style-name="P1">К данным словам добавьте нужное количество букв так, чтобы получились т <text:s text:c="3"/>слова. Запишите эти слова.</text:p>
      <text:p text:style-name="P1">Бгж, всмь, дрвн, звтрк, крндш, клсс, мгзн, пссжр, рсскз, трмвй.</text:p>
      <text:p text:style-name="P1">(Багаж, восемь, деревня, завтрак, карандаш, класс, магазин, пассажир, рассказ, <text:soft-page-break/>трамвай)</text:p>
      <text:p text:style-name="P1">Проверьте. </text:p>
      <text:p text:style-name="P4">5. Определение темы урока.</text:p>
      <text:p text:style-name="P1">-Послушайте стихотворение и подумайте, какая тема нашего урока?</text:p>
      <text:p text:style-name="P1">Хозяйка однажды с базара пришла,</text:p>
      <text:p text:style-name="P1">Хозяйка с базара домой принесла</text:p>
      <text:p text:style-name="P1">Картошку, капусту, морковку, горох,</text:p>
      <text:p text:style-name="P1">Петрушку и свеклу. Ох!..</text:p>
      <text:p text:style-name="P1">Ю. Тувим</text:p>
      <text:p text:style-name="P1">- Есть ли здесь слова, которые мы  произносим с интонацией перечисления?</text:p>
      <text:p text:style-name="P1">- Как называются члены предложения, которые произносим с интонацией перечисления? (однородные члены предложения)</text:p>
      <text:p text:style-name="P1">- Попробуйте сформулировать тему нашего урока? </text:p>
      <text:p text:style-name="P1">- Однородными членами предложения могут быть и главные и второстепенные члены предложения. И цель нашего сегодняшнего урока научиться определять однородные второстепенные члены предложения и выделять их в предложении.</text:p>
      <text:p text:style-name="P2"><text:span text:style-name="Strong_20_Emphasis"><text:span text:style-name="T1">6. Работа над новой темой.</text:span></text:span></text:p>
      <text:p text:style-name="P1">- Прочитайте предложения.</text:p>
      <text:p text:style-name="P1">Оживают поля, леса, луга. (Именительный падеж)</text:p>
      <text:p text:style-name="P1">Солнце осветило поля, леса, луга. (Винительный падеж)</text:p>
      <text:p text:style-name="P1">- Какие слова совпадают по звучанию?</text:p>
      <text:p text:style-name="P1">- В каком падеже стоят слова в 1-м предложении, во 2-м предложении?</text:p>
      <text:p text:style-name="P1">- Разберите предложения по членам. Какую ошибку можно допустить при разборе предложения?(одинаковая форма слова)</text:p>
      <text:p text:style-name="P1">- По каким признакам определяют второстепенные члены предложения? <text:soft-page-break/>(отвечают на вопросы косвенных падежей)</text:p>
      <text:p text:style-name="P1">-Какое из этих предложений нераспространенное? Распространенное?</text:p>
      <text:p text:style-name="P1">- Пронаблюдайте, каким членом предложения могут ещё являться однородные члены?(второстепенным)</text:p>
      <text:p text:style-name="P1">- Начертите схему второго предложения.</text:p>
      <text:p text:style-name="P1">- Сделайте вывод. </text:p>
      <text:p text:style-name="P1">- Сравните свой вывод с выводом в учебнике?</text:p>
      <text:p text:style-name="P1">- Правильно ли вы сделали вывод об однородных членах предложения?</text:p>
      <text:p text:style-name="P1">Прочитайте вывод в учебнике на с.108.</text:p>
      <text:p text:style-name="P2"><text:span text:style-name="Strong_20_Emphasis"><text:span text:style-name="T1">7. Физкульт минутка.</text:span></text:span><text:span text:style-name="T1"> </text:span></text:p>
      <text:p text:style-name="P2"><text:span text:style-name="Strong_20_Emphasis"><text:span text:style-name="T1">8. Закрепление изученного материала.</text:span></text:span></text:p>
      <text:p text:style-name="P1">- Пользуясь правилом давайте выполним упражнение 245 на с.109 с комментированием.</text:p>
      <text:p text:style-name="P2"><text:span text:style-name="Strong_20_Emphasis"><text:span text:style-name="T1">9. Самостоятельная работа по слайду.</text:span></text:span></text:p>
      <text:p text:style-name="P1">- Ребята, Незнайка при письме допустил ошибки. Давайте ему поможем.</text:p>
      <text:p text:style-name="P1">- Списать. Найти однородные члены. Подчеркнуть. Как они связаны? Найти ошибки.</text:p>
      <text:p text:style-name="P1">- В октябре берёзы, и орешник стали золотыми.</text:p>
      <text:p text:style-name="P1">- Опавшая листва кружится ложится на землю.</text:p>
      <text:p text:style-name="P1">- Листья осины не желтеют а краснеют.</text:p>
      <text:p text:style-name="P1">- Снег покрыл луга, поля, леса.</text:p>
      <text:p text:style-name="P1">(1 человек устно объясняет у доски)</text:p>
      <text:p text:style-name="P2"><text:span text:style-name="Strong_20_Emphasis"><text:span text:style-name="T1">10. Итог.</text:span></text:span></text:p>
      <text:p text:style-name="P1">- Что нового узнали об однородных членах предложения?</text:p>
      <text:p text:style-name="P1">- С каким новым знанием вы уходите с урока?</text:p>
      <text:p text:style-name="P1"><text:soft-page-break/>- Что знали до этого урока? Что знаете теперь?</text:p>
      <text:p text:style-name="P2"><text:span text:style-name="Strong_20_Emphasis"><text:span text:style-name="T1">11. Оценивание.</text:span></text:span></text:p>
      <text:p text:style-name="P2"><text:span text:style-name="Strong_20_Emphasis"><text:span text:style-name="T1">12. Домашнее задание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17:53:20.54</meta:creation-date>
    <dc:date>2013-12-28T18:21:40.92</dc:date>
    <meta:editing-duration>PT28M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5" meta:paragraph-count="76" meta:word-count="642" meta:character-count="4625"/>
  </office:meta>
</office:document-meta>
</file>