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1F03000026F8314C3337.svm"/>
  <manifest:file-entry manifest:media-type="" manifest:full-path="Pictures/20000009000022860000268EB0AD67F0.svm"/>
  <manifest:file-entry manifest:media-type="" manifest:full-path="Pictures/20000009000036C800002C23BE5E9E5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ahoma" svg:font-family="Tahoma, Geneva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6pt" officeooo:paragraph-rsid="00208b5c" fo:background-color="transparent" style:font-size-asian="16pt" style:font-size-complex="16pt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fo:text-shadow="none" fo:font-weight="bold" fo:background-color="transparent" style:font-weight-asian="bold" style:font-weight-complex="bold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font-weight="bold" fo:background-color="transparent" style:font-weight-asian="bold" style:font-weight-complex="bold"/>
    </style:style>
    <style:style style:name="P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font-weight="bold" fo:background-color="transparent" style:font-weight-asian="bold" style:font-name-complex="Arial1" style:font-weight-complex="bold"/>
    </style:style>
    <style:style style:name="P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font-weight="bold" officeooo:paragraph-rsid="0022886f" fo:background-color="transparent" style:font-weight-asian="bold" style:font-name-complex="Arial1" style:font-weight-complex="bold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fo:font-weight="bold" officeooo:paragraph-rsid="0022886f" fo:background-color="transparent" style:font-weight-asian="bold" style:font-name-complex="Arial1" style:font-weight-complex="bold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text-underline-style="none" fo:font-weight="bold" fo:background-color="transparent" style:font-weight-asian="bold" style:font-weight-complex="bold"/>
    </style:style>
    <style:style style:name="P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text-underline-style="none" fo:font-weight="normal" fo:background-color="transparent" style:font-weight-asian="normal" style:font-weight-complex="normal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text-underline-style="none" fo:background-color="transparent" style:font-name-complex="Arial1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text-underline-style="solid" style:text-underline-width="auto" style:text-underline-color="font-color" officeooo:paragraph-rsid="001ea733" fo:background-color="transparent"/>
    </style:style>
    <style:style style:name="P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language="ru" fo:country="RU" fo:font-style="normal" fo:font-weight="bold" fo:background-color="transparent" style:font-name-asian="Arial1" style:font-style-asian="normal" style:font-weight-asian="bold" style:font-name-complex="Arial1" style:font-style-complex="normal" style:font-weight-complex="bold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language="ru" fo:country="RU" fo:font-style="normal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P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language="ru" fo:country="RU" officeooo:rsid="001ea733" fo:background-color="transparent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text-position="25% 58%" fo:background-color="transparent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text-position="0% 100%" fo:font-style="normal" fo:background-color="transparent" style:font-style-asian="normal" style:font-name-complex="Arial1" style:font-style-complex="normal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background-color="transparent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officeooo:paragraph-rsid="00208b5c" fo:background-color="transparent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background-color="transparent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officeooo:paragraph-rsid="001ea733" fo:background-color="transparent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officeooo:paragraph-rsid="00224f93" fo:background-color="transparent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background-color="transparent" style:font-name-complex="Arial1"/>
    </style:style>
    <style:style style:name="P2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officeooo:paragraph-rsid="0022886f" fo:background-color="transparent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font-weight="normal" officeooo:paragraph-rsid="0022886f" fo:background-color="transparent" style:font-weight-asian="normal" style:font-name-complex="Arial1" style:font-weight-complex="normal"/>
    </style:style>
    <style:style style:name="P2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ff" style:text-outline="false" fo:text-shadow="none" fo:font-weight="bold" fo:background-color="transparent" style:font-weight-asian="bold" style:font-weight-complex="bold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ff" style:text-outline="false" fo:language="ru" fo:country="RU" fo:text-shadow="none" fo:font-weight="bold" officeooo:rsid="001ea733" officeooo:paragraph-rsid="001ea733" fo:background-color="transparent" style:font-weight-asian="bold" style:font-weight-complex="bold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ff" style:text-outline="false" fo:font-size="14pt" fo:language="ru" fo:country="RU" fo:text-shadow="none" fo:font-weight="bold" officeooo:rsid="001ea733" officeooo:paragraph-rsid="001ea733" fo:background-color="transparent" style:font-size-asian="14pt" style:font-weight-asian="bold" style:font-size-complex="14pt" style:font-weight-complex="bold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ff" style:text-outline="false" fo:language="ru" fo:country="RU" fo:text-shadow="none" fo:font-weight="bold" officeooo:rsid="0025d024" officeooo:paragraph-rsid="0025d024" fo:background-color="transparent" style:font-weight-asian="bold" style:font-weight-complex="bold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ff" style:text-outline="true" fo:language="ru" fo:country="RU" fo:text-shadow="none" fo:font-weight="bold" officeooo:rsid="0025d024" officeooo:paragraph-rsid="0025d024" fo:background-color="transparent" style:font-weight-asian="bold" style:font-weight-complex="bold" style:text-overline-style="none" style:text-overline-color="font-color"/>
    </style:style>
    <style:style style:name="P30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  <style:text-properties style:use-window-font-color="true" fo:background-color="transparent" style:font-name-complex="Arial1"/>
    </style:style>
    <style:style style:name="P31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  <style:text-properties style:use-window-font-color="true" officeooo:paragraph-rsid="00224f93" fo:background-color="transparent" style:font-name-complex="Arial1"/>
    </style:style>
    <style:style style:name="P32" style:family="paragraph" style:parent-style-name="Standard" style:list-style-name="L2">
      <style:paragraph-properties fo:text-align="justify" style:justify-single-word="false" fo:background-color="transparent">
        <style:background-image/>
      </style:paragraph-properties>
      <style:text-properties style:use-window-font-color="true" fo:background-color="transparent" style:font-name-complex="Arial1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style:font-name-complex="Arial1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bold" officeooo:rsid="001ea733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style:font-name-complex="Arial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24f93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6b562" style:font-weight-asian="normal" style:font-weight-complex="normal"/>
    </style:style>
    <style:style style:name="T13" style:family="text">
      <style:text-properties fo:font-weight="normal" style:font-weight-asian="normal" style:font-name-complex="Arial1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font-name-complex="Arial1"/>
    </style:style>
    <style:style style:name="T16" style:family="text">
      <style:text-properties fo:language="ru" fo:country="RU" officeooo:rsid="001ea733" style:font-name-complex="Arial1"/>
    </style:style>
    <style:style style:name="T17" style:family="text">
      <style:text-properties fo:language="ru" fo:country="RU" officeooo:rsid="00224f93" style:font-name-complex="Arial1"/>
    </style:style>
    <style:style style:name="T18" style:family="text">
      <style:text-properties fo:language="ru" fo:country="RU" officeooo:rsid="001ea733"/>
    </style:style>
    <style:style style:name="T19" style:family="text">
      <style:text-properties fo:language="ru" fo:country="RU" style:text-underline-style="solid" style:text-underline-width="auto" style:text-underline-color="font-color" fo:font-weight="bold" officeooo:rsid="001ea733" style:font-weight-asian="bold" style:font-weight-complex="bold"/>
    </style:style>
    <style:style style:name="T20" style:family="text">
      <style:text-properties fo:language="ru" fo:country="RU" style:text-underline-style="solid" style:text-underline-width="auto" style:text-underline-color="font-color" fo:font-weight="normal" officeooo:rsid="00224f93" style:font-weight-asian="normal" style:font-weight-complex="normal"/>
    </style:style>
    <style:style style:name="T21" style:family="text">
      <style:text-properties fo:language="ru" fo:country="RU" style:text-underline-style="none" fo:font-weight="bold" officeooo:rsid="001ea733" style:font-weight-asian="bold" style:font-weight-complex="bold"/>
    </style:style>
    <style:style style:name="T22" style:family="text">
      <style:text-properties fo:language="ru" fo:country="RU" style:text-underline-style="none" fo:font-weight="normal" style:font-weight-asian="normal" style:font-weight-complex="normal"/>
    </style:style>
    <style:style style:name="T23" style:family="text">
      <style:text-properties fo:language="ru" fo:country="RU" style:text-underline-style="none" fo:font-weight="normal" officeooo:rsid="00224f93" style:font-weight-asian="normal" style:font-weight-complex="normal"/>
    </style:style>
    <style:style style:name="T24" style:family="text">
      <style:text-properties fo:language="ru" fo:country="RU" officeooo:rsid="00224f93"/>
    </style:style>
    <style:style style:name="T25" style:family="text">
      <style:text-properties fo:language="ru" fo:country="RU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26" style:family="text">
      <style:text-properties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language="ru" fo:country="RU" fo:font-style="normal" fo:font-weight="normal" officeooo:rsid="00224f93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language="ru" fo:country="RU" fo:font-weight="normal" officeooo:rsid="0026b562" style:font-weight-asian="normal" style:font-weight-complex="normal"/>
    </style:style>
    <style:style style:name="T29" style:family="text">
      <style:text-properties fo:font-style="normal" style:font-style-asian="normal" style:font-name-complex="Arial1" style:font-style-complex="normal"/>
    </style:style>
    <style:style style:name="T30" style:family="text">
      <style:text-properties style:font-name-complex="Arial1"/>
    </style:style>
    <style:style style:name="T31" style:family="text">
      <style:text-properties officeooo:rsid="00224f93" style:font-name-complex="Arial1"/>
    </style:style>
    <style:style style:name="T32" style:family="text">
      <style:text-properties style:text-position="0% 100%" fo:font-style="normal" style:font-style-asian="normal" style:font-name-complex="Arial1" style:font-style-complex="normal"/>
    </style:style>
    <style:style style:name="T33" style:family="text">
      <style:text-properties style:text-position="0% 100%" fo:font-style="italic" style:font-style-asian="italic" style:font-name-complex="Arial1" style:font-style-complex="italic"/>
    </style:style>
    <style:style style:name="T34" style:family="text">
      <style:text-properties style:text-position="0% 100%" fo:language="ru" fo:country="RU" fo:font-style="normal" style:font-style-asian="normal" style:font-name-complex="Arial1" style:font-style-complex="normal"/>
    </style:style>
    <style:style style:name="T35" style:family="text">
      <style:text-properties style:text-position="0% 100%" fo:language="ru" fo:country="RU" fo:font-style="normal" officeooo:rsid="00224f93" style:font-style-asian="normal" style:font-name-complex="Arial1" style:font-style-complex="normal"/>
    </style:style>
    <style:style style:name="T36" style:family="text">
      <style:text-properties style:text-position="0% 100%" fo:language="ru" fo:country="RU" fo:font-style="normal" style:text-underline-style="solid" style:text-underline-width="auto" style:text-underline-color="font-color" officeooo:rsid="00224f93" style:font-style-asian="normal" style:font-name-complex="Arial1" style:font-style-complex="normal"/>
    </style:style>
    <style:style style:name="T37" style:family="text">
      <style:text-properties style:text-position="-33% 58%" fo:font-style="normal" style:font-style-asian="normal" style:font-name-complex="Arial1" style:font-style-complex="normal"/>
    </style:style>
    <style:style style:name="T38" style:family="text">
      <style:text-properties officeooo:rsid="001ea733"/>
    </style:style>
    <style:style style:name="T39" style:family="text">
      <style:text-properties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40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weight-asian="normal" style:font-name-complex="Arial1" style:font-size-complex="12pt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name-complex="Arial1" style:font-size-complex="12pt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fo:font-weight="normal" officeooo:rsid="0022886f" style:font-size-asian="12pt" style:font-weight-asian="normal" style:font-name-complex="Arial1" style:font-size-complex="12pt" style:font-weight-complex="normal"/>
    </style:style>
    <style:style style:name="T43" style:family="text"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44" style:family="text">
      <style:text-properties style:font-name="Times New Roman" fo:font-size="12pt" fo:font-weight="normal" officeooo:rsid="0022886f" style:font-size-asian="12pt" style:font-weight-asian="normal" style:font-name-complex="Arial1" style:font-size-complex="12pt" style:font-weight-complex="normal"/>
    </style:style>
    <style:style style:name="T45" style:family="text">
      <style:text-properties style:font-name="Times New Roman" fo:font-size="12pt" fo:language="ru" fo:country="RU" fo:font-weight="normal" officeooo:rsid="0022886f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Токманцева Лидия Ивановна</text:p>
      <text:p text:style-name="P1">Учитель начальных классов</text:p>
      <text:p text:style-name="P1">МБОУ Марининская СОШ №16</text:p>
      <text:p text:style-name="P17">Первая <text:s/>квалификационная категория</text:p>
      <text:p text:style-name="P2"/>
      <text:p text:style-name="P28">Осторожно, огонь!!!</text:p>
      <text:p text:style-name="P25"/>
      <text:p text:style-name="P26">ВНЕКЛАССНОЕ МЕРОПРИЯТИЕ </text:p>
      <text:p text:style-name="P27">Конкурсная программа</text:p>
      <text:p text:style-name="P29">Плакаты:</text:p>
      <text:p text:style-name="P29">Спички не тронь,</text:p>
      <text:p text:style-name="P29">В спичках — огонь!!!</text:p>
      <text:p text:style-name="P29"/>
      <text:p text:style-name="P29">Не играй, дружок, со спичкой!</text:p>
      <text:p text:style-name="P29">Помни ты, она мала,</text:p>
      <text:p text:style-name="P29">Но от спички — невелички</text:p>
      <text:p text:style-name="P29">Может дом сгореть до тла. </text:p>
      <text:p text:style-name="P29"/>
      <text:p text:style-name="P29">Чтобы в ваш дом</text:p>
      <text:p text:style-name="P29">не пришла беда,</text:p>
      <text:p text:style-name="P29">Будьте с огнем</text:p>
      <text:p text:style-name="P29">Осторожны всегда!</text:p>
      <text:p text:style-name="P29"/>
      <text:p text:style-name="P29"/>
      <text:p text:style-name="P18"/>
      <text:p text:style-name="P18"><text:span text:style-name="T1">Цель мероприятия</text:span><text:span text:style-name="T5"> - </text:span><text:span text:style-name="T4">коррекция страха огня и пожара у детей.</text:span></text:p>
      <text:p text:style-name="P3">Задачи:</text:p>
      <text:p text:style-name="P21">1. Продолжать учить детей правилам поведения, обеспечивающим сохранность их жизни и здоровья в современных условиях быта.</text:p>
      <text:p text:style-name="P21">2. Формировать навыки правильного поведения в экстремальных ситуациях (в частности, при пожаре).</text:p>
      <text:p text:style-name="P18"><text:span text:style-name="T30">3. </text:span><text:span text:style-name="T30">Продолжать учить детей предотвращать возгорание бытовых приборов.</text:span></text:p>
      <text:p text:style-name="P18"><text:span text:style-name="T30">4. Воспитывать в детях уверенность в своих силах во время спасательных действий на пожаре или при его </text:span><text:span text:style-name="T15">т</text:span><text:span text:style-name="T17">уш</text:span><text:span text:style-name="T15">ении</text:span><text:span text:style-name="T30">.</text:span></text:p>
      <text:list xml:id="list32508401" text:style-name="L1">
        <text:list-item>
          <text:p text:style-name="P30">ребусы и рисунки для конкурса «Разминка» (см. Приложения);</text:p>
        </text:list-item>
        <text:list-item>
          <text:p text:style-name="P30"><text:s/>телефон и план телефонного звонка пожарным (см. по тексту);</text:p>
        </text:list-item>
        <text:list-item>
          <text:p text:style-name="P30"><text:s/>мягкие игрушки по числу участников;</text:p>
        </text:list-item>
        <text:list-item>
          <text:p text:style-name="P31">четыре небольших детских ведра, емкость с водой, картонный дом</text:p>
        </text:list-item>
        <text:list-item>
          <text:p text:style-name="P31">листы бумаги и ватмана, ручки, наборы цветных карандашей или фломастеров.</text:p>
        </text:list-item>
      </text:list>
      <text:list xml:id="list32517571" text:style-name="L2">
        <text:list-header>
          <text:p text:style-name="P32"/>
        </text:list-header>
      </text:list>
      <text:p text:style-name="P18"><text:span text:style-name="T9">Ведущий. </text:span><text:span text:style-name="T11">Большой огонь или пожар - это огромное чудовище, пожирающее все вокруг своим пламенным языком. Этот огромный язык съедает и любимые игрушки, и платья, и дома, и даже целые улицы. Как правило, дети боятся огня. А как вы думаете, можно ли сделать так, чтобы огонь был совсем не страшным? Конечно, можно! Для этого нужно научиться управлять своим страхом. Для начала пусть каждый скажет себе: «Я сильный. Я не боюсь огня. Я могу управлять огнем. Я могу предотвратить пожар». А для того, чтобы предотвратить пожар, нужно хорошо знать правила пользования предметами, от которых он может возникнуть. А сейчас - начинаем нашу программу.</text:span></text:p>
      <text:p text:style-name="P18"><text:span text:style-name="T18"><text:s text:c="9"/>Дети </text:span><text:s/>делятся на две команды. Выбирается жюри. Жюри оценивает соответствие эмблемы, девиза, формы одежды данной теме; достоверность, оригинальность, артистизм, музыкальное сопровождение, скорость и качество выполнения заданий. Каждый правильный <text:soft-page-break/>ответ приносит команде 1 балл.</text:p>
      <text:p text:style-name="P18"><text:s text:c="10"/></text:p>
      <text:p text:style-name="P18">Приветствие команд</text:p>
      <text:p text:style-name="P18">Примеры названий и девизов команд;</text:p>
      <text:p text:style-name="P18"><text:span text:style-name="T30">1. </text:span><text:span text:style-name="T30">Команда «Искорки». Девиз: «При пожаре как один набираем 01».</text:span></text:p>
      <text:p text:style-name="P21">2. Команда «Огоньки». Девиз: «Знают мальчик и девчушка - спички детям не игрушка!»</text:p>
      <text:p text:style-name="P18"/>
      <text:p text:style-name="P18">Разминка</text:p>
      <text:p text:style-name="P18">Разминка <text:s/>посвящена <text:s/>правилам <text:s/>противопожарной <text:s/>безопасности.</text:p>
      <text:p text:style-name="P18"><text:span text:style-name="T1">Первое задание.</text:span><text:span text:style-name="T5"> </text:span><text:span text:style-name="T7">Разгадать ребусы. За каждый правильный ответ жюри присуждает команде 1 балл. Дополнительный балл получает команда, которая быстрее справится с заданием. </text:span><text:span text:style-name="T5">(Ребусы и ответы к ним см. в Приложении №1.) </text:span><text:span text:style-name="T6">(</text:span><text:span text:style-name="T21">костер, огонь, утюг, свечка, спичка, искра) 2 вариант костер, огонь, пожар, спички, свеча)</text:span></text:p>
      <text:p text:style-name="P7"/>
      <text:p text:style-name="P18"><text:span text:style-name="T1">Второе </text:span><text:span text:style-name="T19">этап</text:span><text:span text:style-name="T5"> </text:span><text:span text:style-name="T7">Составить из полученных после </text:span><text:span text:style-name="T22">раз</text:span><text:span text:style-name="T23">г</text:span><text:span text:style-name="T22">адывания</text:span><text:span text:style-name="T7"> ребусов слов предложения, используя как можно меньше посторонних слов. Например: «Свечой поджог костер», «На огне согрел утюг». При оценке </text:span><text:span text:style-name="T22">кон</text:span><text:span text:style-name="T23">ку</text:span><text:span text:style-name="T22">рса</text:span><text:span text:style-name="T7"> жюри обращает внимание на количество предложений (по одному баллу за каждое), остроумие (</text:span><text:span text:style-name="T22">до</text:span><text:span text:style-name="T23">полн</text:span><text:span text:style-name="T22">ительные</text:span><text:span text:style-name="T7"> баллы) и на количество посторонних слов в предложении (штрафные баллы).</text:span></text:p>
      <text:p text:style-name="P8"/>
      <text:p text:style-name="P18"><text:span text:style-name="T1">Третье задание.</text:span><text:span text:style-name="T5"> </text:span><text:span text:style-name="T7">Обе команды получают одинаковые рисунки, на которых нужно найти все опасности, подстерегающие детей на кухне и в спальне. На обдумывание задания и запись ответов дается три минуты. </text:span><text:span text:style-name="T5">(Рисунок см. в Приложении №2.)</text:span></text:p>
      <text:p text:style-name="P18">Ответы:</text:p>
      <text:p text:style-name="P18"><text:span text:style-name="T30">1. </text:span><text:span text:style-name="T30">Лампа в комнате накрыта тканью.</text:span></text:p>
      <text:p text:style-name="P21">2. Электрический провод лежит посреди пола на кухе, об него можно споткнуться и упасть.</text:p>
      <text:p text:style-name="P21">3. Электрический провод в комнате проходит под ковром: существует возможность перегрузки удлинителя.</text:p>
      <text:p text:style-name="P18"><text:span text:style-name="T30">4. </text:span><text:span text:style-name="T30">Занавеска на кухне висит слишком близко к плите.</text:span></text:p>
      <text:p text:style-name="P18"><text:span text:style-name="T30">5. </text:span><text:span text:style-name="T30">Полотенце на кухне висит близко к плите.</text:span></text:p>
      <text:p text:style-name="P18"><text:span text:style-name="T30">6. </text:span><text:span text:style-name="T30">Полка для посуды на кухне установлена над плитой.</text:span></text:p>
      <text:p text:style-name="P24">7. Розетка в комнате перегружена. </text:p>
      <text:p text:style-name="P5">Жюри подводит итоги конкурса.</text:p>
      <text:p text:style-name="P4"/>
      <text:p text:style-name="P16">Загадки</text:p>
      <text:p text:style-name="P19">Загадки ведущий читает командам по очереди. Если команда не может дать правильный ответ, то у соперников есть шанс получить дополнительное очко. </text:p>
      <text:p text:style-name="P10">Загадки:</text:p>
      <text:p text:style-name="P18"><text:span text:style-name="T30">1. </text:span><text:span text:style-name="T30">Что, дотронувшись едва, превращает дом в дрова? (Огонь.)</text:span></text:p>
      <text:p text:style-name="P18"><text:span text:style-name="T30">2. </text:span><text:span text:style-name="T30">На крыше - столбом, в избе - скатертью. (Дым.)</text:span></text:p>
      <text:p text:style-name="P18"><text:span text:style-name="T30">3. </text:span><text:span text:style-name="T30">Это - тесный-тесный дом: Сто сестричек жмутся в нем. И любая из сестер Может вспыхнуть как костер! (Коробок со спичками.)</text:span></text:p>
      <text:p text:style-name="P18"><text:span text:style-name="T30">4. </text:span><text:span text:style-name="T30">Шипит и злится, воды боится; с языком, а не лает; без зубов, а кусает. (Огонь.)</text:span></text:p>
      <text:p text:style-name="P18"><text:span text:style-name="T30">5. </text:span><text:span text:style-name="T30">Плывет электроход - то назад, то вперед. (Утюг.)</text:span></text:p>
      <text:p text:style-name="P18"><text:span text:style-name="T30">6. </text:span><text:span text:style-name="T30">В маленьком амбаре держат сто пожаров. (Коробок со спичками.)</text:span></text:p>
      <text:p text:style-name="P18"><text:span text:style-name="T30">7. </text:span><text:span text:style-name="T30">Все ест - не наедается, а пьет - умирает. (Огонь.)</text:span></text:p>
      <text:p text:style-name="P18"><text:span text:style-name="T30">8. </text:span><text:span text:style-name="T30">Красный бык стоит, дрожит, черный - на небо бежит. (Огонь и дым.)</text:span></text:p>
      <text:p text:style-name="P18"><text:span text:style-name="T30">9. </text:span><text:span text:style-name="T30">Маленькая, удаленькая, а большую беду приносит. (Искра.)</text:span></text:p>
      <text:p text:style-name="P18"><text:span text:style-name="T30">10. </text:span><text:span text:style-name="T30">Красная корова всю солому поела. (Огонь.)</text:span></text:p>
      <text:p text:style-name="P18"><text:span text:style-name="T30">11. Дым увидел - не зевай, нас скорее вызывай! (</text:span><text:span text:style-name="T15">По</text:span><text:span text:style-name="T17">ж</text:span><text:span text:style-name="T15">арные</text:span><text:span text:style-name="T30">.)</text:span></text:p>
      <text:p text:style-name="P18"><text:span text:style-name="T30">12. </text:span><text:span text:style-name="T30">От маленькой меня не оберешься ты огня. (Искра.)</text:span></text:p>
      <text:p text:style-name="P18"><text:span text:style-name="T30">13. </text:span><text:span text:style-name="T30">Где с огнем беспечны люди, обязательно он будет. (Пожар.)</text:span></text:p>
      <text:p text:style-name="P24"><text:soft-page-break/>14. На столе, в колпаке да в стеклянном пузырьке поселился дружок - развеселый огонек. (Лампочка.) </text:p>
      <text:p text:style-name="P22"><text:span text:style-name="T42">15. </text:span><text:span text:style-name="T41">Рыжий зверь в печи сидит, он от злости ест дрова, целый час, а, может два, ты его рукой не тронь, искусает всю ладонь.</text:span><text:span text:style-name="T43"><text:line-break/></text:span><text:span text:style-name="T41">(огонь)</text:span><text:span text:style-name="T43"><text:line-break/></text:span><text:span text:style-name="T44">16. </text:span><text:span text:style-name="T41">Смел огонь, они смелее,</text:span><text:span text:style-name="T43"><text:line-break/> <text:s text:c="4"/></text:span><text:span text:style-name="T41">Он силен, они сильнее,</text:span><text:span text:style-name="T43"><text:line-break/> <text:s text:c="4"/></text:span><text:span text:style-name="T41">Их огнем не испугать,</text:span><text:span text:style-name="T43"><text:line-break/> <text:s text:c="4"/></text:span><text:span text:style-name="T41">Им к огню не привыкать!(пожарные)</text:span><text:span text:style-name="T43"><text:line-break/></text:span><text:span text:style-name="T44">17</text:span><text:span text:style-name="T45">. <text:s/></text:span><text:span text:style-name="T41">Что за тесный, тесный дом?</text:span><text:span text:style-name="T43"><text:line-break/> <text:s text:c="6"/></text:span><text:span text:style-name="T41">Сто сестричек жмутся в нем. </text:span><text:span text:style-name="T43"><text:line-break/> <text:s text:c="6"/></text:span><text:span text:style-name="T41">И любая из сестричек</text:span><text:span text:style-name="T43"><text:line-break/> <text:s text:c="6"/></text:span><text:span text:style-name="T41">Может вспыхнуть, как костер.</text:span><text:span text:style-name="T43"><text:line-break/> <text:s text:c="6"/></text:span><text:span text:style-name="T41">Не шути с сестричками,</text:span><text:span text:style-name="T43"><text:line-break/></text:span><text:span text:style-name="T43"> <text:s text:c="4"/></text:span><text:span text:style-name="T41">Тоненькими … (спичками)</text:span><text:span text:style-name="T43"><text:line-break/></text:span><text:span text:style-name="T44">18. </text:span><text:span text:style-name="T41">Выпал на пол уголек,</text:span><text:span text:style-name="T43"><text:line-break/> <text:s text:c="5"/></text:span><text:span text:style-name="T41">Деревянный пол зажег.</text:span><text:span text:style-name="T43"><text:line-break/> <text:s text:c="5"/></text:span><text:span text:style-name="T41">Не смотри, не жди, не стой.</text:span><text:span text:style-name="T43"><text:line-break/> <text:s text:c="6"/></text:span><text:span text:style-name="T41">А скорей залей…</text:span><text:span text:style-name="T40">( водой)</text:span><text:span text:style-name="T13"> </text:span></text:p>
      <text:p text:style-name="P6">Жюри подводит итоги конкурса.</text:p>
      <text:p text:style-name="P4"/>
      <text:p text:style-name="P23">Конкурс капитанов</text:p>
      <text:p text:style-name="P23"/>
      <text:p text:style-name="P18"><text:span text:style-name="T25">Ведущий. </text:span><text:span text:style-name="T26">Конкурс капитанов посвящен правилам противопожарной безопасности. Представьте себе, что у вас горит квартира, а именно - возгорание произошло в большой комнате от телевизора. Вам необходимо соо</text:span><text:span text:style-name="T27">б</text:span><text:span text:style-name="T26">щить об этом пожарным. Прежде чем вам представится такая возможность, ознакомьтесь с вопросами, на кото</text:span><text:span text:style-name="T27">ры</text:span><text:span text:style-name="T26">е вам нужно будет ответить во время звонка.</text:span></text:p>
      <text:p text:style-name="P18">Ведущий <text:s/>демонстрирует <text:s/>плакат.</text:p>
      <text:p text:style-name="P18">На <text:s/>плаката:</text:p>
      <text:p text:style-name="P18"><text:span text:style-name="T30">1 . </text:span><text:span text:style-name="T16">Адрес</text:span></text:p>
      <text:p text:style-name="P18"><text:span text:style-name="T30">2. </text:span><text:span text:style-name="T30">Объект (квартира, склад, школа).</text:span></text:p>
      <text:p text:style-name="P18"><text:span text:style-name="T30">3. </text:span><text:span text:style-name="T30">Что горит (что конкретно горит в квартире, школе).</text:span></text:p>
      <text:p text:style-name="P18"><text:span text:style-name="T30">4. </text:span><text:span text:style-name="T30">Номер дома. </text:span></text:p>
      <text:p text:style-name="P21">5. Есть ли опасность для людей. - </text:p>
      <text:p text:style-name="P18"><text:span text:style-name="T31">6.</text:span><text:span text:style-name="T30">. Фамилий.</text:span></text:p>
      <text:p text:style-name="P18"><text:span text:style-name="T31">7.</text:span><text:span text:style-name="T30"> Телефон.</text:span></text:p>
      <text:p text:style-name="P18"><text:s text:c="5"/>После внимательного изучения плана (30 секунд) <text:span text:style-name="T24">кажд</text:span>ый капитан должен сделать звонок пожарным. Жюри оценивает правильность и четкость сообщения.</text:p>
      <text:p text:style-name="P13"/>
      <text:p text:style-name="P18"><text:span text:style-name="T18">Д</text:span><text:span text:style-name="T14">ом</text:span><text:span text:style-name="T24">а</text:span><text:span text:style-name="T14">шнее</text:span> зодание</text:p>
      <text:p text:style-name="P18"><text:s text:c="6"/>Команды по очереди называют возможные причины возникновения пожара. Выигрывает команда, назвавшая причину последней.</text:p>
      <text:p text:style-name="P18">возможные <text:s text:c="2"/>причины:</text:p>
      <text:p text:style-name="P18"><text:span text:style-name="T30">1. </text:span><text:span text:style-name="T30">Игра детей со спичками.</text:span></text:p>
      <text:p text:style-name="P18"><text:span text:style-name="T30">2. </text:span><text:span text:style-name="T30">Удар молнии.</text:span></text:p>
      <text:p text:style-name="P18"><text:span text:style-name="T30">3. </text:span><text:span text:style-name="T30">Разведение костров в ветреную погоду вблизи дома.</text:span></text:p>
      <text:p text:style-name="P18"><text:span text:style-name="T30">4. </text:span><text:span text:style-name="T30">Короткое замыкание, повреждение электрического провода.</text:span></text:p>
      <text:p text:style-name="P18"><text:span text:style-name="T30">5. Зажигание свечей, <text:s text:c="4"/></text:span><text:span text:style-name="T15">тк</text:span><text:span text:style-name="T17">а</text:span><text:span text:style-name="T16">н</text:span><text:span text:style-name="T15">и</text:span><text:span text:style-name="T30"> <text:s/>.</text:span></text:p>
      <text:p text:style-name="P18"><text:span text:style-name="T30">6. </text:span><text:span text:style-name="T30">Неосторожное обращение с огнем (например, во время приготовления пищи на газовой плите).</text:span></text:p>
      <text:p text:style-name="P18"><text:span text:style-name="T30">7. </text:span><text:span text:style-name="T30">Курение.</text:span></text:p>
      <text:p text:style-name="P18"><text:soft-page-break/><text:span text:style-name="T30">8. </text:span><text:span text:style-name="T30">Выпавший из печи уголь. И другие.</text:span></text:p>
      <text:p text:style-name="P18">Жюри подводит итоги конкурса.</text:p>
      <text:p text:style-name="P14"/>
      <text:p text:style-name="P18"><text:span text:style-name="T9">игровой </text:span><text:span text:style-name="T11">конкурс </text:span><text:span text:style-name="T12">(4 </text:span><text:span text:style-name="T28">эстафеты)</text:span></text:p>
      <text:p text:style-name="P18"><text:span text:style-name="T2">1. Эстафета Спасение</text:span><text:span text:style-name="T8"> К перекладине гимнастической лестницы {в верхней ее части) привязаны детские мягкие игрушки (по количеству участников команды). По сигналу ведущего первый игрок каждой команды бежит к своей лестнице, залезает, отвязывает одну игрушку, возвращает­ся к команде и передает эстафету следующему игроку. Чья команда быстрее справится с заданием?</text:span></text:p>
      <text:p text:style-name="P9"/>
      <text:p text:style-name="P18"><text:span text:style-name="T30">2. </text:span><text:span text:style-name="T2">Эстафета с ведрами</text:span><text:span text:style-name="T30"> .Кошкин дом.. Каждый ребенок С двумя игрушечными </text:span><text:span text:style-name="T16">ве</text:span><text:span text:style-name="T30">драм <text:s/>бежит сначала к емкос­ти с водой, зачерпывает, а затем направляется к горяще­му домику и заливает огонь, возвращается к команде и передает ведра следующему игроку.</text:span></text:p>
      <text:p text:style-name="P21"/>
      <text:p text:style-name="P20"><text:span text:style-name="T29">3</text:span><text:span text:style-name="T37">^</text:span><text:span text:style-name="T32"> </text:span><text:span text:style-name="T36">Эстафета гусиный шаг</text:span></text:p>
      <text:p text:style-name="P20"><text:span text:style-name="T32"><text:s text:c="6"/>Каждая команда должна </text:span><text:span text:style-name="T34">прой</text:span><text:span text:style-name="T35">т</text:span><text:span text:style-name="T34">и</text:span><text:span text:style-name="T32"> </text:span><text:span text:style-name="T33">на </text:span><text:span text:style-name="T32">корточках («гусиным шагом») задымленное помещение до двери, дыша при этом через мокрую тряпку. За каждую ошибку жюри начисляет штрафные баллы.</text:span></text:p>
      <text:p text:style-name="P15"/>
      <text:p text:style-name="P18"/>
      <text:p text:style-name="P18"><text:span text:style-name="T10">4. </text:span><text:span text:style-name="T20">Эстафета <text:s/></text:span><text:span text:style-name="T3">Гори, гори ясно, чтоб»! не погасло!</text:span></text:p>
      <text:p text:style-name="P18">Обоим командам дается задание - нарисовать на ватмане как можно больше примеров, где огонь служит человеку добрую службу. За каждый рисунок - 1 балл. Время-<text:span text:style-name="T38">5</text:span>минут. Участвует вся команда. (Примеры: печь, плита, паяльная лампа и другие.)</text:p>
      <text:p text:style-name="P18">Жюри подводит итоги конкурса и всей игры. Побеждает команда, набравшая за игру большее количество баллов. Награждение.</text:p>
      <text:p text:style-name="P11"/>
      <text:p text:style-name="P11"/>
      <text:p text:style-name="P18">Подведение итогов конкурсной <text:s/>программы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<text:soft-page-break/><text:span text:style-name="T25">Приложение N </text:span><text:span text:style-name="T39">I. </text:span><text:span text:style-name="T25">Ребусы</text:span></text:p>
      <text:p text:style-name="P12"><draw:frame draw:style-name="fr1" draw:name="Графический объект1" text:anchor-type="paragraph" svg:x="9.372cm" svg:y="0.291cm" svg:width="7.939cm" svg:height="9.977cm" draw:z-index="0"><draw:image xlink:href="Pictures/2000000900001F03000026F8314C3337.svm" xlink:type="simple" xlink:show="embed" xlink:actuate="onLoad"/>
    </draw:frame><draw:frame draw:style-name="fr1" draw:name="Графический объект2" text:anchor-type="paragraph" svg:x="-0.497cm" svg:y="0.397cm" svg:width="8.839cm" svg:height="9.871cm" draw:z-index="1"><draw:image xlink:href="Pictures/20000009000022860000268EB0AD67F0.svm" xlink:type="simple" xlink:show="embed" xlink:actuate="onLoad"/>
    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Графический объект3" text:anchor-type="paragraph" svg:x="0.905cm" svg:y="2.006cm" svg:width="14.025cm" svg:height="11.299cm" draw:z-index="2"><draw:image xlink:href="Pictures/20000009000036C800002C23BE5E9E58.svm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ahoma" svg:font-family="Tahoma, Geneva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2M42S</meta:editing-duration>
    <meta:editing-cycles>8</meta:editing-cycles>
    <meta:generator>OpenOffice.org/3.2$Win32 OpenOffice.org_project/320m19$Build-9505</meta:generator>
    <dc:date>2014-02-02T12:36:52.92</dc:date>
    <meta:print-date>2012-11-29T17:26:41.82</meta:print-date>
    <meta:document-statistic meta:table-count="0" meta:image-count="3" meta:object-count="0" meta:page-count="5" meta:paragraph-count="103" meta:word-count="1168" meta:character-count="7886"/>
    <meta:user-defined meta:name="Info 1"/>
    <meta:user-defined meta:name="Info 2"/>
    <meta:user-defined meta:name="Info 3"/>
    <meta:user-defined meta:name="Info 4"/>
  </office:meta>
</office:document-meta>
</file>