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6.972cm" table:align="right"/>
    </style:style>
    <style:style style:name="Таблица3.A" style:family="table-column">
      <style:table-column-properties style:column-width="16.972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5.911cm" table:align="center"/>
    </style:style>
    <style:style style:name="Таблица4.A" style:family="table-column">
      <style:table-column-properties style:column-width="5.911cm"/>
    </style:style>
    <style:style style:name="Таблица5" style:family="table">
      <style:table-properties style:width="5.913cm" style:rel-width="100%" table:align="center"/>
    </style:style>
    <style:style style:name="Таблица5.A" style:family="table-column">
      <style:table-column-properties style:column-width="5.913cm" style:rel-column-width="65535*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5.913cm" style:rel-width="100%" table:align="left"/>
    </style:style>
    <style:style style:name="Таблица6.A" style:family="table-column">
      <style:table-column-properties style:column-width="2.427cm" style:rel-column-width="26910*"/>
    </style:style>
    <style:style style:name="Таблица6.B" style:family="table-column">
      <style:table-column-properties style:column-width="3.485cm" style:rel-column-width="38624*"/>
    </style:style>
    <style:style style:name="Таблица6.A1" style:family="table-cell">
      <style:table-cell-properties fo:padding="0.049cm" fo:border="none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 style:parent-style-name="Text_20_body">
      <style:text-properties style:font-name="Arial1" fo:font-size="14pt" style:font-size-asian="14pt" style:font-size-complex="14pt"/>
    </style:style>
    <style:style style:name="P5" style:family="paragraph" style:parent-style-name="Text_20_body"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/>
      <style:text-properties style:font-name="Arial1" fo:font-size="14pt" style:font-size-asian="14pt" style:font-size-complex="14pt"/>
    </style:style>
    <style:style style:name="P8" style:family="paragraph" style:parent-style-name="Standard">
      <style:text-properties fo:font-size="22pt" fo:font-style="italic" style:font-size-asian="22pt" style:font-style-asian="italic" style:font-size-complex="22pt" style:font-style-complex="italic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Table_20_Contents">
      <style:text-properties style:font-name="Arial1"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Heading_20_4">
      <style:text-properties style:font-name="Arial1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.499cm" fo:text-align="start" style:justify-single-word="false"/>
    </style:style>
    <style:style style:name="P15" style:family="paragraph" style:parent-style-name="Text_20_body" style:list-style-name="L1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 style:list-style-name="L2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3">
      <style:paragraph-properties fo:text-align="start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2">
      <style:text-properties style:font-name="Arial1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text-properties style:font-name="Arial1" fo:font-size="14pt" style:font-size-asian="14pt" style:font-size-complex="14pt"/>
    </style:style>
    <style:style style:name="P20" style:family="paragraph" style:parent-style-name="Text_20_body" style:list-style-name="L4">
      <style:text-properties style:font-name="Arial1" fo:font-size="14pt" style:font-size-asian="14pt" style:font-size-complex="14pt"/>
    </style:style>
    <style:style style:name="P21" style:family="paragraph" style:parent-style-name="Text_20_body">
      <style:text-properties style:font-name="Arial1" fo:font-size="14pt" fo:language="ru" fo:country="RU" style:font-size-asian="14pt" style:font-size-complex="14pt"/>
    </style:style>
    <style:style style:name="P22" style:family="paragraph" style:parent-style-name="Text_20_body" style:list-style-name="L4">
      <style:text-properties style:font-name="Arial1" fo:font-size="14pt" fo:language="ru" fo:country="RU" style:font-size-asian="14pt" style:font-size-complex="14pt"/>
    </style:style>
    <style:style style:name="P23" style:family="paragraph" style:parent-style-name="Text_20_body" style:list-style-name="L4"/>
    <style:style style:name="P24" style:family="paragraph" style:parent-style-name="Text_20_body" style:list-style-name="L4">
      <style:text-properties fo:language="ru" fo:country="RU"/>
    </style:style>
    <style:style style:name="P25" style:family="paragraph" style:parent-style-name="Text_20_body" style:list-style-name="L1">
      <style:paragraph-properties fo:margin-top="0cm" fo:margin-bottom="0cm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Arial1" fo:font-size="14pt" style:font-size-asian="14pt" style:font-size-complex="14pt"/>
    </style:style>
    <style:style style:name="T5" style:family="text">
      <style:text-properties style:font-name="Arial1" fo:font-size="14pt" fo:language="ru" fo:country="RU" style:font-size-asian="14pt" style:font-size-complex="14pt"/>
    </style:style>
    <style:style style:name="T6" style:family="text">
      <style:text-properties style:font-name="Arial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Arial1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Arial1" fo:font-size="14pt" fo:language="ru" fo:country="RU" style:font-size-asian="14pt" style:font-size-complex="14pt"/>
    </style:style>
    <style:style style:name="T12" style:family="text">
      <style:text-properties fo:color="#000000" style:font-name="Arial1" fo:font-size="14pt" fo:language="ru" fo:country="RU" fo:font-weight="normal" style:font-size-asian="14pt" style:font-weight-asian="normal" style:font-size-complex="14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bookmark text:name="page"/></text:p>
      <text:section text:style-name="Sect1" text:name="Раздел1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Раздел2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314394">
                                        <text:section text:style-name="Sect1" text:name="doc2701896">
                                          <text:p text:style-name="P3">СЦЕНАРИЙ</text:p>
                                          <text:p text:style-name="P3"><text:s/>викторина к 23 февраля 7-8 классы</text:p>
                                          <text:p text:style-name="P2">1.Вступление.</text:p>
                                          <text:p text:style-name="P1"/>
                                          <text:p text:style-name="P4">Ведущий : <text:s text:c="6"/> Сегодняшний  день</text:p>
                                          <text:p text:style-name="P4">                         Постарайся запомнить</text:p>
                                          <text:p text:style-name="P4">                         И в сердце его сохрани.</text:p>
                                          <text:p text:style-name="P4">                         Ты сильный, ты смелый,</text:p>
                                          <text:p text:style-name="P4">                         И враг вероломный</text:p>
                                          <text:p text:style-name="P4">                         Боится к тебе подойти.</text:p>
                                          <text:p text:style-name="P4">Ведущий : <text:s text:c="5"/> И есть ещё в жизни </text:p>
                                          <text:p text:style-name="P4">                         Большие дела,</text:p>
                                          <text:p text:style-name="P4">                         Куда тебя честь</text:p>
                                          <text:p text:style-name="P4">                         За собой не звала,</text:p>
                                          <text:p text:style-name="P4">                         Ты смело ступай,</text:p>
                                          <text:p text:style-name="P4">                         Наготове  копьё!</text:p>
                                          <text:p text:style-name="P4">                         Борись за любимых,</text:p>
                                          <text:p text:style-name="P4">                         За счастье своё!</text:p>
                                          <text:p text:style-name="P5">2. Выход команд. Представление жюри.</text:p>
                                          <text:p text:style-name="P4">Ведущий : <text:s text:c="4"/> - Прошу команды занять свои места.</text:p>
                                          <text:p text:style-name="P5">( Команды занимают свои места)</text:p>
                                          <text:p text:style-name="P4">                       - А сейчас я хочу представить вам наше уважаемое и </text:p>
                                          <text:p text:style-name="P4">                        беспристрастное <text:s text:c="3"/>жюри: ___________________________________</text:p>
                                          <text:p text:style-name="P4">                                                                       __________________________________</text:p>
                                          <text:p text:style-name="P4">                                                                       __________________________________</text:p>
                                          <text:p text:style-name="P5">3. Проведение конкурсов .</text:p>
                                          <text:p text:style-name="P4"/>
                                          <text:p text:style-name="P4">Конкурс  <text:span text:style-name="T1">1.</text:span>  «Представление команд».</text:p>
                                          <text:p text:style-name="P4"><text:soft-page-break/>(Команды представляются: название команды, девиз. 1 балл)</text:p>
                                          <text:p text:style-name="P4">Конкурс  <text:span text:style-name="T1">2.</text:span>  «Разминка» .</text:p>
                                          <text:p text:style-name="P4">(Вопросы задаются командам поочерёдно, даётся время на обдумывание в команде, за каждый правильный ответ – 1 балл)</text:p>
                                          <text:list xml:id="list39445144" text:style-name="L1">
                                            <text:list-item>
                                              <text:p text:style-name="P25">Что общего между деревьями и винтовкой? <text:span text:style-name="T10"> (ствол)</text:span></text:p>
                                            </text:list-item>
                                            <text:list-item>
                                              <text:p text:style-name="P15">Почему копьё и щит – неразлучные друзья и враги? </text:p>
                                            </text:list-item>
                                          </text:list>
                                          <text:p text:style-name="P5">      (они всегда вместе, щит – защищает, копьё – поражает)</text:p>
                                          <text:p text:style-name="P6"><text:span text:style-name="T1"><text:s text:c="6"/>3.</text:span>Как называется ребёнок-подросток, изучающий морское дело?   <text:s text:c="20"/><text:span text:style-name="T10">(юнга)</text:span></text:p>
                                          <text:list xml:id="list39432494" text:style-name="L2">
                                            <text:list-item>
                                              <text:p text:style-name="P16">Как называются наплечные знаки в русской армии и флоте? <text:span text:style-name="T10">(погоны, эполеты)</text:span></text:p>
                                              <text:p text:style-name="P18"><text:span text:style-name="T2">2</text:span><text:span text:style-name="T9">. Исход битвы в нашу пользу.</text:span> (победа)<text:span text:style-name="T9"><text:line-break/></text:span><text:span text:style-name="T2">3</text:span><text:span text:style-name="T9">. То, чем солдат думает и из чего он ест. </text:span>(котелок)<text:span text:style-name="T9"><text:line-break/></text:span><text:span text:style-name="T2">1</text:span><text:span text:style-name="T9">. Большой морской начальник. </text:span>(адмирал)<text:span text:style-name="T9"><text:line-break/></text:span><text:span text:style-name="T2">2</text:span><text:span text:style-name="T9">. Военный корабль.</text:span> (крейсер)</text:p>
                                            </text:list-item>
                                          </text:list>
                                          <text:list xml:id="list39424245" text:style-name="L3">
                                            <text:list-header>
                                              <text:p text:style-name="P17"><text:span text:style-name="T1">3</text:span>. За нее и «помереть совсем не страшно…<text:span text:style-name="T10">» (родина)</text:span><text:line-break/>1. «Тяжело в учении…». <text:span text:style-name="T10">(легко в бою)</text:span><text:line-break/><text:span text:style-name="T1">2</text:span>. «Кто с мечом на русскую землю придет…». <text:span text:style-name="T10">(тот от меча и погибнет)</text:span><text:bookmark text:name="head0"/></text:p>
                                            </text:list-header>
                                          </text:list>
                                          <table:table table:name="Таблица1" table:style-name="Таблица1">
                                            <table:table-column table:style-name="Таблица1.A"/>
                                            <table:table-row>
                                              <table:table-cell table:style-name="Таблица1.A1" office:value-type="string">
                                                <text:p text:style-name="P7"><text:bookmark text:name="centerCcolumn"/><text:bookmark text:name="centercolumn"/></text:p>
                                                <table:table table:name="Таблица2" table:style-name="Таблица2">
                                                  <table:table-column table:style-name="Таблица2.A"/>
                                                  <table:table-row>
                                                    <table:table-cell table:style-name="Таблица2.A1" office:value-type="string">
                                                      <table:table table:name="Таблица3" table:style-name="Таблица3">
                                                        <table:table-column table:style-name="Таблица3.A"/>
                                                        <table:table-row>
                                                          <table:table-cell table:style-name="Таблица3.A1" office:value-type="string">
                                                            <text:section text:style-name="Sect1" text:name="catalog">
                                                              <text:p text:style-name="P10"><text:s text:c="9"/>3. <text:s/>«И снова бой!.........» <text:span text:style-name="T10"><text:s text:c="3"/>( Покой нам только снится…)</text:span></text:p>
                                                            </text:section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10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10"/>
                                              </table:table-cell>
                                            </table:table-row>
                                          </table:table>
                                          <text:p text:style-name="P4">Конкурс  <text:span text:style-name="T1">3.</text:span> «Шифровка».</text:p>
                                          <text:p text:style-name="P4">(Командам выдаются карточки со словами. Необходимо объяснить значение слов. Даётся время на обдумывание в команде, за каждый правильный ответ – 1 балл))</text:p>
                                          <text:p text:style-name="P4">КАРТОЧКА 1: АОСНВМТКО  <text:s text:c="2"/> <text:span text:style-name="T1">(</text:span><text:span text:style-name="T3">космонавт)</text:span></text:p>
                                          <text:p text:style-name="P4">КАРТОЧКА 2:БИЬИЛУНДК <text:s text:c="6"/>(будильник)</text:p>
                                          <text:p text:style-name="P4">КАРТОЧКА 3:СОВЕЛИПЕД <text:s text:c="5"/>(велосипед)</text:p>
                                          <text:p text:style-name="P4"/>
                                          <text:p text:style-name="P4">Конкурс  <text:span text:style-name="T1">4</text:span><text:span text:style-name="T3">.</text:span>  «Конкурс капитанов»</text:p>
                                          <text:section text:style-name="Sect1" text:name="wrapper">
                                            <text:section text:style-name="Sect1" text:name="container">
                                              <text:section text:style-name="Sect1" text:name="mainbody">
                                                <text:section text:style-name="Sect1" text:name="Раздел3">
                                                  <text:section text:style-name="Sect1" text:name="k2Container">
                                                    <text:h text:style-name="P13" text:outline-level="4">Конкурс «Озвучка»</text:h>
                                                    <text:p text:style-name="P4">Игрокам нужно озвучить предложе<text:span text:style-name="T3">нное.</text:span> Оценивается оригинальность и находчивость.</text:p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  <text:p text:style-name="P4">1капитан: «Учителя пришли к отстающему ученику домой побеседовать с родителями».</text:p>
                                          <text:p text:style-name="P4"><text:soft-page-break/>2капитан: «Ученики опаздывают в школу».</text:p>
                                          <text:p text:style-name="P4">3капитан:«Малыши пытаются попасть на фильм, который детям до 16 лет смотреть не рекомендуется».</text:p>
                                          <text:p text:style-name="P4"> </text:p>
                                          <text:p text:style-name="P4">2.-  Каждый из капитанов должен записать это число на доске.</text:p>
                                          <text:p text:style-name="P4">        </text:p>
                                          <text:p text:style-name="P4">  Расстояние от Земли до Луны четыреста шесть тысяч семьсот километров.</text:p>
                                          <text:section text:style-name="Sect1" text:name="Раздел4">
                                            <text:section text:style-name="Sect1" text:name="Раздел5">
                                              <text:section text:style-name="Sect1" text:name="Раздел6">
                                                <text:section text:style-name="Sect1" text:name="Раздел7">
                                                  <text:section text:style-name="Sect1" text:name="Раздел8">
                                                    <text:h text:style-name="P13" text:outline-level="4"><text:bookmark text:name="k2Container"/>Задания зрителям</text:h>
                                                    <text:p text:style-name="P4">Она и бантик носит,<text:line-break/>Она и травы косит. (Коса.)<text:line-break/><text:line-break/>На меня она похожа —<text:line-break/>Будто я шагаю лежа,<text:line-break/>Не могу ее поднять,<text:line-break/>Не могу и обогнать. (Тень.)<text:line-break/><text:line-break/>Он может жажду утолить<text:line-break/>И двери дома отворить. (Ключ.)<text:line-break/><text:line-break/>Только что из магазина,<text:line-break/>А дырявый, как корзина. (Дуршлаг.)<text:line-break/><text:line-break/>Он родился без рубашки,<text:line-break/>Оттого на нем мурашки. (Огурец.)<text:line-break/><text:line-break/>Носит бороду она,<text:line-break/>Без нее нам не нужна. (Швабра.)</text:p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  <text:p text:style-name="P4"/>
                                          <text:p text:style-name="P4">Конкурс  5.  «Конкурс  комплиментов»</text:p>
                                          <text:p text:style-name="P4">(На середину зала приглашается девочка. Команды поочерёдно говорят девочке комплименты, не повторяясь. Побеждает команда, сделавшая большее количество комплиментов.)</text:p>
                                          <text:p text:style-name="P4"/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4"><text:span text:style-name="T4"/></text:p>
      <text:p text:style-name="P4"/>
      <text:p text:style-name="P21">Конкурс 6. «Видеоклипы»: </text:p>
      <text:list xml:id="list39419469" text:style-name="L4">
        <text:list-item>
          <text:p text:style-name="P24"><text:span text:style-name="T8">«Сволочи»</text:span><text:span text:style-name="T4"> х/ф <text:s/>главные роли: Андрей Панин, Андрей Краско, </text:span><text:soft-page-break/><text:span text:style-name="T4">Владимир Андреев, Владимир Кашпур.</text:span></text:p>
        </text:list-item>
        <text:list-item>
          <text:p text:style-name="P24"><text:span text:style-name="T8">« А зори здесь тихие»</text:span><text:span text:style-name="T4"> главные роли: Андрей Мартынов, Ольга, Остроумова, Елена Драпеко( депутат).</text:span></text:p>
        </text:list-item>
        <text:list-item>
          <text:p text:style-name="P24"><text:span text:style-name="T8">«В бой идут одни старики»</text:span><text:span text:style-name="T4"> главные роли: Леонид Быков, Сергей Подгорный, Алексей Смирнов, Евгения Симонова.</text:span></text:p>
        </text:list-item>
        <text:list-item>
          <text:p text:style-name="P24"><text:span text:style-name="T8">« Офицеры»</text:span><text:span text:style-name="T4"> главные роли: Георгий Юматов, Василий Лановой, Алина Покровская.</text:span></text:p>
        </text:list-item>
        <text:list-item>
          <text:p text:style-name="P24"><text:span text:style-name="T8">« 17 мгновений весны»</text:span><text:span text:style-name="T4"> главные роли: Вячеслав Тихонов, Юрий </text:span><text:span text:style-name="T4">Визбор, Олег Табаков, Лев Дуров, Леонид Бронивой.</text:span></text:p>
        </text:list-item>
        <text:list-item>
          <text:p text:style-name="P23"><text:span text:style-name="T7">«Ладога»</text:span><text:span text:style-name="T5"> главные роли:</text:span><text:span text:style-name="T11"> </text:span><text:a xlink:type="simple" xlink:href="http://www.kino-teatr.ru/kino/acter/w/ros/3568/bio/"><text:span text:style-name="Strong_20_Emphasis"><text:span text:style-name="T12">Ксения Раппопорт</text:span></text:span></text:a><text:span text:style-name="Strong_20_Emphasis"><text:span text:style-name="T6">, Андрей Мерзликин,</text:span></text:span></text:p>
          <text:p text:style-name="P23"><text:span text:style-name="Strong_20_Emphasis"><text:span text:style-name="T6">Алексей Серебряков, Юрий Кузнецов.</text:span></text:span></text:p>
          <text:p text:style-name="P23"><text:span text:style-name="Strong_20_Emphasis"><text:span text:style-name="T6"/></text:span></text:p>
        </text:list-item>
      </text:list>
      <text:p text:style-name="Text_20_body"><text:span text:style-name="Strong_20_Emphasis"><text:span text:style-name="T6">Конкурс: 7. « Музыкальный»</text:span></text:span></text:p>
      <text:p text:style-name="Text_20_body"><text:span text:style-name="Strong_20_Emphasis"><text:span text:style-name="T6"><text:s text:c="9"/>Команды должны угадать мелодию и назвать песню. (Кто быстрей).</text:span></text:span></text:p>
      <table:table table:name="Таблица4" table:style-name="Таблица4">
        <table:table-column table:style-name="Таблица4.A"/>
        <table:table-row>
          <table:table-cell office:value-type="string">
            <table:table table:name="Таблица5" table:style-name="Таблица5">
              <table:table-column table:style-name="Таблица5.A"/>
              <table:table-row>
                <table:table-cell table:style-name="Таблица5.A1" office:value-type="string">
                  <table:table table:name="Таблица6" table:style-name="Таблица6">
                    <table:table-column table:style-name="Таблица6.A"/>
                    <table:table-column table:style-name="Таблица6.B"/>
                    <table:table-row>
                      <table:table-cell table:style-name="Таблица6.A1" office:value-type="string">
                        <text:p text:style-name="P14"/>
                      </table:table-cell>
                      <table:table-cell table:style-name="Таблица6.A1" office:value-type="string">
                        <text:p text:style-name="P11"><text:a xlink:type="simple" xlink:href="http://www.kino-teatr.ru/kino/acter/w/ros/3568/bio/"><text:span text:style-name="Strong_20_Emphasis"/></text:a></text:p>
                      </table:table-cell>
                    </table:table-row>
                  </table:table>
                </table:table-cell>
              </table:table-row>
            </table:table>
            <text:p text:style-name="P12"/>
          </table:table-cell>
        </table:table-row>
      </table:table>
      <text:list xml:id="list39715250" text:continue-numbering="true" text:style-name="L4">
        <text:list-item>
          <text:p text:style-name="P20">Конкурс  9  «Подведение итогов» </text:p>
        </text:list-item>
        <text:list-item>
          <text:p text:style-name="P20">(Жюри  подсчитывает результаты и объявляет выигравшую команду.)</text:p>
        </text:list-item>
        <text:list-item>
          <text:p text:style-name="P20">Ведущий :  -  Пока жюри подсчитывает результаты можно сделать «музыкальную паузу».</text:p>
          <text:p text:style-name="P22">Награждени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6T19:47:54.32</meta:creation-date>
    <dc:date>2014-02-25T19:55:29.07</dc:date>
    <meta:editing-duration>PT4H44M20S</meta:editing-duration>
    <meta:editing-cycles>5</meta:editing-cycles>
    <meta:generator>OpenOffice.org/3.3$Win32 OpenOffice.org_project/330m20$Build-9567</meta:generator>
    <meta:print-date>2014-02-25T19:35:43.67</meta:print-date>
    <meta:document-statistic meta:table-count="6" meta:image-count="0" meta:object-count="0" meta:page-count="4" meta:paragraph-count="70" meta:word-count="547" meta:character-count="4336"/>
  </office:meta>
</office:document-meta>
</file>