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</style:style>
    <style:style style:name="P13" style:family="paragraph" style:parent-style-name="Standard" style:list-style-name="">
      <style:paragraph-properties fo:text-align="center" style:justify-single-word="false" style:text-autospace="none"/>
    </style:style>
    <style:style style:name="P14" style:family="paragraph" style:parent-style-name="Standard" style:list-style-name="">
      <style:paragraph-properties fo:text-align="justify" style:justify-single-word="false" style:text-autospace="none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 style:list-style-name="">
      <style:paragraph-properties fo:margin-left="0cm" fo:margin-right="0cm" fo:text-align="start" style:justify-single-word="false" fo:text-indent="1.249cm" style:auto-text-indent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7" style:family="paragraph" style:parent-style-name="Standard" style:list-style-name="">
      <style:paragraph-properties fo:margin-left="1.249cm" fo:margin-right="0cm" fo:text-align="justify" style:justify-single-word="false" fo:text-indent="0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4" style:family="text"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праздника «Здравствуй, школа- интернат!» </text:p>
      <text:p text:style-name="P1"/>
      <text:p text:style-name="P12"><text:span text:style-name="T1">Цели</text:span><text:span text:style-name="T2">: 1) пробудить интерес к школе, к знаниям;</text:span></text:p>
      <text:p text:style-name="P2"><text:tab/>2) вызвать у детей радостные эмоциональные переживания;</text:p>
      <text:p text:style-name="P3"><text:tab/>3) развивать стремление узнавать новое.</text:p>
      <text:p text:style-name="P3"/>
      <text:p text:style-name="P4">Действующие лица:</text:p>
      <text:p text:style-name="P3"><text:tab/>Фея</text:p>
      <text:p text:style-name="P15">Ведущая</text:p>
      <text:p text:style-name="P15">Буратино</text:p>
      <text:p text:style-name="P15">Клякса</text:p>
      <text:p text:style-name="P15">Стражники</text:p>
      <text:p text:style-name="P5"/>
      <text:p text:style-name="P13"><text:span text:style-name="T1">Ход праздника</text:span><text:span text:style-name="T2">.</text:span></text:p>
      <text:p text:style-name="P6">(Дети нарядные под музыку заходят в музыкальный зал и рассаживаются на стульчики)</text:p>
      <text:p text:style-name="P14"><text:span text:style-name="T3">Ведущий: </text:span><text:span text:style-name="T4">Здравствуйте, ребята, работники интерната, гости!.</text:span><text:span text:style-name="T3"> </text:span><text:span text:style-name="T4">Как быстро пролетели летние каникулы и начался опять учебный год.<text:tab/>А начинается он с главного события: совсем недавно наша республика отмечала свой день рождения, ей исполнилось 90 лет. Кто-то скажет, что это мало, а кто-то скажет, что очень много, но все это не столь важно, а важно лишь то, что наша Коми земля богата природными ресурсами: здесь есть и газ, и нефть, и уголь, реки, озера, горы, лес, тундра и многое другое. В нашей республике живут очень добрые, отзывчивые, трудолюбивые и просто замечательные люди. А чтобы наша Коми Республика процветала и дальше, надо <text:s/>всем ребятам учиться, чтобы быть нужными и полезными для своей страны.</text:span></text:p>
      <text:p text:style-name="P9"><text:tab/>Девочки и мальчики! Вы сегодня переступили порог волшебной страны Знаний.</text:p>
      <text:p text:style-name="P9"><text:tab/>Сказке хочется начаться,</text:p>
      <text:p text:style-name="P14"><text:span text:style-name="T4"><text:tab/>Шелестят её страницы. </text:span><text:span text:style-name="T5">(таинственно)</text:span></text:p>
      <text:p text:style-name="P9"><text:tab/>И сейчас она начнется…</text:p>
      <text:p text:style-name="P7">(Входит Фея)</text:p>
      <text:p text:style-name="P14"><text:span text:style-name="T3">Фея:</text:span><text:span text:style-name="T4"> Здравствуйте, всем!</text:span></text:p>
      <text:p text:style-name="P14"><text:span text:style-name="T4"><text:tab/>Как у вас делишки? </text:span><text:span text:style-name="T5">(обращаясь к гостям)</text:span><text:span text:style-name="T4"> Гости? </text:span><text:span text:style-name="T5">(обращаясь к детям)</text:span><text:span text:style-name="T4"> Ребятишки?</text:span></text:p>
      <text:p text:style-name="P9"><text:tab/>И девчонки, и мальчишки,</text:p>
      <text:p text:style-name="P9"><text:tab/>Мы сейчас всех посчитаем</text:p>
      <text:p text:style-name="P9"><text:tab/>И про всех мы все узнаем!</text:p>
      <text:p text:style-name="P9"><text:tab/>Как вас много всех, друзья…</text:p>
      <text:p text:style-name="P9"><text:tab/>Я боюсь, что вас не счесть</text:p>
      <text:p text:style-name="P14"><text:span text:style-name="T4"><text:tab/>Ребята, вы все здесь? </text:span><text:span text:style-name="T5">(Здесь)</text:span></text:p>
      <text:p text:style-name="P14"><text:span text:style-name="T4"><text:tab/>Дошкольники, здесь? </text:span><text:span text:style-name="T5">(Здесь)</text:span></text:p>
      <text:p text:style-name="P14"><text:span text:style-name="T4"><text:tab/>Первоклассники, вы здесь? </text:span><text:span text:style-name="T5">(Здесь)</text:span></text:p>
      <text:p text:style-name="P9"><text:tab/>Значит будем мы друзьями!</text:p>
      <text:p text:style-name="P14"><text:span text:style-name="T4"><text:tab/>Второклассники, вы с нами? </text:span><text:span text:style-name="T5">(Да)</text:span></text:p>
      <text:p text:style-name="P14"><text:span text:style-name="T4"><text:tab/>И 3 класс, как всегда новой встрече рад, да? </text:span><text:span text:style-name="T5">(Да)</text:span></text:p>
      <text:p text:style-name="P9"><text:tab/>А 4-ый, что притихли?</text:p>
      <text:p text:style-name="P9"><text:tab/>От учебы за лето отвыкли?</text:p>
      <text:p text:style-name="P9"><text:tab/>Это, братцы. Не беда!</text:p>
      <text:p text:style-name="P14"><text:span text:style-name="T4"><text:tab/>Все хотим учиться? Да? </text:span><text:span text:style-name="T5">(Да)</text:span></text:p>
      <text:p text:style-name="P9"><text:tab/>Класс 4-ый непростой, он почти что выпускной,</text:p>
      <text:p text:style-name="P9"><text:tab/>Ну-ка дайте нам ответ:</text:p>
      <text:p text:style-name="P14"><text:span text:style-name="T4"><text:tab/>Двоек много будет? </text:span><text:span text:style-name="T5">(Нет)</text:span></text:p>
      <text:p text:style-name="P9"><text:tab/>Здесь все воспитатели, учителя – </text:p>
      <text:p text:style-name="P9"><text:tab/>Ваши лучшие друзья.</text:p>
      <text:p text:style-name="P14"><text:span text:style-name="T4"><text:tab/>Эй, давайте-ка, ребята, прокричим им всем: «Ура!» </text:span><text:span text:style-name="T5">(Ура)</text:span></text:p>
      <text:p text:style-name="P9"><text:soft-page-break/><text:tab/>Вы все славные ребята!</text:p>
      <text:p text:style-name="P9"><text:tab/>В этой школе-интернате нам всегда</text:p>
      <text:p text:style-name="P14"><text:span text:style-name="T4"><text:tab/>Хорошо живется? </text:span><text:span text:style-name="T5">(Да)</text:span></text:p>
      <text:p text:style-name="P9">- Я многое о вас знаю: вы любите рисовать, лепить, читать, прыгать, бегать. А ещё я знаю, что вы любите сказки. Попробуйте отгадать: о каком герое идет речь в этих стихах.</text:p>
      <text:p text:style-name="P9"><text:tab/>С Азбукой шагает в школу</text:p>
      <text:p text:style-name="P9"><text:tab/>Деревянный мальчуган</text:p>
      <text:p text:style-name="P9"><text:tab/>Попадает вместо школы</text:p>
      <text:p text:style-name="P9"><text:tab/>В деревянный балаган.</text:p>
      <text:p text:style-name="P9"><text:tab/>Как зовется эта книжка?</text:p>
      <text:p text:style-name="P14"><text:span text:style-name="T4"><text:tab/>Как зовется сам мальчишка? </text:span><text:span text:style-name="T5">(Буратино)</text:span></text:p>
      <text:p text:style-name="P7">(Входит Буратино)</text:p>
      <text:p text:style-name="P7"/>
      <text:p text:style-name="P14"><text:span text:style-name="T3">Буратино</text:span><text:span text:style-name="T4">: Ой! Ой! Кто меня тут вспоминает? Как здесь много мальчиков и девочек! Знаете, ребята, я сегодня продал свою Азбуку и на эти деньги купил билет в театр. Я не хочу учиться в школе. Не понимаю папу Карло, зачем ему нужно, чтобы я учился? Мне и так хорошо живется.</text:span></text:p>
      <text:p text:style-name="P9"/>
      <text:p text:style-name="P14"><text:span text:style-name="T3">Фея:</text:span><text:span text:style-name="T4"> Ребята, объясните, зачем нужно учиться в школе</text:span></text:p>
      <text:p text:style-name="P9"><text:tab/>- чтобы быть умными, грамотными, чтобы уметь писать и читать.</text:p>
      <text:p text:style-name="P9"/>
      <text:p text:style-name="P14"><text:span text:style-name="T3">Буратино:</text:span><text:span text:style-name="T4"> Глупости. Вот и учитесь в своей школе, а я пойду сейчас в театр. Вот мой билет. </text:span><text:span text:style-name="T5">(Показывает красочный билет. Затем двигается по направлению к двери, пытается открыть дверь и не может,)</text:span><text:span text:style-name="T4"> Не пойму, что случилось? Что такое? Дверь открывайся быстрее, а то я в театр опоздаю. </text:span><text:span text:style-name="T5">(Стучит в дверь)</text:span></text:p>
      <text:p text:style-name="P6"/>
      <text:p text:style-name="P14"><text:span text:style-name="T3">Фея:</text:span><text:span text:style-name="T4"> Что случилось, Буратино? Покажи-ка свой билет. На нем что-то написано. Возьми и прочитай, что нужно сделать, чтобы тебе попасть в театр. </text:span></text:p>
      <text:p text:style-name="P9"/>
      <text:p text:style-name="P14"><text:span text:style-name="T3">Буратино:</text:span><text:span text:style-name="T4"> Как же мне быть? Я не умею читать! Ой, как плохо, что я Азбуку продал, так бы с вами в школу пошел учиться и выучил бы все буквы и смог бы прочитать, что написано на этом билете.</text:span></text:p>
      <text:p text:style-name="P9"/>
      <text:p text:style-name="P14"><text:span text:style-name="T3">Фея:</text:span><text:span text:style-name="T4"> Ребята, давайте поможем прочитать Буратино, что написано на билете.</text:span></text:p>
      <text:p text:style-name="P9"/>
      <text:p text:style-name="P14"><text:span text:style-name="T3">Дети:</text:span><text:span text:style-name="T4"> </text:span><text:span text:style-name="T5">(читают )</text:span><text:span text:style-name="T4"> Собери портфель </text:span></text:p>
      <text:p text:style-name="P9"/>
      <text:p text:style-name="P14"><text:span text:style-name="T3">Фея:</text:span><text:span text:style-name="T4"> Ребята, давайте поможем собрать портфель Буратино. Для этого вставайте все в большой круг. Под музыку вы будете передавать сумку- падку по кругу. Когда музыка остановится, тот у кого будет падка, достает предмет и говорит нужен он в портфеле или нет. Если нужен, то кладем в портфель Буратино.</text:span></text:p>
      <text:p text:style-name="P7">(Предметы: линейка, мягкая игрушка, машинка, кепка, тетрадь, карандаш (большой) , краски, книга)</text:p>
      <text:p text:style-name="P9"/>
      <text:p text:style-name="P14"><text:span text:style-name="T3">Буратино:</text:span><text:span text:style-name="T4"> Какой красивый портфель, я теперь обязательно пойду учиться в школу. Где у вас ключ от страны Знаний?</text:span></text:p>
      <text:p text:style-name="P7">(Все ищут, не найдут, выбегает Клякса)</text:p>
      <text:p text:style-name="P9"/>
      <text:p text:style-name="P14"><text:span text:style-name="T3">Клякса:</text:span><text:span text:style-name="T4"> Хи-Хи! Что ключ потеряли? А это вы видели! </text:span><text:span text:style-name="T5">(Кривляясь, показывает ключ)</text:span></text:p>
      <text:p text:style-name="P9"/>
      <text:p text:style-name="P14"><text:span text:style-name="T3">Фея:</text:span><text:span text:style-name="T4"> Ну вот, теперь перепачкает весь ключ и он потеряет волшебную силу. Двери в страну Знаний никогда не откроются.</text:span></text:p>
      <text:p text:style-name="P9"><text:soft-page-break/></text:p>
      <text:p text:style-name="P14"><text:span text:style-name="T3">Клякса:</text:span><text:span text:style-name="T4"> Да-да, именно так я и сделаю!</text:span></text:p>
      <text:p text:style-name="P9"/>
      <text:p text:style-name="P14"><text:span text:style-name="T3">Фея:</text:span><text:span text:style-name="T4"> Стража! Стража! Взять её! </text:span><text:span text:style-name="T5">(Стражники уводят Кляксу, она сопротивляется как может)</text:span></text:p>
      <text:p text:style-name="P9"/>
      <text:p text:style-name="P14"><text:span text:style-name="T3">Фея:</text:span><text:span text:style-name="T4"> Ребята! не переживайте, двери <text:s/>могут открыться сами для тех, кто по-настоящему хочет учиться в школе и все знать.</text:span></text:p>
      <text:p text:style-name="P9"><text:tab/>Каждой осенью приходит первоклашек шумный хоровод</text:p>
      <text:p text:style-name="P9"><text:tab/>Радостных, задумчивых, веселых. Светлана Владимировна их поведет.</text:p>
      <text:p text:style-name="P9"><text:tab/>Мы приглашаем в этот сказочный миг в честь первого в жизни звонка.</text:p>
      <text:p text:style-name="P9"><text:tab/>Вас самых маленьких, счастливых и разных, взволнованных может слегка.</text:p>
      <text:p text:style-name="P9"><text:tab/>Итак. Под громкие аплодисменты встречаем наших первоклассников. </text:p>
      <text:p text:style-name="P16">(1-ки идут по кругу вместе со своей учительницей под музыку. Затем выстраиваются в шеренгу, лицом к зрителям. У них на груди висят буквы. (Ш, К,О, Л, Н, И, К, И, Ь)</text:p>
      <text:p text:style-name="P10"/>
      <text:p text:style-name="P12"><text:span text:style-name="T3">Фея:</text:span><text:span text:style-name="T4"> Ребята, </text:span><text:span text:style-name="T5">(обращаясь к 1-кл</text:span><text:span text:style-name="T4">) <text:s/>вы выросли за лето, окрепли и теперь встали на новую ступень жизни. Раньше вы были дошкольниками, а теперь вы достойны более высокого званья. А какого? Вам помогут 2-кл. поставить буквы последовательно, чтобы получилось слово «школьники». </text:span><text:span text:style-name="T5">(Дети из 2 класса ставят детей 1 кл в нужном порядке)</text:span></text:p>
      <text:p text:style-name="P7"/>
      <text:p text:style-name="P12"><text:span text:style-name="T3">Фея:</text:span><text:span text:style-name="T4"> Кем же теперь стали эти ребята? </text:span><text:span text:style-name="T5">(школьниками)</text:span></text:p>
      <text:p text:style-name="P8"/>
      <text:p text:style-name="P12"><text:span text:style-name="T3">Фея:</text:span><text:span text:style-name="T4"> Школа рада видеть вас!</text:span></text:p>
      <text:p text:style-name="P10"><text:tab/>Вам часто будет сниться,</text:p>
      <text:p text:style-name="P10"><text:tab/>Как вы идете в 1 раз</text:p>
      <text:p text:style-name="P10"><text:tab/>В 1 класс учиться.</text:p>
      <text:p text:style-name="P10"/>
      <text:p text:style-name="P11">Ученики 4 класса: </text:p>
      <text:p text:style-name="P9">Утром рано просыпайся, </text:p>
      <text:p text:style-name="P17">Хорошенько умывайся,</text:p>
      <text:p text:style-name="P17">Чтобы в школе не зевать, </text:p>
      <text:p text:style-name="P17">Носом парту не клевать.</text:p>
      <text:p text:style-name="P9"><text:s text:c="6"/>2. <text:s text:c="2"/>Одевайся аккуратно,</text:p>
      <text:p text:style-name="P9"><text:tab/>Чтоб смотреть было приятно.</text:p>
      <text:p text:style-name="P9"><text:tab/>Одежду сам погладь, проверь</text:p>
      <text:p text:style-name="P9"><text:tab/>Ты большой уже теперь.</text:p>
      <text:p text:style-name="P9"><text:s text:c="6"/>3. <text:s text:c="2"/>Приучай себя к порядку</text:p>
      <text:p text:style-name="P9"><text:tab/>Не играй с вещами в прятки</text:p>
      <text:p text:style-name="P9"><text:tab/>Каждой книжкой дорожи</text:p>
      <text:p text:style-name="P9"><text:tab/>В чистоте портфель держи.</text:p>
      <text:p text:style-name="P9"><text:s text:c="6"/>4. <text:s text:c="2"/>На уроках не хихикай,</text:p>
      <text:p text:style-name="P9"><text:tab/>Стул туда-сюда не двигай</text:p>
      <text:p text:style-name="P9"><text:tab/>Педагога уважай,</text:p>
      <text:p text:style-name="P9"><text:tab/>И соседу не мешай.</text:p>
      <text:p text:style-name="P9"><text:s text:c="6"/>5. <text:s/>Не дразнись, не зазнавайся,</text:p>
      <text:p text:style-name="P9"><text:tab/>В школе всем помочь старайся.</text:p>
      <text:p text:style-name="P9"><text:tab/>Зря не хмурься, будь смелей,</text:p>
      <text:p text:style-name="P9"><text:tab/>И найдешь себе друзей.</text:p>
      <text:p text:style-name="P9"><text:s text:c="6"/>6. <text:s text:c="2"/>Всем о школе расскажи,</text:p>
      <text:p text:style-name="P9"><text:tab/>Честью школы дорожи</text:p>
      <text:p text:style-name="P9"><text:tab/>Учись читать, считать, писать,</text:p>
      <text:p text:style-name="P9"><text:soft-page-break/><text:tab/>Чтоб получать отметку «5»!</text:p>
      <text:p text:style-name="P9"><text:s text:c="7"/>7 <text:s text:c="2"/>Вот и все наши советы </text:p>
      <text:p text:style-name="P9"><text:tab/>Их мудрей и проще нету.</text:p>
      <text:p text:style-name="P9"><text:tab/>Ты, дружок, их не забудь,</text:p>
      <text:p text:style-name="P9"><text:tab/>И скорей, смелее в путь!</text:p>
      <text:p text:style-name="P9"/>
      <text:p text:style-name="P14"><text:span text:style-name="T3">Учитель:</text:span><text:span text:style-name="T4"> </text:span><text:span text:style-name="T5">(напутственные слова)</text:span></text:p>
      <text:p text:style-name="P9"/>
      <text:p text:style-name="P14"><text:span text:style-name="T3">Фея:</text:span><text:span text:style-name="T4"> Все наши талантливые 1-кл. росли, развивались и воспитывались благодаря помощи пед коллектива, руководит которым умелый организатор, опытный педагог, строгий. Но справедливый человек, директор нашего интерната. Ей слово!</text:span></text:p>
      <text:p text:style-name="P9"/>
      <text:p text:style-name="P14"><text:span text:style-name="T3">Директор:</text:span><text:span text:style-name="T4"> </text:span><text:span text:style-name="T5">(поздравляет детей и вручает подарки)</text:span></text:p>
      <text:p text:style-name="P9"/>
      <text:p text:style-name="P14"><text:span text:style-name="T3">Фея:</text:span><text:span text:style-name="T4"> Звенит звонок веселый,</text:span></text:p>
      <text:p text:style-name="P9"><text:tab/>Детей торопит в класс!</text:p>
      <text:p text:style-name="P9"><text:tab/>Открыты двери школы</text:p>
      <text:p text:style-name="P9"><text:tab/>Теперь всегда для вас!</text:p>
      <text:p text:style-name="P9"><text:tab/>Здравствуй, дорогая <text:s/>школа!</text:p>
      <text:p text:style-name="P9"><text:tab/>Здравствуй, любимый класс!</text:p>
      <text:p text:style-name="P9"><text:tab/>Здравствуй, звонок веселый</text:p>
      <text:p text:style-name="P9"><text:tab/>Громче звени для нас!</text:p>
      <text:p text:style-name="P7">(Первоклассница бежит по кругу и звенит в колокольчик).</text:p>
      <text:p text:style-name="P9"/>
      <text:p text:style-name="P14"><text:span text:style-name="T3">Фея:</text:span><text:span text:style-name="T4"> Ну а нам пришла пора прощаться до новых встреч в стране Знаний. </text:span><text:span text:style-name="T5">(Герои прощаются и уходят.)</text:span></text:p>
      <text:p text:style-name="P6"/>
      <text:p text:style-name="P14"><text:span text:style-name="T3">Ведущая:</text:span><text:span text:style-name="T4"> Ребята, приглашаются сейчас в класс с портфелями на классный час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2T22:51:01</meta:creation-date>
    <meta:document-statistic meta:table-count="0" meta:image-count="0" meta:object-count="0" meta:page-count="4" meta:paragraph-count="124" meta:word-count="1083" meta:character-count="6887"/>
    <dc:date>2014-03-22T22:53:42</dc:date>
    <meta:editing-duration>PT00H02M41S</meta:editing-duration>
    <meta:editing-cycles>1</meta:editing-cycles>
    <meta:generator>NeoOffice/3.2.1$Unix OpenOffice.org_project/Patch 0</meta:generator>
  </office:meta>
</office:document-meta>
</file>