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NewRomanPSMT" fo:font-size="16pt" fo:font-style="italic" fo:font-weight="bold" style:font-name-asian="TimesNewRomanPSMT" style:font-size-asian="16pt" style:font-style-asian="italic" style:font-weight-asian="bold" style:font-name-complex="TimesNewRomanPSMT" style:font-size-complex="16pt" style:font-style-complex="italic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style:use-window-font-color="true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" style:family="text"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" style:family="text"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4" style:family="text">
      <style:text-properties style:use-window-font-color="true"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ценарий праздника «8 Марта — женский день»</text:p>
      <text:p text:style-name="P5"/>
      <text:p text:style-name="P1">Дети под веселую музыку входят в зал, встают полукругом.</text:p>
      <text:p text:style-name="P1"/>
      <text:p text:style-name="P6"><text:span text:style-name="T1">Ведущая. </text:span><text:span text:style-name="T2">Дорогие гости-мамы, бабушки, все женщины нашего интерната! От всей души </text:span></text:p>
      <text:p text:style-name="P3"><text:tab/> <text:s text:c="5"/>Поздравляю вас c праздником! С днем 8 Марта! </text:p>
      <text:p text:style-name="P3"><text:tab/><text:tab/><text:tab/>С праздником женским, </text:p>
      <text:p text:style-name="P3"><text:tab/><text:tab/><text:tab/>С началом весны.</text:p>
      <text:p text:style-name="P3"><text:tab/><text:tab/><text:tab/>С первой весенней проталиной! </text:p>
      <text:p text:style-name="P3"><text:tab/><text:tab/><text:tab/>Будьте здоровы и счастливы вы, </text:p>
      <text:p text:style-name="P3"><text:tab/><text:tab/><text:tab/>Успехов больших вам и маленьких! </text:p>
      <text:p text:style-name="P3"/>
      <text:p text:style-name="P6"><text:span text:style-name="T1">1-й ребенок. <text:tab/><text:tab/></text:span><text:span text:style-name="T2">Посмотрите за окошко-</text:span></text:p>
      <text:p text:style-name="P3"><text:tab/><text:tab/><text:tab/>Стало там теплей немножко.</text:p>
      <text:p text:style-name="P3"><text:tab/><text:tab/><text:tab/>Все от солнца жмурятся, </text:p>
      <text:p text:style-name="P3"><text:tab/><text:tab/><text:tab/>У нас весна на улице.</text:p>
      <text:p text:style-name="P3"/>
      <text:p text:style-name="P6"><text:span text:style-name="T1">2-й ребенок. <text:tab/><text:tab/></text:span><text:span text:style-name="T2">Праздничное утро</text:span></text:p>
      <text:p text:style-name="P3"><text:tab/><text:tab/><text:tab/>В дверь стучится к нам.</text:p>
      <text:p text:style-name="P3"><text:s text:c="4"/><text:tab/><text:tab/><text:tab/>День <text:s/>8 Марта-</text:p>
      <text:p text:style-name="P3"><text:tab/><text:tab/><text:tab/>Праздник наших мам!</text:p>
      <text:p text:style-name="P3"/>
      <text:p text:style-name="P6"><text:span text:style-name="T1">3-ребенок. <text:tab/><text:tab/></text:span><text:span text:style-name="T2">Солнце пригревает, </text:span></text:p>
      <text:p text:style-name="P3"><text:tab/><text:tab/><text:tab/>На дворе тепло.</text:p>
      <text:p text:style-name="P3"><text:tab/><text:tab/><text:tab/>От улыбки маминой</text:p>
      <text:p text:style-name="P3"><text:tab/><text:tab/><text:tab/>Радостно, светло.</text:p>
      <text:p text:style-name="P3"/>
      <text:p text:style-name="P3"/>
      <text:p text:style-name="P6"><text:span text:style-name="T1">4-й ребенок.<text:tab/><text:tab/></text:span><text:span text:style-name="T2">Никогда не будем </text:span></text:p>
      <text:p text:style-name="P3"><text:tab/><text:tab/><text:tab/>Маму огорчать, </text:p>
      <text:p text:style-name="P3"><text:tab/><text:tab/><text:tab/>Будем всегда в чуме</text:p>
      <text:p text:style-name="P3"><text:tab/><text:tab/><text:tab/>Маме помогать. </text:p>
      <text:p text:style-name="P3"><text:tab/><text:tab/>. </text:p>
      <text:p text:style-name="P3"/>
      <text:p text:style-name="P6"><text:span text:style-name="T1">5-й ребенок. <text:s text:c="12"/></text:span><text:span text:style-name="T2">Чтобы наша мама</text:span></text:p>
      <text:p text:style-name="P3"><text:tab/><text:tab/><text:tab/>Кончив все дела, </text:p>
      <text:p text:style-name="P3"><text:tab/><text:tab/><text:tab/>Вечером в чуме </text:p>
      <text:p text:style-name="P3"><text:tab/><text:tab/><text:tab/>Отдохнуть могла. </text:p>
      <text:p text:style-name="P3"/>
      <text:p text:style-name="P6"><text:span text:style-name="T1">6-й ребенок. <text:tab/> <text:s text:c="11"/></text:span><text:span text:style-name="T2">Мы для мамы спляшем </text:span></text:p>
      <text:p text:style-name="P3"><text:tab/><text:tab/><text:tab/>Песенку споем, </text:p>
      <text:p text:style-name="P3"><text:tab/><text:tab/><text:tab/>Мы поздравим маму </text:p>
      <text:p text:style-name="P3"><text:tab/><text:tab/><text:tab/>С женским днем.</text:p>
      <text:p text:style-name="P4"/>
      <text:p text:style-name="P6"><text:span text:style-name="T1">Песня. «У кого красивей мама»</text:span></text:p>
      <text:p text:style-name="P2">После исполнения песни дети дарят поздравительные открытки сотрудницам интерната.</text:p>
      <text:p text:style-name="P2"/>
      <text:p text:style-name="P6"><text:span text:style-name="T1">Ведущая. </text:span><text:span text:style-name="T2">Ваши мамы и бабушки, очень часто рассказывали вам сказки, когда вы были совсем маленькие. Но сегодня праздник мам, поэтому вы расскажите и покажите сказку для них, а весенний ветерок донесет вашу сказочку до мамочки в чум, она услышит и ласково улыбнется.</text:span></text:p>
      <text:p text:style-name="P3"/>
      <text:p text:style-name="P3"><text:soft-page-break/><text:tab/><text:tab/><text:tab/>За ступенькою ступенька – станет лесенка. </text:p>
      <text:p text:style-name="P3"><text:tab/><text:tab/><text:tab/>Слово к слову ставь складненько - будет песенка. </text:p>
      <text:p text:style-name="P3"><text:tab/><text:tab/><text:tab/>А колечко на колечко – будет вязочка, </text:p>
      <text:p text:style-name="P3"><text:tab/><text:tab/><text:tab/>Сядь со мною на крылечко – будет сказочка.</text:p>
      <text:p text:style-name="P3"/>
      <text:p text:style-name="P6"><text:span text:style-name="T1">Дети </text:span><text:span text:style-name="T3">(все вместе).</text:span><text:span text:style-name="T2"> <text:s text:c="3"/>В тихой тундре чум стоит, чум стоит.</text:span></text:p>
      <text:p text:style-name="P3"><text:tab/><text:tab/><text:tab/>В гости всех к себе манит, он манит.</text:p>
      <text:p text:style-name="P3"><text:tab/><text:tab/><text:tab/>Вот по тундре мышка бежит, </text:p>
      <text:p text:style-name="P3"><text:tab/><text:tab/><text:tab/>Возле чума встала и стучит.</text:p>
      <text:p text:style-name="P3"/>
      <text:p text:style-name="P6"><text:span text:style-name="T1">Мышка. <text:tab/><text:tab/></text:span><text:span text:style-name="T2">Кто, кто в этом чуме <text:s/>живет?</text:span></text:p>
      <text:p text:style-name="P3"><text:tab/><text:tab/><text:tab/>Кто, кто в невысоком живет?</text:p>
      <text:p text:style-name="P3"/>
      <text:p text:style-name="P6"><text:span text:style-name="T1">Ведущая. </text:span><text:span text:style-name="T2">Тишина. Будешь жить ты здесь одна. Но чтобы жить здесь - поживать, стишок </text:span></text:p>
      <text:p text:style-name="P3"><text:tab/> <text:s text:c="6"/>для мамы нужно рассказать.</text:p>
      <text:p text:style-name="P6"><text:span text:style-name="T2"><text:tab/> <text:s text:c="6"/></text:span><text:span text:style-name="T3">(Мышка рассказывает стихотворение В. Лапцуя «Маме очень нежно ребенок </text:span></text:p>
      <text:p text:style-name="P2"><text:s text:c="17"/>улыбается» и заходит в чум). </text:p>
      <text:p text:style-name="P6"><text:span text:style-name="T2"><text:tab/><text:tab/><text:tab/></text:span><text:span text:style-name="T1">Песня «Мамочка милая, мама моя.»</text:span></text:p>
      <text:p text:style-name="P6"><text:span text:style-name="T1">Дети </text:span><text:span text:style-name="T3">(все вместе). <text:s/></text:span><text:span text:style-name="T2">В тихой тундре чум стоит, чум стоит, </text:span></text:p>
      <text:p text:style-name="P3"><text:tab/><text:tab/><text:tab/>В гости всех к себе манит, он манит.</text:p>
      <text:p text:style-name="P3"><text:tab/><text:tab/><text:tab/>Вот по тундре, тундре лягушка бежит, </text:p>
      <text:p text:style-name="P3"><text:tab/><text:tab/><text:tab/>Встала возле чума и стучит.</text:p>
      <text:p text:style-name="P3"/>
      <text:p text:style-name="P6"><text:span text:style-name="T1">Лягушка.<text:tab/><text:tab/></text:span><text:span text:style-name="T2">Кто, кто в этом чуме живет? </text:span></text:p>
      <text:p text:style-name="P3"><text:tab/><text:tab/><text:tab/>Кто, кто в невысоком живет?</text:p>
      <text:p text:style-name="P3"/>
      <text:p text:style-name="P6"><text:span text:style-name="T1">Мышка.<text:tab/><text:tab/></text:span><text:span text:style-name="T2">Я - Мышка-норушка, а ты кто?</text:span></text:p>
      <text:p text:style-name="P3"/>
      <text:p text:style-name="P6"><text:span text:style-name="T1">Лягушка. <text:tab/><text:tab/></text:span><text:span text:style-name="T2">А я – Лягушка-квакушка.</text:span></text:p>
      <text:p text:style-name="P3"><text:tab/><text:tab/><text:tab/>Пусти меня к себе жить.</text:p>
      <text:p text:style-name="P3"/>
      <text:p text:style-name="P6"><text:span text:style-name="T1">Ведущая. <text:tab/><text:tab/></text:span><text:span text:style-name="T2">Чтобы в чуме проживать, надо для мамы станцевать.</text:span></text:p>
      <text:p text:style-name="P3"/>
      <text:p text:style-name="P6"><text:span text:style-name="T2"><text:tab/> <text:s text:c="3"/></text:span><text:span text:style-name="T3">Лягушка танцует с малышами танец «Неваляшки», и заходит в чум.</text:span></text:p>
      <text:p text:style-name="P4"/>
      <text:p text:style-name="P6"><text:span text:style-name="T1">Мышка и Лягушка </text:span><text:span text:style-name="T3">(вместе)</text:span></text:p>
      <text:p text:style-name="P3"><text:tab/><text:tab/><text:tab/>Будем жить- поживать, а ребят приглашаем поиграть.</text:p>
      <text:p text:style-name="P3"/>
      <text:p text:style-name="P6"><text:span text:style-name="T1">Ведущая.<text:tab/><text:tab/>8 Марта</text:span><text:span text:style-name="T2">, праздник мам, -</text:span></text:p>
      <text:p text:style-name="P3"><text:s text:c="2"/><text:tab/><text:tab/><text:tab/>Тук! Тук! – стучится в двери к нам.</text:p>
      <text:p text:style-name="P3"><text:tab/><text:tab/><text:tab/>Он только в тот приходит чум, где маме помогают.</text:p>
      <text:p text:style-name="P4">Игра «Мамины помощники»</text:p>
      <text:p text:style-name="P6"><text:span text:style-name="T1"><text:tab/><text:tab/></text:span><text:span text:style-name="T4">П</text:span><text:span text:style-name="T3">омочь маме перенести покупки из магазина и уложить на нарту. В игре принимают участие две команды мальчиков по 5 человек в каждой. У каждой команды лежит обруч с пятью предметами(мамины покупки). Дети по очереди переносят предметы и складывают в мешок возле нарты. Последний завязывает мешок. Выигрывает команда, которая выполнит задание быстрее.</text:span></text:p>
      <text:p text:style-name="P4"/>
      <text:p text:style-name="P6"><text:span text:style-name="T1">Игра «Помоги маме накрыть на стол» </text:span><text:span text:style-name="T3">(девочки)</text:span></text:p>
      <text:p text:style-name="P2"/>
      <text:p text:style-name="P6"><text:span text:style-name="T1">Дети </text:span><text:span text:style-name="T3">(все вместе). </text:span><text:span text:style-name="T2">В тихой тундре чум стоит, чум стоит.</text:span></text:p>
      <text:p text:style-name="P3"><text:tab/><text:tab/> <text:s text:c="8"/>В гости всех к себе манит, он манит.</text:p>
      <text:p text:style-name="P3"><text:soft-page-break/><text:tab/><text:tab/> <text:s text:c="8"/>Вот по тундре зайчик бежит.</text:p>
      <text:p text:style-name="P3"><text:tab/><text:tab/> <text:s text:c="8"/>Возле чума встал и стучит.</text:p>
      <text:p text:style-name="P3"/>
      <text:p text:style-name="P6"><text:span text:style-name="T1">Заяц.<text:tab/><text:tab/><text:tab/></text:span><text:span text:style-name="T2">Кто, кто в этом чуме живет?</text:span></text:p>
      <text:p text:style-name="P3"><text:tab/><text:tab/><text:tab/>Кто, кто в невысоком живет?</text:p>
      <text:p text:style-name="P3"/>
      <text:p text:style-name="P6"><text:span text:style-name="T1">Мышка.<text:tab/><text:tab/></text:span><text:span text:style-name="T2">Я – Мышка-норушка.</text:span></text:p>
      <text:p text:style-name="P3"/>
      <text:p text:style-name="P6"><text:span text:style-name="T1">Лягушка. <text:tab/><text:tab/></text:span><text:span text:style-name="T2">Я – Лягушка-квакушка.</text:span></text:p>
      <text:p text:style-name="P3"/>
      <text:p text:style-name="P6"><text:span text:style-name="T1">Мышка и Лягушка </text:span><text:span text:style-name="T3">(вместе)</text:span></text:p>
      <text:p text:style-name="P6"><text:span text:style-name="T3"><text:tab/><text:tab/><text:tab/></text:span><text:span text:style-name="T2">А ты кто?</text:span></text:p>
      <text:p text:style-name="P3"/>
      <text:p text:style-name="P6"><text:span text:style-name="T1">Заяц.<text:tab/><text:tab/><text:tab/></text:span><text:span text:style-name="T2">А я Зайчик - побегайчик.</text:span></text:p>
      <text:p text:style-name="P3"><text:s/><text:tab/><text:tab/><text:tab/>Пустите меня в чум жить.</text:p>
      <text:p text:style-name="P3"/>
      <text:p text:style-name="P6"><text:span text:style-name="T1">Ведущая. <text:tab/><text:tab/></text:span><text:span text:style-name="T2">Песенку споешь – в чум войдешь.</text:span></text:p>
      <text:p text:style-name="P6"><text:span text:style-name="T2"><text:tab/><text:tab/><text:tab/></text:span><text:span text:style-name="T3">Заяц вместе с детьми <text:s/>исполняет песенку «Солнышко лучистое» и </text:span></text:p>
      <text:p text:style-name="P2"><text:tab/><text:tab/><text:tab/>Заходит в чум. </text:p>
      <text:p text:style-name="P3"/>
      <text:p text:style-name="P6"><text:span text:style-name="T1">Все дети. <text:tab/><text:tab/></text:span><text:span text:style-name="T2">В тихой тундре чум стоит, чум стоит.</text:span></text:p>
      <text:p text:style-name="P3"><text:tab/><text:tab/><text:tab/>В гости <text:s/>всех к себе манит, он манит. </text:p>
      <text:p text:style-name="P3"><text:tab/><text:tab/><text:tab/>Вот по тундре лисичка бежит, </text:p>
      <text:p text:style-name="P3"><text:tab/><text:tab/><text:tab/>Встала возле чума и стучит.</text:p>
      <text:p text:style-name="P3"/>
      <text:p text:style-name="P6"><text:span text:style-name="T1">Лиса.</text:span><text:span text:style-name="T2"><text:tab/><text:tab/><text:tab/>Кто, кто в этом чуме живет?</text:span></text:p>
      <text:p text:style-name="P3"><text:tab/><text:tab/><text:tab/>Кто, кто в невысоком живет?</text:p>
      <text:p text:style-name="P3"/>
      <text:p text:style-name="P6"><text:span text:style-name="T1">Мышка. <text:tab/><text:tab/></text:span><text:span text:style-name="T2">Я – Мышка-норушка.</text:span></text:p>
      <text:p text:style-name="P3"/>
      <text:p text:style-name="P6"><text:span text:style-name="T1">Лягушка. </text:span><text:span text:style-name="T2"><text:tab/><text:tab/>Я – Лягушка-квакушка.</text:span></text:p>
      <text:p text:style-name="P3"/>
      <text:p text:style-name="P6"><text:span text:style-name="T1">Заяц. <text:tab/><text:tab/><text:tab/></text:span><text:span text:style-name="T2">Я – Зайка - побегайка.</text:span></text:p>
      <text:p text:style-name="P3"/>
      <text:p text:style-name="P4">Мышка, Лягушка, Заяц.</text:p>
      <text:p text:style-name="P6"><text:span text:style-name="T1"><text:tab/><text:tab/><text:tab/></text:span><text:span text:style-name="T2">А ты кто? </text:span></text:p>
      <text:p text:style-name="P3"/>
      <text:p text:style-name="P6"><text:span text:style-name="T1">Лиса.<text:tab/><text:tab/><text:tab/></text:span><text:span text:style-name="T2">А я Лиса, всему лесу краса.</text:span></text:p>
      <text:p text:style-name="P3"/>
      <text:p text:style-name="P6"><text:span text:style-name="T1">Ведущая.</text:span><text:span text:style-name="T2"><text:tab/><text:tab/>Чтобы в чуме проживать –</text:span></text:p>
      <text:p text:style-name="P3"><text:s text:c="36"/>«Польку» ты должно сплясать.</text:p>
      <text:p text:style-name="P2">Лисичка танцует с детьми танец «Парная полька»</text:p>
      <text:p text:style-name="P2"/>
      <text:p text:style-name="P4">Ведущая.</text:p>
      <text:p text:style-name="P3">Стали жить уж вчетвером звери в чуме небольшом.</text:p>
      <text:p text:style-name="P3">Пимы шьют, аркан плетут, для мамы песенку поют.</text:p>
      <text:p text:style-name="P3"/>
      <text:p text:style-name="P4">Песня «Мамочка милая, мама моя»</text:p>
      <text:p text:style-name="P6"><text:span text:style-name="T3"><text:tab/><text:tab/><text:tab/></text:span><text:span text:style-name="T2">Мамочка милая, мама моя, </text:span></text:p>
      <text:p text:style-name="P3"><text:tab/><text:tab/><text:tab/> Песенку эту пою для тебя.</text:p>
      <text:p text:style-name="P4"/>
      <text:p text:style-name="P4">Все звери вместе.</text:p>
      <text:p text:style-name="P6"><text:soft-page-break/><text:span text:style-name="T1"><text:tab/><text:tab/><text:tab/></text:span><text:span text:style-name="T2">В тихой тундре чум, чум стоит.</text:span></text:p>
      <text:p text:style-name="P3"><text:tab/><text:tab/><text:tab/>В гости всех <text:s/>к себе манит, он манит.</text:p>
      <text:p text:style-name="P3"><text:tab/><text:tab/><text:tab/>Вот по тундре, мишки бежит,</text:p>
      <text:p text:style-name="P3"><text:s/><text:tab/><text:tab/><text:tab/>Возле чума встал и стучит.</text:p>
      <text:p text:style-name="P3"/>
      <text:p text:style-name="P6"><text:span text:style-name="T1">Медведь.<text:tab/><text:tab/></text:span><text:span text:style-name="T2">Кто, кто в этом чуме живет?</text:span></text:p>
      <text:p text:style-name="P3"><text:tab/><text:tab/><text:tab/>Кто, кто в невысоком живет?</text:p>
      <text:p text:style-name="P3"/>
      <text:p text:style-name="P6"><text:span text:style-name="T1">Мышка. <text:tab/><text:tab/></text:span><text:span text:style-name="T2">Я – Мышка-норушка.</text:span></text:p>
      <text:p text:style-name="P3"/>
      <text:p text:style-name="P6"><text:span text:style-name="T1">Лягушка. </text:span><text:span text:style-name="T2"><text:tab/><text:tab/>Я – Лягушка-квакушка.</text:span></text:p>
      <text:p text:style-name="P3"/>
      <text:p text:style-name="P6"><text:span text:style-name="T1">Заяц. <text:tab/><text:tab/><text:tab/></text:span><text:span text:style-name="T2">Я – Зайка - побегайка.</text:span></text:p>
      <text:p text:style-name="P3"/>
      <text:p text:style-name="P4"/>
      <text:p text:style-name="P3"/>
      <text:p text:style-name="P6"><text:span text:style-name="T1">Лиса.<text:tab/><text:tab/><text:tab/></text:span><text:span text:style-name="T2">А я Лиса, всему лесу краса.</text:span></text:p>
      <text:p text:style-name="P3"/>
      <text:p text:style-name="P6"><text:span text:style-name="T1">Все звери вместе. <text:s text:c="3"/></text:span><text:span text:style-name="T2">А <text:s/>ты кто? </text:span></text:p>
      <text:p text:style-name="P3"/>
      <text:p text:style-name="P6"><text:span text:style-name="T1">Медведь. <text:s text:c="18"/></text:span><text:span text:style-name="T2">А я Мишка-шалунишка.</text:span></text:p>
      <text:p text:style-name="P3"><text:tab/><text:tab/><text:tab/>Пустите меня в чум.</text:p>
      <text:p text:style-name="P3"/>
      <text:p text:style-name="P6"><text:span text:style-name="T1">Ведущая.<text:tab/><text:tab/></text:span><text:span text:style-name="T2">Ты Мишка не спеши, </text:span></text:p>
      <text:p text:style-name="P3"><text:tab/><text:tab/><text:tab/>Гостей поздравь-ка от души.</text:p>
      <text:p text:style-name="P2">Медведь поздравляет всех с 8 Марта, и приглашает испечь для мамочки пирожки с малышами.</text:p>
      <text:p text:style-name="P2"/>
      <text:p text:style-name="P6"><text:span text:style-name="T1">Ведущая. <text:tab/><text:tab/></text:span><text:span text:style-name="T2">Мишка, тебя зверята <text:s/>знают,</text:span></text:p>
      <text:p text:style-name="P3"><text:tab/><text:tab/><text:tab/>Но в чум не приглашают.</text:p>
      <text:p text:style-name="P3"><text:tab/><text:tab/><text:tab/>Чум ты им сломаешь, </text:p>
      <text:p text:style-name="P3"><text:tab/><text:tab/><text:tab/>Разве сам не понимаешь?</text:p>
      <text:p text:style-name="P3"><text:tab/><text:tab/><text:tab/>Чум наш очень мал,</text:p>
      <text:p text:style-name="P3"><text:tab/><text:tab/><text:tab/>Ну, а ты большой уж стал.</text:p>
      <text:p text:style-name="P3"><text:tab/><text:tab/><text:tab/>Никого не обижай, </text:p>
      <text:p text:style-name="P3"><text:tab/><text:tab/><text:tab/>Лучше с нами поиграй.</text:p>
      <text:p text:style-name="P3"/>
      <text:p text:style-name="P4">Игра «Кто быстрее оденет сестренку (братишку)»</text:p>
      <text:p text:style-name="P4"/>
      <text:p text:style-name="P6"><text:span text:style-name="T1">Ведущая.<text:tab/><text:tab/></text:span><text:span text:style-name="T2">Все зверята подружились.</text:span></text:p>
      <text:p text:style-name="P3"><text:tab/><text:tab/><text:tab/>Вот как в сказке получилось.</text:p>
      <text:p text:style-name="P3"><text:tab/><text:tab/><text:tab/>Тут и сказочке конец, </text:p>
      <text:p text:style-name="P3"><text:tab/><text:tab/><text:tab/>А кто слушал – молодец!</text:p>
      <text:p text:style-name="P3"/>
      <text:p text:style-name="P4">Все дети.<text:tab/><text:tab/><text:span text:style-name="T5">Разрешите на прощанье,</text:span></text:p>
      <text:p text:style-name="P3"><text:tab/><text:tab/><text:tab/>Вам здоровья пожелать.</text:p>
      <text:p text:style-name="P3"><text:tab/><text:tab/><text:tab/>Не болейте, не старейте,</text:p>
      <text:p text:style-name="P3"><text:tab/><text:tab/><text:tab/>Не сердитесь никогда.</text:p>
      <text:p text:style-name="P3"><text:tab/><text:tab/><text:tab/>Вот такими молодыми </text:p>
      <text:p text:style-name="P3"><text:tab/><text:tab/><text:tab/>Оставайтесь навсегда!</text:p>
      <text:p text:style-name="P4"/>
      <text:p text:style-name="P6"><text:span text:style-name="T1">Песня «Солнечные зайчики» </text:span><text:span text:style-name="T4">(</text:span><text:span text:style-name="T3">из м/ф «Маша и Медведь»)</text:span></text:p>
      <text:p text:style-name="P6"><text:soft-page-break/><text:span text:style-name="T3">Дети поют и танцуют вместе со взрослыми.</text:span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22T22:40:36</meta:creation-date>
    <meta:document-statistic meta:table-count="0" meta:image-count="0" meta:object-count="0" meta:page-count="5" meta:paragraph-count="146" meta:word-count="864" meta:character-count="5547"/>
    <dc:date>2014-03-22T22:46:15</dc:date>
    <meta:editing-duration>PT00H05M39S</meta:editing-duration>
    <meta:editing-cycles>1</meta:editing-cycles>
    <meta:generator>NeoOffice/3.2.1$Unix OpenOffice.org_project/Patch 0</meta:generator>
  </office:meta>
</office:document-meta>
</file>