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NewRomanPSMT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P2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3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P4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6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P7" style:family="paragraph" style:parent-style-name="Standard" style:list-style-name="">
      <style:paragraph-properties fo:text-align="start" style:justify-single-word="false" style:text-autospace="none"/>
      <style:text-properties style:use-window-font-color="true"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  <style:style style:name="P8" style:family="paragraph" style:parent-style-name="Standard" style:list-style-name="">
      <style:paragraph-properties fo:text-align="center" style:justify-single-word="false" style:text-autospace="none"/>
      <style:text-properties style:use-window-font-color="true" style:font-name="TimesNewRomanPSMT" fo:font-size="16pt" fo:font-style="italic" fo:font-weight="bold" style:font-name-asian="TimesNewRomanPSMT" style:font-size-asian="16pt" style:font-style-asian="italic" style:font-weight-asian="bold" style:font-name-complex="TimesNewRomanPSMT" style:font-size-complex="16pt" style:font-style-complex="italic" style:font-weight-complex="bold"/>
    </style:style>
    <style:style style:name="P9" style:family="paragraph" style:parent-style-name="Standard" style:list-style-name="">
      <style:paragraph-properties fo:text-align="start" style:justify-single-word="false" style:text-autospace="none"/>
    </style:style>
    <style:style style:name="P10" style:family="paragraph" style:parent-style-name="Standard" style:list-style-name="">
      <style:paragraph-properties fo:margin-left="0.931cm" fo:margin-right="0cm" fo:text-align="start" style:justify-single-word="false" fo:text-indent="1.566cm" style:auto-text-indent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1" style:family="paragraph" style:parent-style-name="Standard" style:list-style-name="">
      <style:paragraph-properties fo:margin-left="1.249cm" fo:margin-right="0cm" fo:text-align="start" style:justify-single-word="false" fo:text-indent="1.249cm" style:auto-text-indent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P12" style:family="paragraph" style:parent-style-name="Standard" style:list-style-name="">
      <style:paragraph-properties fo:margin-left="2.858cm" fo:margin-right="0cm" fo:text-align="start" style:justify-single-word="false" fo:text-indent="0cm" style:auto-text-indent="false" style:text-autospace="none"/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1" style:family="text">
      <style:text-properties style:use-window-font-color="true" style:font-name="TimesNewRomanPSMT" fo:font-size="12pt" fo:font-style="normal" fo:font-weight="bold" style:font-name-asian="TimesNewRomanPSMT" style:font-size-asian="12pt" style:font-style-asian="normal" style:font-weight-asian="bold" style:font-name-complex="TimesNewRomanPSMT" style:font-size-complex="12pt" style:font-style-complex="normal" style:font-weight-complex="bold"/>
    </style:style>
    <style:style style:name="T2" style:family="text">
      <style:text-properties style:use-window-font-color="true" style:font-name="TimesNewRomanPSMT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3" style:family="text">
      <style:text-properties style:use-window-font-color="true" style:font-name="TimesNewRomanPSMT" fo:font-size="12pt" fo:font-style="italic" fo:font-weight="normal" style:font-name-asian="TimesNewRomanPSMT" style:font-size-asian="12pt" style:font-style-asian="italic" style:font-weight-asian="normal" style:font-name-complex="TimesNewRomanPSMT" style:font-size-complex="12pt" style:font-style-complex="italic" style:font-weight-complex="normal"/>
    </style:style>
    <style:style style:name="T4" style:family="text">
      <style:text-properties style:use-window-font-color="true" style:font-name="TimesNewRomanPSMT" fo:font-size="12pt" fo:font-style="italic" fo:font-weight="bold" style:font-name-asian="TimesNewRomanPSMT" style:font-size-asian="12pt" style:font-style-asian="italic" style:font-weight-asian="bold" style:font-name-complex="TimesNewRomanPSMT" style:font-size-complex="12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ценарий новогоднего праздника «Ёлка зажигает огни»</text:p>
      <text:p text:style-name="P4"/>
      <text:p text:style-name="P4">(Дети <text:s/>входят в зал под музыку, останавливаются перед елкой.)</text:p>
      <text:p text:style-name="P1"/>
      <text:p text:style-name="P9"><text:span text:style-name="T1">Ведущая:</text:span><text:span text:style-name="T2"> <text:s/>В зал мы вошли и увидели все </text:span></text:p>
      <text:p text:style-name="P2"><text:s text:c="19"/>Елка стоит в новогодней красе!</text:p>
      <text:p text:style-name="P2"><text:s text:c="19"/>Висят на ветках шарики ,</text:p>
      <text:p text:style-name="P2"><text:s text:c="19"/>Волшебные фонарики.</text:p>
      <text:p text:style-name="P2"><text:s text:c="19"/>И бусы , и снежинки, </text:p>
      <text:p text:style-name="P2"><text:s text:c="19"/>И голубые <text:s/>льдинки .</text:p>
      <text:p text:style-name="P2">Давайте вместе скажем дружно:</text:p>
      <text:p text:style-name="P2"><text:s text:c="19"/>Здравствуй, елка!</text:p>
      <text:p text:style-name="P2"><text:s text:c="19"/>Здравствуй, праздник!</text:p>
      <text:p text:style-name="P2"><text:s text:c="19"/>Здравствуй, Новый год!</text:p>
      <text:p text:style-name="P2"><text:s text:c="19"/>Этот день мы ждали долго</text:p>
      <text:p text:style-name="P2"><text:s text:c="19"/>Не видались целый год!</text:p>
      <text:p text:style-name="P2"><text:s text:c="19"/>Запевай, звени под елкой</text:p>
      <text:p text:style-name="P2"><text:s text:c="19"/>Новогодний хоровод!</text:p>
      <text:p text:style-name="P2"/>
      <text:p text:style-name="P3">Хоровод « Зеленая пушистая»</text:p>
      <text:p text:style-name="P5">(дети поют и <text:s/>садятся на стульчики)</text:p>
      <text:p text:style-name="P2"/>
      <text:p text:style-name="P9"><text:span text:style-name="T1">Ведущая:</text:span><text:span text:style-name="T2"> Здравствуйте, дорогие гости, мы рады вас приветствовать на самом чудесном</text:span></text:p>
      <text:p text:style-name="P2">Из всех праздников- празднике Новогодней елки!</text:p>
      <text:p text:style-name="P2"><text:s text:c="5"/>Ребята, а ведь не все еще наши гости собрались. Кого мы еще ждем на Елку?</text:p>
      <text:p text:style-name="P2"/>
      <text:p text:style-name="P9"><text:span text:style-name="T1">Дети:</text:span><text:span text:style-name="T2"> Деда Мороза! Снегурочку!</text:span></text:p>
      <text:p text:style-name="P2"/>
      <text:p text:style-name="P9"><text:span text:style-name="T1">Ведущая:</text:span><text:span text:style-name="T2"> <text:s/>Конечно, главный гость на Новогоднем празднике- Дед Мороз! Давайте все вместе позовем Деда Мороза! Крикнем дружно веселей : «Дед Мороз! Иди скорей!</text:span></text:p>
      <text:p text:style-name="P5">(дети хором зовут Деда Мороза)</text:p>
      <text:p text:style-name="P2"/>
      <text:p text:style-name="P5">Слышен голос Деда Мороза: « Ау! Ау! Иду! Иду!»</text:p>
      <text:p text:style-name="P5">(входит в зал )</text:p>
      <text:p text:style-name="P2"/>
      <text:p text:style-name="P9"><text:span text:style-name="T1">Дед Мороз:</text:span><text:span text:style-name="T2"> <text:s/>Дед Мороз я настоящий</text:span></text:p>
      <text:p text:style-name="P2"><text:s text:c="22"/>Из глухой дремучей чащи,</text:p>
      <text:p text:style-name="P2"><text:s text:c="22"/>Где стоят в сугробах ели,</text:p>
      <text:p text:style-name="P2"><text:s text:c="22"/>Где бураны и метели,</text:p>
      <text:p text:style-name="P10">Где леса дремучие</text:p>
      <text:p text:style-name="P11">Да снега сыпучие!</text:p>
      <text:p text:style-name="P2"><text:s text:c="23"/>Здравствуйте, ребятишки!</text:p>
      <text:p text:style-name="P2"><text:s text:c="23"/>Девчонки и мальчишки!</text:p>
      <text:p text:style-name="P2"><text:s text:c="23"/>Желаю успехов, здоровья и сил!</text:p>
      <text:p text:style-name="P2"/>
      <text:p text:style-name="P9"><text:span text:style-name="T1">Ведущая:</text:span><text:span text:style-name="T2"> <text:s text:c="6"/>Долго ждали, Дед Мороз,</text:span></text:p>
      <text:p text:style-name="P2"><text:s text:c="23"/>Мы тебя на вечер.</text:p>
      <text:p text:style-name="P2"><text:s text:c="23"/>До чего же рады все</text:p>
      <text:p text:style-name="P2"><text:s text:c="23"/>Новогодней встрече!</text:p>
      <text:p text:style-name="P2"/>
      <text:p text:style-name="P9"><text:span text:style-name="T1">Дед Мороз:</text:span><text:span text:style-name="T2"> <text:s text:c="3"/>В хоровод скорей вставайте,</text:span></text:p>
      <text:p text:style-name="P2"><text:s text:c="24"/>Дружно песню начинайте!</text:p>
      <text:p text:style-name="P2"><text:soft-page-break/></text:p>
      <text:p text:style-name="P9"><text:span text:style-name="T1">Ведущая:</text:span><text:span text:style-name="T2"> <text:s text:c="7"/>Дед Мороз, погоди, ты на елку посмотри.</text:span></text:p>
      <text:p text:style-name="P2"><text:s text:c="25"/>Елка грустная стоит, огоньками не горит!</text:p>
      <text:p text:style-name="P2"/>
      <text:p text:style-name="P9"><text:span text:style-name="T1">Дед Мороз:</text:span><text:span text:style-name="T2"> <text:s text:c="5"/>Эту мы беду исправим,</text:span></text:p>
      <text:p text:style-name="P2"><text:s text:c="24"/>Все огни гореть заставим.</text:p>
      <text:p text:style-name="P2"><text:s text:c="24"/>Дружно скажем: « Раз, два, три!</text:p>
      <text:p text:style-name="P2"><text:s text:c="24"/>Наша елочка, гори!</text:p>
      <text:p text:style-name="P5">( на елке загораются <text:s/>огоньки)</text:p>
      <text:p text:style-name="P2"/>
      <text:p text:style-name="P2"/>
      <text:p text:style-name="P9"><text:span text:style-name="T1">Ведущая:</text:span><text:span text:style-name="T2"> <text:s text:c="7"/>Елка светится, искрится,</text:span></text:p>
      <text:p text:style-name="P2"><text:s text:c="24"/>Будем , дети , веселиться!</text:p>
      <text:p text:style-name="P2"><text:s text:c="24"/>Дед Мороз нас всех зовет</text:p>
      <text:p text:style-name="P2"><text:s text:c="24"/>В Новогодний хоровод!</text:p>
      <text:p text:style-name="P2"/>
      <text:p text:style-name="P3">Хоровод <text:s/>«Мы тебя так долго ждали, Дедушка Мороз»</text:p>
      <text:p text:style-name="P3"/>
      <text:p text:style-name="P9"><text:span text:style-name="T1">Дед Мороз:</text:span><text:span text:style-name="T2"> <text:s text:c="4"/>Это песня про меня</text:span></text:p>
      <text:p text:style-name="P2"><text:s text:c="24"/>Вот спасибо вам, друзья!</text:p>
      <text:p text:style-name="P2"><text:s text:c="24"/>Будем мы плясать, резвиться.</text:p>
      <text:p text:style-name="P2"><text:s text:c="24"/>Кто Мороза не боится ? Заморожу!</text:p>
      <text:p text:style-name="P2"/>
      <text:p text:style-name="P3">Игра « Заморожу!»</text:p>
      <text:p text:style-name="P5">(Д. М. ходит вокруг елки и пытается дотронуться до детских ладошек.)</text:p>
      <text:p text:style-name="P2"/>
      <text:p text:style-name="P9"><text:span text:style-name="T1">Дед Мороз :</text:span><text:span text:style-name="T2"> <text:s text:c="2"/>Ох и ловкий же народ </text:span></text:p>
      <text:p text:style-name="P2"><text:s text:c="24"/>В этом садике живет.</text:p>
      <text:p text:style-name="P5">(дети садятся)</text:p>
      <text:p text:style-name="P2"/>
      <text:p text:style-name="P9"><text:span text:style-name="T1">Ведущая:</text:span><text:span text:style-name="T2"> <text:s text:c="6"/>Дед Мороз, подожди, ты нам вот что расскажи: посему ты без своей </text:span></text:p>
      <text:p text:style-name="P2"><text:s text:c="23"/>Внучки Снегурочки?</text:p>
      <text:p text:style-name="P2"/>
      <text:p text:style-name="P9"><text:span text:style-name="T1">Дед Мороз:</text:span><text:span text:style-name="T2"> <text:s text:c="3"/>Ох я старый позабыл, что ж я сразу не спросил, разве она не приходила?</text:span></text:p>
      <text:p text:style-name="P2"><text:s text:c="24"/>Она с помощником моим Снеговиком и волшебным мешком еще утром к </text:p>
      <text:p text:style-name="P2"><text:s text:c="24"/>Вам отправились!</text:p>
      <text:p text:style-name="P2"/>
      <text:p text:style-name="P5">Раздается шум, входит Лиса, играя снежными комками.</text:p>
      <text:p text:style-name="P2"/>
      <text:p text:style-name="P9"><text:span text:style-name="T1">Лиса:</text:span><text:span text:style-name="T2"> <text:s text:c="14"/>Ой , ты глянь, здесь ребятишки,</text:span></text:p>
      <text:p text:style-name="P2"><text:s text:c="24"/>И девчонки, и мальчишки!</text:p>
      <text:p text:style-name="P2"><text:s text:c="24"/>С ними Дедушка Мороз!</text:p>
      <text:p text:style-name="P2"><text:s text:c="24"/>Фу-ты, ну-ты разоделись,</text:p>
      <text:p text:style-name="P2"><text:s text:c="25"/>Как на празднике расселись!</text:p>
      <text:p text:style-name="P2"/>
      <text:p text:style-name="P9"><text:span text:style-name="T1">Ведущая:</text:span><text:span text:style-name="T2"> <text:s text:c="7"/>Все поют и веселятся ,</text:span></text:p>
      <text:p text:style-name="P2"><text:s text:c="24"/>Водят шумный хоровод,</text:p>
      <text:p text:style-name="P2"><text:s text:c="24"/>Потому что нынче праздник!</text:p>
      <text:p text:style-name="P2"/>
      <text:p text:style-name="P9"><text:span text:style-name="T1">Лиса</text:span><text:span text:style-name="T2">: <text:s text:c="14"/>Что за праздник?</text:span></text:p>
      <text:p text:style-name="P2"/>
      <text:p text:style-name="P9"><text:span text:style-name="T1">Ведущая</text:span><text:span text:style-name="T2">: <text:s text:c="6"/>Новый год!</text:span></text:p>
      <text:p text:style-name="P2"><text:soft-page-break/></text:p>
      <text:p text:style-name="P9"><text:span text:style-name="T1">Лиса</text:span><text:span text:style-name="T2">: <text:s text:c="13"/>А меня красавицу как всегда забыли, в гости не пригласили, сидите тут</text:span></text:p>
      <text:p text:style-name="P2"><text:s text:c="24"/>Развлекаетесь, на колючку любуетесь, а я одна в лесу…</text:p>
      <text:p text:style-name="P2"/>
      <text:p text:style-name="P9"><text:span text:style-name="T1">Дед Мороз:</text:span><text:span text:style-name="T2"> <text:s text:c="2"/>Лиса, что это у тебя за снежные комочки? </text:span><text:span text:style-name="T3">(всматривается с любопытством).</text:span></text:p>
      <text:p text:style-name="P2"><text:s text:c="23"/>Да это же мой Снеговик?</text:p>
      <text:p text:style-name="P2"/>
      <text:p text:style-name="P9"><text:span text:style-name="T1">Лиса:</text:span><text:span text:style-name="T2"> <text:s text:c="12"/>Какой <text:s/>Снеговик? Это я по лесу шла, комья снежные нашла.</text:span></text:p>
      <text:p text:style-name="P2"><text:s text:c="23"/>Это мое! Не отдам!</text:p>
      <text:p text:style-name="P2"/>
      <text:p text:style-name="P9"><text:span text:style-name="T1">Ведущая:</text:span><text:span text:style-name="T2"> <text:s text:c="5"/>Лисонька, отдай , а мы тебя на праздник <text:s/>пригласим, правда , ребята?</text:span></text:p>
      <text:p text:style-name="P2"/>
      <text:p text:style-name="P9"><text:span text:style-name="T1">Лиса:</text:span><text:span text:style-name="T2"> <text:s text:c="12"/>Я хочу на праздник! Только вы ведь его, ну , этого, все равно не соберете…</text:span></text:p>
      <text:p text:style-name="P2"/>
      <text:p text:style-name="P9"><text:span text:style-name="T1">Дед Мороз :</text:span><text:span text:style-name="T2"> <text:s text:c="2"/>А нам ребята </text:span><text:span text:style-name="T3">(зверушки</text:span><text:span text:style-name="T2">) помогут! </text:span><text:span text:style-name="T3">(старшие дошкольники мальчики собирают снеговика по просьбе Д. М.)</text:span></text:p>
      <text:p text:style-name="P2"/>
      <text:p text:style-name="P9"><text:span text:style-name="T1">Лиса :</text:span><text:span text:style-name="T2"> <text:s text:c="13"/>Ну и это , ну и что ,все равно он и говорить-то не умеет!</text:span></text:p>
      <text:p text:style-name="P2"/>
      <text:p text:style-name="P9"><text:span text:style-name="T1">Ведущая:</text:span><text:span text:style-name="T2"> <text:s text:c="7"/>Подожди Лиса! Ведь с нами Д. М., он поможет Снеговика <text:s/>оживить!</text:span></text:p>
      <text:p text:style-name="P2"/>
      <text:p text:style-name="P9"><text:span text:style-name="T1">Дед Мороз :</text:span><text:span text:style-name="T2"> <text:s text:c="2"/>Дети, глазки закрывайте и за мною повторяйте:</text:span></text:p>
      <text:p text:style-name="P2"><text:s text:c="24"/>« Бряки-кряки-трулялик <text:s/>оживай, СНЕГОВИК!</text:p>
      <text:p text:style-name="P6">(Свет гаснет, ведущая уносит Снеговика , а <text:s/>на его место, перед елкой </text:p>
      <text:p text:style-name="P6"><text:s/>встает взрослый в костюме Снеговика . Свет <text:s/>зажигается. <text:s/>Снеговик начинает двигаться, <text:s/>пританцовывает.)</text:p>
      <text:p text:style-name="P6"/>
      <text:p text:style-name="P9"><text:span text:style-name="T1">Лиса :</text:span><text:span text:style-name="T2"> <text:s text:c="14"/>Ожил! Ожил! Посмотрите, посмотрите, мне спасибо вы скажите!</text:span></text:p>
      <text:p text:style-name="P2"><text:s text:c="25"/>Это я в лесу его нашла! Это я вам на праздник принесла!</text:p>
      <text:p text:style-name="P2"/>
      <text:p text:style-name="P9"><text:span text:style-name="T1">Снеговик:</text:span><text:span text:style-name="T2"> <text:s text:c="6"/>Снеговик я не простой, а веселый , озорной!</text:span></text:p>
      <text:p text:style-name="P2"><text:s text:c="24"/>Очень я люблю играть ,песни петь и танцевать!</text:p>
      <text:p text:style-name="P2"><text:s text:c="24"/>Здравствуй , Дедушка Мороз!</text:p>
      <text:p text:style-name="P2"><text:s text:c="24"/>Здравствуйте, ребята!</text:p>
      <text:p text:style-name="P2"><text:s text:c="24"/>Я прошу всех ,улыбнитесь</text:p>
      <text:p text:style-name="P2"><text:s text:c="24"/>Со мною в пляску становитесь!</text:p>
      <text:p text:style-name="P2"/>
      <text:p text:style-name="P3">Пляска. «Пришла Матушка-Зима»</text:p>
      <text:p text:style-name="P6"><text:s text:c="24"/>( дети танцуют вместе с Зимушкой-Зимой (взрослый) )</text:p>
      <text:p text:style-name="P2"/>
      <text:p text:style-name="P9"><text:span text:style-name="T1">Дед Мороз :</text:span><text:span text:style-name="T2"> <text:s text:c="2"/>Вот какая красота! В гости к нам Зима пришла!</text:span></text:p>
      <text:p text:style-name="P2"/>
      <text:p text:style-name="P9"><text:span text:style-name="T1">Снеговик:</text:span><text:span text:style-name="T2"> Эх, Зима хороша,</text:span></text:p>
      <text:p text:style-name="P2"><text:s text:c="25"/>Веселиться пусть душа!</text:p>
      <text:p text:style-name="P2"><text:s text:c="26"/>Зима с Морозом дружит, </text:p>
      <text:p text:style-name="P2"><text:s text:c="26"/>Заморозит и завьюжит!</text:p>
      <text:p text:style-name="P2"/>
      <text:p text:style-name="P9"><text:span text:style-name="T1">Зима:</text:span><text:span text:style-name="T2"> <text:s text:c="15"/>А вы , ребята, боитесь Зимы? А <text:s/>Мороза!</text:span></text:p>
      <text:p text:style-name="P2"/>
      <text:p text:style-name="P9"><text:span text:style-name="T1">Дети:</text:span><text:span text:style-name="T2"> <text:s text:c="16"/>Нет!</text:span></text:p>
      <text:p text:style-name="P2"/>
      <text:p text:style-name="P9"><text:span text:style-name="T1">Зима:</text:span><text:span text:style-name="T2"> <text:s text:c="16"/>А <text:s/>если руки замерзнут?</text:span></text:p>
      <text:p text:style-name="P2"><text:soft-page-break/></text:p>
      <text:p text:style-name="P9"><text:span text:style-name="T1">Дети:</text:span><text:span text:style-name="T2"> <text:s text:c="15"/>Мы похлопаем! </text:span><text:span text:style-name="T3">(хлопают в ладоши)</text:span></text:p>
      <text:p text:style-name="P7"/>
      <text:p text:style-name="P9"><text:span text:style-name="T1">Зима:</text:span><text:span text:style-name="T2"> <text:s text:c="17"/>А <text:s/>если ноги замерзнут ?</text:span></text:p>
      <text:p text:style-name="P6"/>
      <text:p text:style-name="P9"><text:span text:style-name="T1">Дети</text:span><text:span text:style-name="T4">:</text:span><text:span text:style-name="T3"> <text:s text:c="16"/></text:span><text:span text:style-name="T2">Мы потопаем!</text:span><text:span text:style-name="T3"> (топают ногами)</text:span></text:p>
      <text:p text:style-name="P2"/>
      <text:p text:style-name="P9"><text:span text:style-name="T1">Снеговик:</text:span><text:span text:style-name="T2"> <text:s text:c="9"/>А на улице мороз!</text:span></text:p>
      <text:p text:style-name="P2"><text:s text:c="27"/>Ну-ка все взялись за нос!</text:p>
      <text:p text:style-name="P2"><text:s text:c="27"/>Ни к чему нам бить баклуши, </text:p>
      <text:p text:style-name="P2"><text:s text:c="28"/>Ну-ка все взялись за уши!</text:p>
      <text:p text:style-name="P2"><text:s text:c="28"/>Покрутили, повертели</text:p>
      <text:p text:style-name="P2"><text:s text:c="28"/>Вот и уши <text:s/>отогрели!</text:p>
      <text:p text:style-name="P2"><text:s text:c="28"/>По коленкам <text:s/>постучали,</text:p>
      <text:p text:style-name="P2"><text:s text:c="27"/>Головою покачали,</text:p>
      <text:p text:style-name="P2"><text:s text:c="27"/>По плечам похлопали</text:p>
      <text:p text:style-name="P9"><text:span text:style-name="T2"><text:s text:c="27"/>И чуть-чуть потопали! </text:span><text:span text:style-name="T3">(повторяют все движения за Снеговиком)</text:span></text:p>
      <text:p text:style-name="P2"/>
      <text:p text:style-name="P9"><text:span text:style-name="T1">Ведущая:</text:span><text:span text:style-name="T2"> <text:s text:c="9"/>Снеговик, мы очень рады видеть тебя на празднике!</text:span></text:p>
      <text:p text:style-name="P2"><text:s text:c="27"/>Ну, а где же Снегурочка, разве она <text:s/>не с тобой <text:s/>шла?</text:p>
      <text:p text:style-name="P2"/>
      <text:p text:style-name="P9"><text:span text:style-name="T1">Снеговик:</text:span><text:span text:style-name="T2"> <text:s text:c="8"/>Со Снегурочкой мы шли <text:s/>и подарки <text:s/>вам <text:s/>несли.</text:span></text:p>
      <text:p text:style-name="P2"><text:s text:c="27"/>Я за ветку зацепился, покатился и разбился….</text:p>
      <text:p text:style-name="P2"><text:s text:c="27"/>Снегурочка меня, наверное, потеряла.</text:p>
      <text:p text:style-name="P2"><text:s text:c="27"/>Вдруг она в лесу заблудилась?</text:p>
      <text:p text:style-name="P2"/>
      <text:p text:style-name="P9"><text:span text:style-name="T1">Дед Мороз:</text:span><text:span text:style-name="T2"> <text:s text:c="5"/>Ну не беда! Моя внучка <text:s/>в лесу со всеми зверятами дружит,</text:span></text:p>
      <text:p text:style-name="P12">Уж они-то ей помогут! А вы , ребятишки, знаете какие звери живут в лесу?</text:p>
      <text:p text:style-name="P2"/>
      <text:p text:style-name="P2"/>
      <text:p text:style-name="P3">Игра. «А в лесу полно зверят!»</text:p>
      <text:p text:style-name="P3"/>
      <text:p text:style-name="P3"/>
      <text:p text:style-name="P9"><text:span text:style-name="T1">Снеговик:</text:span><text:span text:style-name="T2"> <text:s text:c="7"/>Дед Мороз, посмотри сколько зверят на елке!</text:span></text:p>
      <text:p text:style-name="P2"><text:s text:c="28"/>Медвежата и зайчата….А это что светиться?</text:p>
      <text:p text:style-name="P2"><text:s text:c="28"/>Фонарики! Давайте их выше под ними , Снегурочка </text:p>
      <text:p text:style-name="P2"><text:s text:c="28"/>Увидит <text:s/>их и дорогу быстрее найдет, как они ярко светят!</text:p>
      <text:p text:style-name="P2"/>
      <text:p text:style-name="P3">Танец с фонариками.</text:p>
      <text:p text:style-name="P9"><text:span text:style-name="T4"><text:s text:c="26"/></text:span><text:span text:style-name="T3"><text:s/>(После танца дети садятся, звучит музыка, входит Снегурочка)</text:span></text:p>
      <text:p text:style-name="P2"/>
      <text:p text:style-name="P9"><text:span text:style-name="T1">Снегурочка:</text:span><text:span text:style-name="T2"> <text:s text:c="5"/>Наконец-то я пришла</text:span></text:p>
      <text:p text:style-name="P2"><text:s text:c="29"/>Путь-дороженьку нашла!</text:p>
      <text:p text:style-name="P2"><text:s text:c="29"/>Помогли мне огоньки, волшебные фонарики.</text:p>
      <text:p text:style-name="P2"><text:s text:c="29"/>Спасибо вам, ребята!</text:p>
      <text:p text:style-name="P2"><text:s text:c="29"/>Снеговик, я очень рада , что ты уже здесь.</text:p>
      <text:p text:style-name="P2"/>
      <text:p text:style-name="P9"><text:span text:style-name="T1">Ведущая:</text:span><text:span text:style-name="T2"> <text:s text:c="11"/>Здравствуй, Снегурочка!</text:span></text:p>
      <text:p text:style-name="P2"><text:s text:c="29"/>Ты пришла на радость детям, Новый год с тобой мы встретим!</text:p>
      <text:p text:style-name="P2"><text:s/></text:p>
      <text:p text:style-name="P2"/>
      <text:p text:style-name="P9"><text:span text:style-name="T1">Снегурочка:</text:span><text:span text:style-name="T2"> <text:s text:c="5"/>В густом лесу со мной живут мои подружки снежинки.</text:span></text:p>
      <text:p text:style-name="P2"><text:soft-page-break/><text:s text:c="29"/>Играю с ними я всегда</text:p>
      <text:p text:style-name="P2"><text:s text:c="29"/>Танцую на лесной опушке.</text:p>
      <text:p text:style-name="P2"><text:s text:c="30"/>Ау-у! Ау-у, снежиночки мои!</text:p>
      <text:p text:style-name="P2"><text:s text:c="30"/>Ау-у, мои подружки!</text:p>
      <text:p text:style-name="P2"/>
      <text:p text:style-name="P3">Танец снежинок</text:p>
      <text:p text:style-name="P5">(В конце танца снежинки собираются в кружок, приседают)</text:p>
      <text:p text:style-name="P5"/>
      <text:p text:style-name="P2"/>
      <text:p text:style-name="P9"><text:span text:style-name="T1">Дед Мороз:</text:span><text:span text:style-name="T2"> <text:s text:c="8"/>У-у-у какой сугроб намело !</text:span></text:p>
      <text:p text:style-name="P2"><text:s text:c="30"/>Сяду-ка <text:s/>отдохну!</text:p>
      <text:p text:style-name="P5">(Все снежинки перебегают на другое место)</text:p>
      <text:p text:style-name="P2"><text:s text:c="30"/>Что за чудеса?</text:p>
      <text:p text:style-name="P5">(Игра повторяется несколько раз)</text:p>
      <text:p text:style-name="P2"/>
      <text:p text:style-name="P9"><text:span text:style-name="T1">Дед Мороз:</text:span><text:span text:style-name="T2"> <text:s text:c="10"/>Ну и шустрые снежинки.</text:span></text:p>
      <text:p text:style-name="P2"><text:s text:c="31"/>На вас я подую, начнутся метели.</text:p>
      <text:p text:style-name="P2"><text:s text:c="31"/>А ну-ка , снежинки все полетели!</text:p>
      <text:p text:style-name="P5">(Д. М. дует на снежинки, закрывает глаза, свистит. Снежинки разбегаются и прячутся за его спиной. Д. М. открывает глаза: « А где же снежинки?» Идет их искать, снежинки потихоньку идут за ним. Д. М.вдруг оглядывается назад <text:s/>и обнаруживает <text:s/>шалунишек.)</text:p>
      <text:p text:style-name="P5"/>
      <text:p text:style-name="P9"><text:span text:style-name="T1">Лиса:</text:span><text:span text:style-name="T2"> <text:s text:c="21"/>Д. М.! Д.М. ! А я тоже умею в прятки играть.</text:span></text:p>
      <text:p text:style-name="P2"><text:s text:c="32"/>Посмотрите , ребятишки, какой у меня красивый мешочек!</text:p>
      <text:p text:style-name="P6"><text:s text:c="32"/>(Вызывает мальчиков)</text:p>
      <text:p text:style-name="P2"><text:s text:c="32"/>Забирайтесь в него, я вас спрячу!</text:p>
      <text:p text:style-name="P6"><text:s text:c="33"/>(Всех остальных просит закрыть глаза и считать: «1,2, 3,4,5 мы идем искать!» Лиса говорит в сторону: «Сейчас <text:s/>их спрячу , а их <text:s/>подарочки себе заберу!»</text:p>
      <text:p text:style-name="P6">Дети под музыку друг за другом залезают в мешок( <text:s/>без дна) с одной стороны , а вылезают с другой и убегают, <text:s/>садятся на стульчики.)</text:p>
      <text:p text:style-name="P2"><text:s text:c="2"/></text:p>
      <text:p text:style-name="P2"/>
      <text:p text:style-name="P9"><text:span text:style-name="T1">Ведущая:</text:span><text:span text:style-name="T2"> <text:s text:c="13"/>Ну что, Лиса всех детей в мешок спрятала?</text:span></text:p>
      <text:p text:style-name="P2"/>
      <text:p text:style-name="P9"><text:span text:style-name="T1">Лиса</text:span><text:span text:style-name="T2"> </text:span><text:span text:style-name="T3">(радостно):</text:span><text:span text:style-name="T2"> <text:s text:c="4"/>Всех! Всех!</text:span></text:p>
      <text:p text:style-name="P2"><text:s text:c="32"/>Заглядывает в мешок, видит, что детей нет, кричит:</text:p>
      <text:p text:style-name="P2"><text:s text:c="32"/>Караул! Караул! Обманули! Рассердили!</text:p>
      <text:p text:style-name="P2"/>
      <text:p text:style-name="P9"><text:span text:style-name="T1">Ведущая:</text:span><text:span text:style-name="T2"> <text:s text:c="13"/>Ты , Лиса, не сердись,</text:span></text:p>
      <text:p text:style-name="P2"><text:s text:c="32"/>А скорее улыбнись!</text:p>
      <text:p text:style-name="P2"><text:s text:c="32"/>Где веселье, там игра!</text:p>
      <text:p text:style-name="P9"><text:span text:style-name="T2"><text:s text:c="32"/>Ребята, вы играть хотите? </text:span><text:span text:style-name="T3">(Да!)</text:span></text:p>
      <text:p text:style-name="P2"/>
      <text:p text:style-name="P3">Игра «Поймай рукавичку»</text:p>
      <text:p text:style-name="P9"><text:span text:style-name="T4"><text:s text:c="32"/>(</text:span><text:span text:style-name="T3">Д. М. <text:s/>теряет рукавичку, а Лиса ее находит и передает детям. Дети, стоя в кругу, передают рукавичку друг другу, а Д.М. догоняет ее.)</text:span></text:p>
      <text:p text:style-name="P6"/>
      <text:p text:style-name="P9"><text:span text:style-name="T1">Дед Мороз:</text:span><text:span text:style-name="T2"> <text:s text:c="10"/>Ух, успел! Ух, догнал!</text:span></text:p>
      <text:p text:style-name="P2"><text:s text:c="32"/>Все равно тебя поймал!</text:p>
      <text:p text:style-name="P2"/>
      <text:p text:style-name="P9"><text:span text:style-name="T1"><text:s/>Снегурочка:</text:span><text:span text:style-name="T2"> <text:s text:c="9"/>Потрудился ты не зря!</text:span></text:p>
      <text:p text:style-name="P2"/>
      <text:p text:style-name="P9"><text:soft-page-break/><text:span text:style-name="T1">Дед Мороз:</text:span><text:span text:style-name="T2"> <text:s text:c="10"/>А сейчас, озорники,</text:span></text:p>
      <text:p text:style-name="P2"><text:s text:c="32"/>Почитать пора стихи.</text:p>
      <text:p text:style-name="P2"><text:s text:c="33"/>Ну кто смелый, выходите,</text:p>
      <text:p text:style-name="P2"><text:s text:c="33"/>Дед Мороза удивите!</text:p>
      <text:p text:style-name="P2"/>
      <text:p text:style-name="P2"/>
      <text:p text:style-name="P3">Дети <text:s/>читают стихи.</text:p>
      <text:p text:style-name="P3"><text:s text:c="33"/>1гр.</text:p>
      <text:p text:style-name="P3"/>
      <text:p text:style-name="P3"><text:s text:c="34"/>2гр.</text:p>
      <text:p text:style-name="P3"/>
      <text:p text:style-name="P3"><text:s text:c="35"/>3гр.</text:p>
      <text:p text:style-name="P3">Танец бусинок.</text:p>
      <text:p text:style-name="P3"/>
      <text:p text:style-name="P9"><text:span text:style-name="T1">Дед Мороз:</text:span><text:span text:style-name="T2"> <text:s text:c="11"/>Вот спасибо вам, друзья,</text:span></text:p>
      <text:p text:style-name="P2"><text:s text:c="32"/>Так порадовали меня.</text:p>
      <text:p text:style-name="P2"/>
      <text:p text:style-name="P9"><text:span text:style-name="T1">Ведущая:</text:span><text:span text:style-name="T2"> <text:s text:c="14"/>Елка светится, искрится,</text:span></text:p>
      <text:p text:style-name="P2"><text:s text:c="33"/>Будем, дети ,веселиться.</text:p>
      <text:p text:style-name="P2"><text:s text:c="33"/>Дед Мороз вас всех зовет</text:p>
      <text:p text:style-name="P2"><text:s text:c="33"/>В Новогодний хоровод!</text:p>
      <text:p text:style-name="P2"/>
      <text:p text:style-name="P2"/>
      <text:p text:style-name="P3">Хоровод. <text:s/>« Дед Мороз, Дед Мороз, деткам елочку принес!»</text:p>
      <text:p text:style-name="P3"/>
      <text:p text:style-name="P9"><text:span text:style-name="T1">Дед Мороз:</text:span><text:span text:style-name="T2"> <text:s text:c="11"/>С Новым годом, С Новым годом!</text:span></text:p>
      <text:p text:style-name="P2"><text:s text:c="33"/>Пусть вам счастье принесет</text:p>
      <text:p text:style-name="P2"><text:s text:c="33"/>Светлый, радостный , веселый</text:p>
      <text:p text:style-name="P2"><text:s text:c="33"/>Долгожданный Новый год!</text:p>
      <text:p text:style-name="P2"/>
      <text:p text:style-name="P9"><text:span text:style-name="T1">Снегурочка:</text:span><text:span text:style-name="T2"> <text:s text:c="9"/>Дедушка, пора подарки раздавать!</text:span></text:p>
      <text:p text:style-name="P2"/>
      <text:p text:style-name="P9"><text:span text:style-name="T1">Дед Мороз:</text:span><text:span text:style-name="T2"> <text:s text:c="11"/>Ты права, внученька,</text:span></text:p>
      <text:p text:style-name="P2"><text:s text:c="33"/>Настало время порадовать ребятишек подарками.</text:p>
      <text:p text:style-name="P2"><text:s text:c="33"/>Где же мой волшебный мешок?</text:p>
      <text:p text:style-name="P2"><text:s text:c="33"/>Что ж мешок к нам не спешит,</text:p>
      <text:p text:style-name="P2"><text:s text:c="33"/>Может он под елкой спит?</text:p>
      <text:p text:style-name="P2"><text:s text:c="33"/>Лучше сам за ним схожу,</text:p>
      <text:p text:style-name="P2"><text:s text:c="33"/>Если спит, то разбужу.</text:p>
      <text:p text:style-name="P5">(Д. М. уходи , появляется Живой мешок)</text:p>
      <text:p text:style-name="P2"/>
      <text:p text:style-name="P9"><text:span text:style-name="T1">Мешок:</text:span><text:span text:style-name="T2"> <text:s text:c="17"/>Я уже совсем заждался!</text:span></text:p>
      <text:p text:style-name="P2"><text:s text:c="33"/>Вот пошел и прогулялся.</text:p>
      <text:p text:style-name="P2"><text:s text:c="34"/>Вы скажите мне , друзья,</text:p>
      <text:p text:style-name="P2"><text:s text:c="33"/>Может быть не нужен я?</text:p>
      <text:p text:style-name="P2"/>
      <text:p text:style-name="P3">Снегурочка, Лиса, Снеговик:</text:p>
      <text:p text:style-name="P2"><text:s text:c="35"/>Мы тебя весь праздник ждали.</text:p>
      <text:p text:style-name="P2"><text:s text:c="35"/>И сейчас вот только звали,</text:p>
      <text:p text:style-name="P2"><text:s text:c="35"/>Ты на зов наш не пришел,</text:p>
      <text:p text:style-name="P2"><text:s text:c="36"/>За тобой Мороз ушел.</text:p>
      <text:p text:style-name="P2"/>
      <text:p text:style-name="P9"><text:soft-page-break/><text:span text:style-name="T1">Снегурочка:</text:span><text:span text:style-name="T2"> <text:s text:c="11"/>Я тебя здесь посажу и за Дедушкой схожу</text:span><text:span text:style-name="T3">.(уходит)</text:span></text:p>
      <text:p text:style-name="P2"/>
      <text:p text:style-name="P9"><text:span text:style-name="T1">Лиса:</text:span><text:span text:style-name="T2"> <text:s text:c="23"/>Какой большой! Вкусненький, наверное</text:span><text:span text:style-name="T3">!(дотрагивается)</text:span></text:p>
      <text:p text:style-name="P2"/>
      <text:p text:style-name="P9"><text:span text:style-name="T1">Снеговик:</text:span><text:span text:style-name="T2"> <text:s text:c="15"/>Ой, не трогай, убежит!</text:span></text:p>
      <text:p text:style-name="P2"/>
      <text:p text:style-name="P9"><text:span text:style-name="T1">Лиса:</text:span><text:span text:style-name="T2"> <text:s text:c="23"/>Не болтай, не мешай! </text:span><text:span text:style-name="T3">(замахивается на Снеговика)</text:span></text:p>
      <text:p text:style-name="P2"/>
      <text:p text:style-name="P2"/>
      <text:p text:style-name="P9"><text:span text:style-name="T1">Мешок:</text:span><text:span text:style-name="T2"> <text:s text:c="19"/>Вам не справится с Мешком!</text:span></text:p>
      <text:p text:style-name="P2"><text:s text:c="34"/>Д. М. наколдовал, чтоб меня никто не брал!</text:p>
      <text:p text:style-name="P2"/>
      <text:p text:style-name="P9"><text:span text:style-name="T1">Лиса:</text:span><text:span text:style-name="T2"> <text:s text:c="25"/>Не перечь ты мне , нахал!</text:span></text:p>
      <text:p text:style-name="P2"/>
      <text:p text:style-name="P9"><text:span text:style-name="T1">Мешок:</text:span><text:span text:style-name="T2"> <text:s text:c="19"/>Ну тогда я побежал!</text:span></text:p>
      <text:p text:style-name="P2"/>
      <text:p text:style-name="P9"><text:span text:style-name="T1"><text:s/>Лиса:</text:span><text:span text:style-name="T2"> <text:s text:c="21"/>Стой, куда, стой!</text:span></text:p>
      <text:p text:style-name="P6"><text:s text:c="33"/>(догоняет и развязывает Мешок , а из него выходит Зайчик)</text:p>
      <text:p text:style-name="P6"/>
      <text:p text:style-name="P9"><text:span text:style-name="T1">Лиса:</text:span><text:span text:style-name="T2"> <text:s text:c="24"/>А где подарки?</text:span></text:p>
      <text:p text:style-name="P2"/>
      <text:p text:style-name="P9"><text:span text:style-name="T1">Зайчик:</text:span><text:span text:style-name="T2"> <text:s text:c="20"/>Не обижайся, не сердись!</text:span></text:p>
      <text:p text:style-name="P2"><text:s text:c="34"/>На морковку, угостись!</text:p>
      <text:p text:style-name="P2"/>
      <text:p text:style-name="P3">Выходят <text:s/>Дед Мороз и Снегурочка с мешком</text:p>
      <text:p text:style-name="P2"/>
      <text:p text:style-name="P9"><text:span text:style-name="T1">Дед Мороз:</text:span><text:span text:style-name="T2"> <text:s text:c="13"/>Тише, тише, не шумите!</text:span></text:p>
      <text:p text:style-name="P2"><text:s text:c="34"/>Не галдите, не кричите!</text:p>
      <text:p text:style-name="P9"><text:span text:style-name="T1">Снегурочка:</text:span><text:span text:style-name="T2"> <text:s text:c="12"/>Отдышитесь, успокойтесь,</text:span></text:p>
      <text:p text:style-name="P2"><text:s text:c="34"/>И, пожалуйста, не ссорьтесь!</text:p>
      <text:p text:style-name="P2"><text:s text:c="34"/>Ведь сегодня Новый год!</text:p>
      <text:p text:style-name="P2"><text:s text:c="34"/>Детвора подарков ждет!</text:p>
      <text:p text:style-name="P9"><text:span text:style-name="T1">Дед Мороз:</text:span><text:span text:style-name="T2"> <text:s text:c="12"/>Так что помогайте,</text:span></text:p>
      <text:p text:style-name="P2"><text:s text:c="35"/>Подарки вынимайте!</text:p>
      <text:p text:style-name="P2"/>
      <text:p text:style-name="P3">Ведущая, Лиса , Снеговик ,Зимушка, Зайчик, Снегурочка:</text:p>
      <text:p text:style-name="P2"><text:s text:c="34"/>Ай да Дедушка Мороз!</text:p>
      <text:p text:style-name="P2"><text:s text:c="34"/>Здесь подарков целый ВОЗ!</text:p>
      <text:p text:style-name="P2"/>
      <text:p text:style-name="P9"><text:span text:style-name="T1">Дед Мороз:</text:span><text:span text:style-name="T2"> <text:s text:c="13"/>Еще раз всех поздравляем,</text:span></text:p>
      <text:p text:style-name="P2"><text:s text:c="35"/>Счастья, радости желаем,</text:p>
      <text:p text:style-name="P2"><text:s text:c="35"/>Чтоб росли вы и умнели,</text:p>
      <text:p text:style-name="P2"><text:s text:c="36"/>Веселились, песни пели, </text:p>
      <text:p text:style-name="P2"><text:s text:c="36"/>Чтоб всегда звенел ваш смех!</text:p>
      <text:p text:style-name="P9"><text:span text:style-name="T1">ВСЕ (артисты):</text:span><text:span text:style-name="T2"> <text:s text:c="7"/></text:span><text:span text:style-name="T1">С Новым годом всех, всех, всех!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4-03-22T22:46:51</meta:creation-date>
    <meta:document-statistic meta:table-count="0" meta:image-count="0" meta:object-count="0" meta:page-count="7" meta:paragraph-count="252" meta:word-count="1516" meta:character-count="13750"/>
    <dc:date>2014-03-22T22:50:10</dc:date>
    <meta:editing-duration>PT00H03M19S</meta:editing-duration>
    <meta:editing-cycles>1</meta:editing-cycles>
    <meta:generator>NeoOffice/3.2.1$Unix OpenOffice.org_project/Patch 0</meta:generator>
  </office:meta>
</office:document-meta>
</file>