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/>
    </style:style>
  </office:automatic-styles>
  <office:body>
    <office:text>
      <text:p text:style-name="P1"><text:span text:style-name="T1"><text:s text:c="3"/></text:span></text:p>
      <text:p text:style-name="P1"><text:span text:style-name="T2"/></text:p>
      <text:p text:style-name="P1"><text:span text:style-name="T2"/></text:p>
      <text:p text:style-name="P1"><text:span text:style-name="T3">УРОК ЗНАНИЙ</text:span></text:p>
      <text:p text:style-name="P1"><text:span text:style-name="T3"/></text:p>
      <text:p text:style-name="P1"><text:span text:style-name="T4">1</text:span><text:span text:style-name="T5">сентября</text:span></text:p>
      <text:p text:style-name="P1"><text:span text:style-name="T5"/></text:p>
      <text:p text:style-name="P2"><text:span text:style-name="T5">Цель:познакомить обучающихся со школой и предметами,которые они будут изучать,создать мотивацию к обучению.</text:span></text:p>
      <text:p text:style-name="P3"><text:span text:style-name="T6"><text:s/></text:span></text:p>
      <text:p text:style-name="P3"><text:span text:style-name="T7"/></text:p>
      <text:p text:style-name="P4"><text:span text:style-name="T8">Учитель</text:span><text:span text:style-name="T9">: Ребята, сегодня у вас праздник. Вы теперь не просто дети, а ученики 1 класса А, первоклассники.<text:s text:c="2"/></text:span></text:p>
      <text:p text:style-name="P5"><text:span text:style-name="T10"/></text:p>
      <text:p text:style-name="P6"><text:span text:style-name="T11"><text:s text:c="11"/>(</text:span><text:span text:style-name="T12">ВКЛЮЧАЮ<text:s text:c="2"/>ЛУНТИКА )</text:span></text:p>
      <text:p text:style-name="P7"><text:span text:style-name="T13"/></text:p>
      <text:p text:style-name="P8"><text:span text:style-name="T14">Учитель</text:span><text:span text:style-name="T15"><text:s/>: ОЙ ! Кто это ? ( Показываю ЛУНТИКА )<text:tab/></text:span></text:p>
      <text:p text:style-name="P8"><text:span text:style-name="T16">Учитель</text:span><text:span text:style-name="T17"><text:s/>: Ребята , здесь записка :</text:span></text:p>
      <text:p text:style-name="P8"><text:span text:style-name="T18"/></text:p>
      <text:p text:style-name="P8"><text:span text:style-name="T19"><text:s text:c="15"/></text:span><text:span text:style-name="T20">"</text:span><text:span text:style-name="T21"><text:s text:c="2"/></text:span><text:span text:style-name="T22">Ребята, я узнал , что 1 сентября вы станете школьниками . А кто такие школьники , чем они занимаются в школе, я не знаю . А вы знаете<text:s text:c="2"/>?<text:s text:c="2"/>Расскажите мне . Может, мне тоже стать школьником? "</text:span></text:p>
      <text:p text:style-name="P8"><text:span text:style-name="T23"/></text:p>
      <text:p text:style-name="P8"><text:span text:style-name="T24">Учитель:<text:s/></text:span><text:span text:style-name="T25">А кто из вас знает , зачем вы пришли в школу ?</text:span></text:p>
      <text:p text:style-name="P9"><text:span text:style-name="T26">(<text:s/></text:span><text:span text:style-name="T27">ответы детей )</text:span></text:p>
      <text:p text:style-name="P9"><text:span text:style-name="T28"/></text:p>
      <text:p text:style-name="P10"><text:span text:style-name="T29">Учитель<text:s/></text:span><text:span text:style-name="T30">: А чему вы будете учиться , какие предметы будете изучать ? </text:span></text:p>
      <text:p text:style-name="P11"><text:span text:style-name="T31">(<text:s/></text:span><text:span text:style-name="T32">ответы детей )</text:span></text:p>
      <text:p text:style-name="P11"><text:span text:style-name="T33"/></text:p>
      <text:p text:style-name="P12"><text:span text:style-name="T33"/></text:p>
      <text:p text:style-name="P12"><text:span text:style-name="T34">Учитель</text:span><text:span text:style-name="T35"><text:s/>: ЛУНТИК , сегодня<text:s text:c="2"/>у ребят первый урок<text:s/></text:span><text:span text:style-name="T36">«</text:span><text:span text:style-name="T37">Урок знаний</text:span><text:span text:style-name="T38">»</text:span><text:span text:style-name="T39">. Я хочу предложить им отправиться в увлекательное путешествие<text:s text:c="2"/>в СТРАНУ ЗНАНИЙ.</text:span></text:p>
      <text:p text:style-name="P12"><text:span text:style-name="T40"/></text:p>
      <text:p text:style-name="P12"><text:span text:style-name="T41">Учитель</text:span><text:span text:style-name="T42"><text:s/>: Чтобы отправиться в путешествие , я предлагаю вам определить на каком транспорте мы отправимся .</text:span></text:p>
      <text:p text:style-name="P12"><text:span text:style-name="T43">(</text:span><text:span text:style-name="T44">рисуем ракету , соединяя точки с цифрами<text:s text:c="2"/>на отдельных листах )</text:span></text:p>
      <text:p text:style-name="P12"><text:span text:style-name="T45"/></text:p>
      <text:p text:style-name="P12"><text:span text:style-name="T46">Учитель</text:span><text:span text:style-name="T47"><text:s/>: Что у вас получилось ? (ракета )</text:span></text:p>
      <text:p text:style-name="P12"><text:span text:style-name="T47">У меня на доске тоже есть этот рисунок. Давайте проверим, соединим точки от меньшего числа к большему.<text:s text:c="2"/></text:span></text:p>
      <text:p text:style-name="P12"><text:span text:style-name="T47"><text:s text:c="24"/>(соединяем вместе )</text:span></text:p>
      <text:p text:style-name="P13"><text:span text:style-name="T48"/></text:p>
      <text:p text:style-name="P14"><text:span text:style-name="T49">Учитель<text:s/></text:span><text:span text:style-name="T50">: Теперь нам нужно ее запустить .</text:span></text:p>
      <text:p text:style-name="P14"><text:span text:style-name="T50"><text:s/>( считаем и кричим : &lt;&lt;Ура !<text:s text:c="2"/>&gt;&gt;)</text:span></text:p>
      <text:p text:style-name="P14"><text:span text:style-name="T51"/></text:p>
      <text:p text:style-name="P15"><text:span text:style-name="T52">Учитель : Вы справились с заданием , и мы можем совершить посадку на первую планету.</text:span></text:p>
      <text:p text:style-name="P16"><text:span text:style-name="T53"/></text:p>
      <text:p text:style-name="P16"><text:span text:style-name="T53"/></text:p>
      <text:p text:style-name="P17"><text:span text:style-name="T54"><text:s/></text:span><text:span text:style-name="T55"><text:s text:c="29"/>1 Планета<text:s text:c="2"/></text:span></text:p>
      <text:p text:style-name="P17"><text:span text:style-name="T55"><text:s text:c="24"/></text:span></text:p>
      <text:p text:style-name="P17"><text:span text:style-name="T55"><text:s text:c="19"/>ЧТЕНИЕ И ПИСЬМО</text:span></text:p>
      <text:p text:style-name="P17"><text:span text:style-name="T56"/></text:p>
      <text:p text:style-name="P17"><text:span text:style-name="T57"><text:s text:c="5"/></text:span><text:span text:style-name="T58">1.</text:span><text:span text:style-name="T59">На уроках чтения мы будем изучать буквы , учиться читать быстро и выразительно . В этом нам будут помогать наши верные друзья — учебник ''Азбука<text:s text:c="2"/>'' и книги . (показать)<text:s text:c="2"/>А в этих красивых прописях<text:s text:c="2"/>будем учиться правильно писать буквы , слова , а потом<text:s text:c="2"/>предложения . На этих уроках мы будем много играть и вот сейчас я предлагаю вам игру :<text:s text:c="3"/>"БУКВЫ РАССЫПАЛИСЬ<text:s text:c="2"/>''</text:span></text:p>
      <text:p text:style-name="P17"><text:span text:style-name="T60"/></text:p>
      <text:p text:style-name="P17"><text:span text:style-name="T61"><text:s text:c="7"/></text:span><text:span text:style-name="T62">2.<text:s/></text:span><text:span text:style-name="T63">ИГРА '' CОСТАВЬ СЛОВА ''.</text:span></text:p>
      <text:p text:style-name="P17"><text:span text:style-name="T64"/></text:p>
      <text:p text:style-name="P17"><text:span text:style-name="T65"><text:s text:c="4"/></text:span><text:span text:style-name="T66"><text:s text:c="4"/></text:span><text:span text:style-name="T67">МА<text:s text:c="4"/>МА<text:s text:c="6"/>МИР<text:s text:c="2"/>РОДИНА<text:s text:c="2"/>МОСКВА<text:s text:c="2"/>СЕМЬЯ<text:s text:c="2"/>ПАПА<text:s text:c="2"/>ДОМ БАБУШКА<text:s text:c="2"/>ДЕДУШКА СЕСТРА<text:s text:c="2"/>БРАТ ВОЛГОГРАД</text:span></text:p>
      <text:p text:style-name="P17"><text:span text:style-name="T68"/></text:p>
      <text:p text:style-name="P17"><text:span text:style-name="T69">Учитель</text:span><text:span text:style-name="T70">: Ребята, составьте ,пожалуйста , предложения с этими словами.</text:span></text:p>
      <text:p text:style-name="P17"><text:span text:style-name="T71"/></text:p>
      <text:p text:style-name="P17"><text:span text:style-name="T72">Учитель : Вы справились с заданием, и я думаю , что мы можем перелететь на другую планету.</text:span></text:p>
      <text:p text:style-name="P17"><text:span text:style-name="T72"/></text:p>
      <text:p text:style-name="P17"><text:span text:style-name="T73"/></text:p>
      <text:p text:style-name="P17"><text:span text:style-name="T74"><text:s text:c="18"/></text:span><text:span text:style-name="T75">&lt;&lt;<text:s/></text:span><text:span text:style-name="T76">ОКРУЖАЮЩИЙ МИР .&gt;&gt;</text:span></text:p>
      <text:p text:style-name="P17"><text:span text:style-name="T77"/></text:p>
      <text:p text:style-name="P17"><text:span text:style-name="T77"/></text:p>
      <text:p text:style-name="P17"><text:span text:style-name="T78">Учитель</text:span><text:span text:style-name="T79"><text:s/>: О Родине, о семье, о нашем городе, обо всем, что вас интересует, мы будем говорить на уроке ОКРУЖАЮЩИЙ<text:s text:c="2"/>мир . На этот урок вы будете приносить вот эти книги .</text:span></text:p>
      <text:p text:style-name="P18"><text:span text:style-name="T80"><text:s/>(<text:s/></text:span><text:span text:style-name="T81">показать книги ).</text:span></text:p>
      <text:p text:style-name="P19"><text:span text:style-name="T82"/></text:p>
      <text:p text:style-name="P19"><text:span text:style-name="T83">Учитель:</text:span><text:span text:style-name="T84"><text:s/>А что такое семья ?<text:s text:c="2"/>Как вы понимаете?</text:span></text:p>
      <text:p text:style-name="P20"><text:span text:style-name="T85">(</text:span><text:span text:style-name="T86">дети рассказывают )</text:span></text:p>
      <text:p text:style-name="P20"><text:span text:style-name="T87"/></text:p>
      <text:p text:style-name="P21"><text:span text:style-name="T88">Учитель</text:span><text:span text:style-name="T89">: Правильно , семья — это то, что должно быть у каждого человека на земле. У каждого из вас есть мама. Мама - это самый близкий и любимый человек на земле, берегите своих мам , жалейте их, помогайте им. Сегодня вы принесли фотографии своих родных , спасибо вам. А кто хочет рассказать о своей семье ?</text:span></text:p>
      <text:p text:style-name="P22"><text:span text:style-name="T90">(<text:s/></text:span><text:span text:style-name="T91">рассказ о семье )</text:span></text:p>
      <text:p text:style-name="P23"><text:span text:style-name="T92"/></text:p>
      <text:p text:style-name="P23"><text:span text:style-name="T93">Учитель:</text:span><text:span text:style-name="T94"><text:s/>Теперь у вас появилась еще одна семья — наш 1 класс " А." Я ваша мама , а вы мои дети .Я уверенна, что мы подружимся и будем дорожить друг другом.</text:span></text:p>
      <text:p text:style-name="P23"><text:span text:style-name="T95"/></text:p>
      <text:p text:style-name="P23"><text:span text:style-name="T96">ИГРА<text:s/></text:span><text:span text:style-name="T97">«</text:span><text:span text:style-name="T98">ЕСЛИ ВЕСЕЛО ЖИВЕТСЯ ...</text:span><text:span text:style-name="T99">»</text:span></text:p>
      <text:p text:style-name="P23"><text:span text:style-name="T100"/></text:p>
      <text:p text:style-name="P24"><text:span text:style-name="T100"/></text:p>
      <text:p text:style-name="P24"><text:span text:style-name="T100"/></text:p>
      <text:p text:style-name="P24"><text:span text:style-name="T100"/></text:p>
      <text:p text:style-name="P24"><text:span text:style-name="T101">3<text:s/></text:span><text:span text:style-name="T102">ПЛАНЕТА<text:s text:c="2"/></text:span></text:p>
      <text:p text:style-name="P24"><text:span text:style-name="T102"><text:s text:c="2"/></text:span></text:p>
      <text:p text:style-name="P24"><text:span text:style-name="T102"><text:s text:c="6"/>МАТЕМАТИКА</text:span></text:p>
      <text:p text:style-name="P24"><text:span text:style-name="T102"/></text:p>
      <text:p text:style-name="P24"><text:span text:style-name="T103"/></text:p>
      <text:p text:style-name="P25"><text:span text:style-name="T104">Учитель</text:span><text:span text:style-name="T105">: Что мы будем делать на математике ?</text:span></text:p>
      <text:p text:style-name="P26"><text:span text:style-name="T106"><text:s text:c="11"/>(</text:span><text:span text:style-name="T107">ответы детей )</text:span></text:p>
      <text:p text:style-name="P27"><text:span text:style-name="T108"/></text:p>
      <text:p text:style-name="P27"><text:span text:style-name="T109">Учитель</text:span><text:span text:style-name="T110">: На зтот урок вы будете приносить учебник Математики.А сейчас мы опять с вами поиграем .</text:span></text:p>
      <text:p text:style-name="P28"><text:span text:style-name="T111">(</text:span><text:span text:style-name="T112">работа с компьютером)</text:span></text:p>
      <text:p text:style-name="P28"><text:span text:style-name="T112"/></text:p>
      <text:p text:style-name="P28"><text:span text:style-name="T113"><text:s text:c="22"/></text:span><text:span text:style-name="T114">4<text:s/></text:span><text:span text:style-name="T115">ПЛАНЕТА</text:span></text:p>
      <text:p text:style-name="P28"><text:span text:style-name="T115"><text:s text:c="4"/></text:span></text:p>
      <text:p text:style-name="P28"><text:span text:style-name="T115"><text:s text:c="4"/>РИСОВАНИЕ и ТРУД</text:span></text:p>
      <text:p text:style-name="P28"><text:span text:style-name="T116"/></text:p>
      <text:p text:style-name="P29"><text:span text:style-name="T117">Учитель</text:span><text:span text:style-name="T118"><text:s/>: Я думаю , что каждый знает , чем мы будем заниматься на уроке рисования? На уроке труда ?</text:span></text:p>
      <text:p text:style-name="P29"><text:span text:style-name="T119"/></text:p>
      <text:p text:style-name="P29"><text:span text:style-name="T120">Учитель<text:s/></text:span><text:span text:style-name="T121">: Сегодня мы с вами говорили о том ,что<text:s text:c="2"/>наш класс тоже семья, и я хочу , чтобы вы обвели свои ладошки<text:s text:c="3"/>(показать как )</text:span></text:p>
      <text:p text:style-name="P29"><text:span text:style-name="T121">Мы должны быть дружными и<text:s text:c="2"/>помогать друг другу.</text:span></text:p>
      <text:p text:style-name="P30"><text:span text:style-name="T122">(</text:span><text:span text:style-name="T123">рисуют ладошки<text:s text:c="2"/>на листе ватмана )</text:span></text:p>
      <text:p text:style-name="P31"><text:span text:style-name="T124"/></text:p>
      <text:p text:style-name="P31"><text:span text:style-name="T125">Учитель</text:span><text:span text:style-name="T126"><text:s/>: Пока одни обводят ладошки , другие могут разукрасить ракету , на которой мы путешествовали. (дети разукрашивают )<text:s text:c="2"/></text:span></text:p>
      <text:p text:style-name="P31"><text:span text:style-name="T127"/></text:p>
      <text:p text:style-name="P31"><text:span text:style-name="T128">Учитель</text:span><text:span text:style-name="T129"><text:s/>: Все закончили работу ? Приготовиться к посадке ракеты !</text:span></text:p>
      <text:p text:style-name="P31"><text:span text:style-name="T130">(</text:span><text:span text:style-name="T131">дети<text:s text:c="2"/>играют, сажают ракету, считая в обратном порядке )</text:span></text:p>
      <text:p text:style-name="P31"><text:span text:style-name="T132"/></text:p>
      <text:p text:style-name="P31"><text:span text:style-name="T133">Учитель</text:span><text:span text:style-name="T134"><text:s/>: ЛУНТИК , тебе понравилось в нашей школе ? А вам , ребята ? Что вы узнали нового ?<text:s text:c="3"/>Школа -страна знаний , в которой не бывает скучно !</text:span></text:p>
      <text:p text:style-name="P31"><text:span text:style-name="T135"/></text:p>
      <text:p text:style-name="P32"><text:span text:style-name="T136"><text:s/></text:span><text:span text:style-name="T137">ЗВУЧИТ ПЕСНЯ<text:s text:c="3"/>Шаинского<text:s/></text:span><text:span text:style-name="T138">«</text:span><text:span text:style-name="T139">ЧЕМУ УЧАТ В ШКОЛЕ</text:span><text:span text:style-name="T140">»</text:span></text:p>
      <text:p text:style-name="P32"><text:span text:style-name="T141"/></text:p>
      <text:p text:style-name="P32"><text:span text:style-name="T141"/></text:p>
      <text:p text:style-name="P33"><text:span text:style-name="T142"><text:s/></text:span></text:p>
      <text:p text:style-name="P33"><text:span text:style-name="T143"/></text:p>
      <text:p text:style-name="P33"><text:span text:style-name="T1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