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cm" table:align="center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1.351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2.007cm"/>
    </style:style>
    <style:style style:name="Таблица1.D" style:family="table-column">
      <style:table-column-properties style:column-width="1.886cm"/>
    </style:style>
    <style:style style:name="Таблица1.E" style:family="table-column">
      <style:table-column-properties style:column-width="0.683cm"/>
    </style:style>
    <style:style style:name="Таблица1.I" style:family="table-column">
      <style:table-column-properties style:column-width="1.709cm"/>
    </style:style>
    <style:style style:name="Таблица1.J" style:family="table-column">
      <style:table-column-properties style:column-width="1.048cm"/>
    </style:style>
    <style:style style:name="Таблица1.K" style:family="table-column">
      <style:table-column-properties style:column-width="2.379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K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K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7.752cm" table:align="center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2.104cm"/>
    </style:style>
    <style:style style:name="Таблица2.B" style:family="table-column">
      <style:table-column-properties style:column-width="2.395cm"/>
    </style:style>
    <style:style style:name="Таблица2.C" style:family="table-column">
      <style:table-column-properties style:column-width="3.253cm"/>
    </style:style>
    <style:style style:name="Таблица2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2.C1" style:family="table-cell">
      <style:table-cell-properties style:border-line-width="0.002cm 0.088cm 0.002cm" fo:padding="0.185cm" fo:border="0.092cm double #808080"/>
    </style:style>
    <style:style style:name="Таблица2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2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line-height-at-least="0.423cm" fo:text-align="end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/>
      <style:text-properties fo:font-variant="normal" fo:text-transform="none" fo:color="#333333" style:font-name="Times New Roman" fo:font-size="22pt" fo:letter-spacing="normal" fo:font-style="normal" fo:font-weight="bold" style:font-size-asian="22pt" style:font-size-complex="22pt"/>
    </style:style>
    <style:style style:name="P11" style:family="paragraph" style:parent-style-name="Table_20_Contents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.212cm" style:line-height-at-least="0.45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212cm" fo:margin-bottom="0.212cm" style:line-height-at-least="0.45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Heading_20_3">
      <style:paragraph-properties fo:margin-left="0cm" fo:margin-right="0cm" fo:margin-top="0.212cm" fo:margin-bottom="0.212cm" style:line-height-at-least="0.45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Heading_20_3">
      <style:paragraph-properties fo:margin-left="0cm" fo:margin-right="0cm" fo:margin-top="0.212cm" fo:margin-bottom="0.212cm" style:line-height-at-least="0.45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Heading_20_3">
      <style:paragraph-properties fo:margin-left="0cm" fo:margin-right="0cm" fo:margin-top="0.212cm" fo:margin-bottom="0.212cm" style:line-height-at-least="0.45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4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5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6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7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8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9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10">
      <style:paragraph-properties fo:margin-left="0cm" fo:margin-right="0cm" fo:margin-top="0cm" fo:margin-bottom="0.212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.212cm" style:line-height-at-least="0.423cm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9">
      <style:paragraph-properties fo:margin-top="0cm" fo:margin-bottom="0.212cm" style:line-height-at-least="0.423cm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10">
      <style:paragraph-properties fo:margin-top="0cm" fo:margin-bottom="0.212cm" style:line-height-at-least="0.423cm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правление образования администрации Копейского городского округа</text:p>
      <text:p text:style-name="P7"><text:s/>Муниципальное общеобразовательное учреждение</text:p>
      <text:p text:style-name="P7"><text:s/>средняя общеобразовательная школа №13</text:p>
      <text:p text:style-name="P2"/>
      <text:p text:style-name="P2"/>
      <text:p text:style-name="P2"/>
      <text:p text:style-name="P2"/>
      <text:p text:style-name="P2"/>
      <text:p text:style-name="P2"/>
      <text:p text:style-name="P10">Решение систем уравнений с двумя переменными</text:p>
      <text:p text:style-name="P10"><text:s/>9-й класс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учитель математики</text:p>
      <text:p text:style-name="P8">Валеева Нажия Закарьевна</text:p>
      <text:p text:style-name="P2"/>
      <text:p text:style-name="P7"/>
      <text:p text:style-name="P7"/>
      <text:p text:style-name="P7"/>
      <text:p text:style-name="P7">Копейск 2014г</text:p>
      <text:p text:style-name="P2"><text:soft-page-break/>Цели урока:</text:p>
      <text:p text:style-name="P5">1) Продолжить работу по оказанию помощи учащимся самостоятельно находить способы решения систем уравнений с двумя переменными.<text:line-break/>2) Развивать практические навыки учащихся.<text:line-break/>3) Воспитание самостоятельности, ответственного отношения к делу, инициативы и самостоятельности принятия решения.</text:p>
      <text:p text:style-name="P5"><text:span text:style-name="T1">Оборудование</text:span>: учебник “Алгебра 9”, материалы теста, дифференцированные карточки, оценочный лист, текст девиза.</text:p>
      <text:p text:style-name="P5">Урок изучения нового материала.</text:p>
      <text:h text:style-name="P15" text:outline-level="3">Ход урока</text:h>
      <text:h text:style-name="P14" text:outline-level="3">I. Оргмомент:</text:h>
      <text:p text:style-name="P4">1) Проверка наличия выполнения домашнего задания (проверяет Совет Кабинета Математик-СКМ);<text:line-break/>2) Психологический момент;<text:line-break/>3) “Стоп-массаж” – работа на массажных ковриках</text:p>
      <text:p text:style-name="P4">4)<text:span text:style-name="T1">Девиз дня:</text:span>“<text:span text:style-name="T2">Человек, не знающий на чём он стоит или должен стоять, никогда не достигнет подлинного счастья.”</text:span></text:p>
      <text:p text:style-name="P5">(Лайонелл Кендрик)</text:p>
      <text:h text:style-name="P14" text:outline-level="3">II. Актуализация опорных знаний.</text:h>
      <text:list xml:id="list43202004" text:style-name="L1">
        <text:list-item>
          <text:p text:style-name="P19">Проверка домашнего задания:</text:p>
        </text:list-item>
      </text:list>
      <text:p text:style-name="P6">Задай вопрос по домашнему заданию.</text:p>
      <text:list xml:id="list43212384" text:style-name="L2">
        <text:list-item>
          <text:p text:style-name="P20">Какими способами можно решить систему уравнений с двумя переменными?</text:p>
        </text:list-item>
        <text:list-item>
          <text:p text:style-name="P29">П.<draw:frame draw:style-name="fr1" draw:name="Графический объект1" text:anchor-type="as-char" svg:width="2.54cm" svg:height="1.323cm" draw:z-index="0"><draw:image xlink:href="http://festival.1september.ru/articles/601480/Image5473.gif" xlink:type="simple" xlink:show="embed" xlink:actuate="onLoad"/>
      </draw:frame> <draw:frame draw:style-name="fr1" draw:name="Графический объект2" text:anchor-type="as-char" svg:width="2.064cm" svg:height="1.27cm" draw:z-index="1"><draw:image xlink:href="http://festival.1september.ru/articles/601480/Image5474.gif" xlink:type="simple" xlink:show="embed" xlink:actuate="onLoad"/>
      </draw:frame> <draw:frame draw:style-name="fr1" draw:name="Графический объект3" text:anchor-type="as-char" svg:width="2.275cm" svg:height="1.27cm" draw:z-index="2"><draw:image xlink:href="http://festival.1september.ru/articles/601480/Image5475.gif" xlink:type="simple" xlink:show="embed" xlink:actuate="onLoad"/>
      </draw:frame><draw:frame draw:style-name="fr2" draw:name="Графический объект4" text:anchor-type="as-char" svg:width="0.318cm" svg:height="0.582cm" draw:z-index="3"><draw:image xlink:href="http://festival.1september.ru/articles/601480/Image29.gif" xlink:type="simple" xlink:show="embed" xlink:actuate="onLoad"/>
      </draw:frame></text:p>
        </text:list-item>
      </text:list>
      <text:list xml:id="list43213538" text:style-name="L3">
        <text:list-item>
          <text:p text:style-name="P21">Что понравилось при выполнении домашнего задания?</text:p>
        </text:list-item>
      </text:list>
      <text:list xml:id="list43212311" text:style-name="L4">
        <text:list-item>
          <text:p text:style-name="P22">Что надо знать, чтобы уметь решать уравнения?</text:p>
        </text:list-item>
      </text:list>
      <text:list xml:id="list43223223" text:style-name="L5">
        <text:list-item>
          <text:p text:style-name="P23">Какие вопросы пришлось повторить при подготовке к уроку?</text:p>
        </text:list-item>
      </text:list>
      <text:list xml:id="list43208907" text:style-name="L6">
        <text:list-item>
          <text:p text:style-name="P24">К каким источникам информации обращались?</text:p>
        </text:list-item>
      </text:list>
      <text:list xml:id="list43223724" text:style-name="L7">
        <text:list-item>
          <text:p text:style-name="P25">Выполните тест.</text:p>
        </text:list-item>
      </text:list>
      <text:p text:style-name="P6">1.Найдите решение системы уравнений:</text:p>
      <text:p text:style-name="P9"><draw:frame draw:style-name="fr2" draw:name="Графический объект5" text:anchor-type="as-char" svg:width="2.408cm" svg:height="1.27cm" draw:z-index="4"><draw:image xlink:href="http://festival.1september.ru/articles/601480/Image5476.gif" xlink:type="simple" xlink:show="embed" xlink:actuate="onLoad"/>
    </draw:frame></text:p>
      <text:p text:style-name="P6">А) (-7;1) Б) (7;1); В) (7;-1); С) (-7;-1).</text:p>
      <text:p text:style-name="P6"><text:soft-page-break/>2.Составьте систему уравнений по условию:</text:p>
      <text:p text:style-name="P6">Одно из чисел на 2 больше другого. Утроенное первое число равно удвоенному второму.</text:p>
      <text:p text:style-name="P6">А)<draw:frame draw:style-name="fr2" draw:name="Графический объект6" text:anchor-type="as-char" svg:width="1.852cm" svg:height="1.27cm" draw:z-index="5"><draw:image xlink:href="http://festival.1september.ru/articles/601480/Image5477.gif" xlink:type="simple" xlink:show="embed" xlink:actuate="onLoad"/>
    </draw:frame> ; Б) <draw:frame draw:style-name="fr2" draw:name="Графический объект7" text:anchor-type="as-char" svg:width="1.905cm" svg:height="1.27cm" draw:z-index="6"><draw:image xlink:href="http://festival.1september.ru/articles/601480/Image5478.gif" xlink:type="simple" xlink:show="embed" xlink:actuate="onLoad"/>
    </draw:frame>; В) <draw:frame draw:style-name="fr2" draw:name="Графический объект8" text:anchor-type="as-char" svg:width="1.852cm" svg:height="1.27cm" draw:z-index="7"><draw:image xlink:href="http://festival.1september.ru/articles/601480/Image5479.gif" xlink:type="simple" xlink:show="embed" xlink:actuate="onLoad"/>
    </draw:frame>; С) <draw:frame draw:style-name="fr2" draw:name="Графический объект9" text:anchor-type="as-char" svg:width="1.852cm" svg:height="1.27cm" draw:z-index="8"><draw:image xlink:href="http://festival.1september.ru/articles/601480/Image5480.gif" xlink:type="simple" xlink:show="embed" xlink:actuate="onLoad"/>
    </draw:frame>.</text:p>
      <text:p text:style-name="P6">3.Какая из точек является решением данной системы уравнений</text:p>
      <text:p text:style-name="P9"><draw:frame draw:style-name="fr2" draw:name="Графический объект10" text:anchor-type="as-char" svg:width="2.117cm" svg:height="1.27cm" draw:z-index="9"><draw:image xlink:href="http://festival.1september.ru/articles/601480/Image5481.gif" xlink:type="simple" xlink:show="embed" xlink:actuate="onLoad"/>
    </draw:frame></text:p>
      <text:p text:style-name="P6">А) (1;3); Б) (1;3); В) (-1;-3); С)(1;-3)?</text:p>
      <text:p text:style-name="P6">(Ответы: 1.Б; 2.Г;3.А)</text:p>
      <text:h text:style-name="P16" text:outline-level="3">III. Поставьте цели для себя и учителя.</text:h>
      <text:p text:style-name="P4"><text:span text:style-name="T1">Цель для учащихся:</text:span>Научиться решать системы уравнений с двумя переменными второй степени;</text:p>
      <text:p text:style-name="P4"><text:span text:style-name="T1">Цель для учителя</text:span>: Помочь учащимся разобраться с вопросами, в которых не смогли найти решение.</text:p>
      <text:p text:style-name="P2">Совет Самому Себе_:_(учащиеся дают сами себе и пожелания на урок – учителю).</text:p>
      <text:h text:style-name="P14" text:outline-level="3">IV.Определить уровень работы на сегодняшний урок</text:h>
      <text:p text:style-name="P4">(Предлагается 3 уровня)</text:p>
      <text:h text:style-name="P14" text:outline-level="3">V. Изучение нового материала</text:h>
      <text:p text:style-name="P4">Решите систему</text:p>
      <text:p text:style-name="P9"><draw:frame draw:style-name="fr2" draw:name="Графический объект11" text:anchor-type="as-char" svg:width="2.54cm" svg:height="1.323cm" draw:z-index="10"><draw:image xlink:href="http://festival.1september.ru/articles/601480/Image5473.gif" xlink:type="simple" xlink:show="embed" xlink:actuate="onLoad"/>
    </draw:frame></text:p>
      <text:list xml:id="list43231465" text:style-name="L8">
        <text:list-item>
          <text:p text:style-name="P26">Учащимся предложили объединиться в группы и найти способы решения.</text:p>
        </text:list-item>
      </text:list>
      <text:p text:style-name="P6">Учащиеся предложили 2 способа решения:</text:p>
      <text:p text:style-name="P6">I.1)упростить 2-е уравнение;</text:p>
      <text:p text:style-name="P6">2)выразить одну переменную через другую;</text:p>
      <text:p text:style-name="P6">3) подставить в первое уравнение и решить;</text:p>
      <text:p text:style-name="P6">II.</text:p>
      <text:p text:style-name="P5">1)упростить 2-е уравнение;<text:line-break/>2)применить к первому формулу –тождество сокращённого умножения;<text:line-break/>3)произвести замену разности и решить линейное уравнение.</text:p>
      <text:list xml:id="list43230211" text:style-name="L9">
        <text:list-item>
          <text:p text:style-name="P27">Предложено решить и обменяться решениями;</text:p>
        </text:list-item>
        <text:list-item>
          <text:p text:style-name="P30"><text:soft-page-break/>Сравнить ответы.</text:p>
        </text:list-item>
        <text:list-item>
          <text:p text:style-name="P30">Сделать вывод : какой способ эффективнее?</text:p>
        </text:list-item>
      </text:list>
      <text:h text:style-name="P16" text:outline-level="3">VI. Решить систему уравнений (ГИА).</text:h>
      <text:p text:style-name="P9"><draw:frame draw:style-name="fr2" draw:name="Графический объект12" text:anchor-type="as-char" svg:width="2.037cm" svg:height="1.402cm" draw:z-index="11"><draw:image xlink:href="http://festival.1september.ru/articles/601480/Image5482.gif" xlink:type="simple" xlink:show="embed" xlink:actuate="onLoad"/>
    </draw:frame></text:p>
      <text:p text:style-name="P3">Решение.</text:p>
      <text:p text:style-name="P6">Выразить из первого уравнения у2=3-х и выполнить подстановку во второе: у2=3-х</text:p>
      <text:p text:style-name="P9"><draw:frame draw:style-name="fr2" draw:name="Графический объект13" text:anchor-type="as-char" svg:width="2.566cm" svg:height="1.323cm" draw:z-index="12"><draw:image xlink:href="http://festival.1september.ru/articles/601480/Image5483.gif" xlink:type="simple" xlink:show="embed" xlink:actuate="onLoad"/>
    </draw:frame></text:p>
      <text:p text:style-name="P4">Решаем второе уравнение х(3-х)=-4</text:p>
      <text:p text:style-name="P6">3х-х2+4=0</text:p>
      <text:p text:style-name="P6">х2-3х-4=0</text:p>
      <text:p text:style-name="P6">По т.Виета: х= -1: х=4<draw:frame draw:style-name="fr2" draw:name="Графический объект14" text:anchor-type="as-char" svg:width="0.344cm" svg:height="0.397cm" draw:z-index="13"><draw:image xlink:href="http://festival.1september.ru/articles/601480/Image5484.gif" xlink:type="simple" xlink:show="embed" xlink:actuate="onLoad"/>
    </draw:frame>, т.к. у2&gt;=0;</text:p>
      <text:p text:style-name="P6">Находим у2=3-(-1)</text:p>
      <text:p text:style-name="P6">у2=4, у=2и у=-2</text:p>
      <text:p text:style-name="P3">Ответ: (-1;-2); (-1;2)</text:p>
      <text:p text:style-name="P3"/>
      <text:p text:style-name="P3"/>
      <text:p text:style-name="P3"/>
      <text:h text:style-name="P16" text:outline-level="3"/>
      <text:p text:style-name="P13"/>
      <text:p text:style-name="P13"/>
      <text:p text:style-name="P13"/>
      <text:p text:style-name="P13"/>
      <text:p text:style-name="P13"/>
      <text:h text:style-name="P16" text:outline-level="3"/>
      <text:p text:style-name="P13"/>
      <text:h text:style-name="P16" text:outline-level="3"><text:soft-page-break/>VII. Самостоятельная работа учащихся по заданию соответствующего уровня по выбору.</text:h>
      <text:list xml:id="list43205875" text:style-name="L10">
        <text:list-item>
          <text:p text:style-name="P28">Работа по уровню;</text:p>
        </text:list-item>
        <text:list-item>
          <text:p text:style-name="P31">Переход на следующий уровень;</text:p>
        </text:list-item>
        <text:list-item>
          <text:p text:style-name="P31">Возможность выполнить работу над ошибками;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>Оценочный лист учащихс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4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1">№п/п</text:p>
          </table:table-cell>
          <table:table-cell table:style-name="Таблица1.A1" office:value-type="string">
            <text:p text:style-name="P11">Ф.И.учащихся</text:p>
          </table:table-cell>
          <table:table-cell table:style-name="Таблица1.A1" office:value-type="string">
            <text:p text:style-name="P11">№уровня</text:p>
          </table:table-cell>
          <table:table-cell table:style-name="Таблица1.A1" office:value-type="string">
            <text:p text:style-name="P11">Задание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Оценка</text:p>
          </table:table-cell>
          <table:table-cell table:style-name="Таблица1.A1" office:value-type="string">
            <text:p text:style-name="P11">Д.З</text:p>
          </table:table-cell>
          <table:table-cell table:style-name="Таблица1.K1" office:value-type="string">
            <text:p text:style-name="P11">Замечания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</text:p>
          </table:table-cell>
          <table:table-cell table:style-name="Таблица1.A2" office:value-type="string">
            <text:p text:style-name="P11">№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</text:p>
          </table:table-cell>
          <table:table-cell table:style-name="Таблица1.A2" office:value-type="string">
            <text:p text:style-name="P11">№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 I</text:p>
          </table:table-cell>
          <table:table-cell table:style-name="Таблица1.A2" office:value-type="string">
            <text:p text:style-name="P11">№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 I</text:p>
          </table:table-cell>
          <table:table-cell table:style-name="Таблица1.A2" office:value-type="string">
            <text:p text:style-name="P11">№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 I I</text:p>
          </table:table-cell>
          <table:table-cell table:style-name="Таблица1.A2" office:value-type="string">
            <text:p text:style-name="P11">№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 I I</text:p>
          </table:table-cell>
          <table:table-cell table:style-name="Таблица1.A2" office:value-type="string">
            <text:p text:style-name="P11">№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7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 I I</text:p>
          </table:table-cell>
          <table:table-cell table:style-name="Таблица1.A2" office:value-type="string">
            <text:p text:style-name="P11">№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8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I</text:p>
          </table:table-cell>
          <table:table-cell table:style-name="Таблица1.A2" office:value-type="string">
            <text:p text:style-name="P11">№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K2" office:value-type="string">
            <text:p text:style-name="P11"/>
          </table:table-cell>
        </table:table-row>
      </table:table>
      <text:p text:style-name="P4">Задания разноуровневые учащиеся выбирают сами. Задания записаны на карточках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Карточки с заданием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№ уровня</text:p>
          </table:table-cell>
          <table:table-cell table:style-name="Таблица2.A1" office:value-type="string">
            <text:p text:style-name="P11">№ карточки</text:p>
          </table:table-cell>
          <table:table-cell table:style-name="Таблица2.C1" office:value-type="string">
            <text:p text:style-name="P11">Задания</text:p>
          </table:table-cell>
        </table:table-row>
        <table:table-row>
          <table:table-cell table:style-name="Таблица2.A2" office:value-type="string">
            <text:p text:style-name="P11">I</text:p>
          </table:table-cell>
          <table:table-cell table:style-name="Таблица2.A2" office:value-type="string">
            <text:p text:style-name="P11">1</text:p>
          </table:table-cell>
          <table:table-cell table:style-name="Таблица2.C2" office:value-type="string">
            <text:p text:style-name="P11"><draw:frame draw:style-name="fr2" draw:name="Графический объект15" text:anchor-type="as-char" svg:width="2.275cm" svg:height="1.27cm" draw:z-index="14"><draw:image xlink:href="http://festival.1september.ru/articles/601480/Image5485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</text:p>
          </table:table-cell>
          <table:table-cell table:style-name="Таблица2.A2" office:value-type="string">
            <text:p text:style-name="P11">2</text:p>
          </table:table-cell>
          <table:table-cell table:style-name="Таблица2.C2" office:value-type="string">
            <text:p text:style-name="P11"><draw:frame draw:style-name="fr2" draw:name="Графический объект16" text:anchor-type="as-char" svg:width="2.223cm" svg:height="2.328cm" draw:z-index="15"><draw:image xlink:href="http://festival.1september.ru/articles/601480/Image5486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</text:p>
          </table:table-cell>
          <table:table-cell table:style-name="Таблица2.A2" office:value-type="string">
            <text:p text:style-name="P11">3</text:p>
          </table:table-cell>
          <table:table-cell table:style-name="Таблица2.C2" office:value-type="string">
            <text:p text:style-name="P11"><draw:frame draw:style-name="fr2" draw:name="Графический объект17" text:anchor-type="as-char" svg:width="1.852cm" svg:height="1.27cm" draw:z-index="16"><draw:image xlink:href="http://festival.1september.ru/articles/601480/Image5487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I</text:p>
          </table:table-cell>
          <table:table-cell table:style-name="Таблица2.A2" office:value-type="string">
            <text:p text:style-name="P11">1</text:p>
          </table:table-cell>
          <table:table-cell table:style-name="Таблица2.C2" office:value-type="string">
            <text:p text:style-name="P11"><draw:frame draw:style-name="fr2" draw:name="Графический объект18" text:anchor-type="as-char" svg:width="2.355cm" svg:height="1.323cm" draw:z-index="17"><draw:image xlink:href="http://festival.1september.ru/articles/601480/Image5488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I</text:p>
          </table:table-cell>
          <table:table-cell table:style-name="Таблица2.A2" office:value-type="string">
            <text:p text:style-name="P11">2</text:p>
          </table:table-cell>
          <table:table-cell table:style-name="Таблица2.C2" office:value-type="string">
            <text:p text:style-name="P11"><draw:frame draw:style-name="fr2" draw:name="Графический объект19" text:anchor-type="as-char" svg:width="2.223cm" svg:height="1.905cm" draw:z-index="18"><draw:image xlink:href="http://festival.1september.ru/articles/601480/Image5489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II</text:p>
          </table:table-cell>
          <table:table-cell table:style-name="Таблица2.A2" office:value-type="string">
            <text:p text:style-name="P11">1</text:p>
          </table:table-cell>
          <table:table-cell table:style-name="Таблица2.C2" office:value-type="string">
            <text:p text:style-name="P11"><draw:frame draw:style-name="fr2" draw:name="Графический объект20" text:anchor-type="as-char" svg:width="2.381cm" svg:height="1.402cm" draw:z-index="19"><draw:image xlink:href="http://festival.1september.ru/articles/601480/Image5490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II</text:p>
          </table:table-cell>
          <table:table-cell table:style-name="Таблица2.A2" office:value-type="string">
            <text:p text:style-name="P11">2</text:p>
          </table:table-cell>
          <table:table-cell table:style-name="Таблица2.C2" office:value-type="string">
            <text:p text:style-name="P11"><draw:frame draw:style-name="fr2" draw:name="Графический объект21" text:anchor-type="as-char" svg:width="2.037cm" svg:height="1.402cm" draw:z-index="20"><draw:image xlink:href="http://festival.1september.ru/articles/601480/Image5491.gif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11">III</text:p>
          </table:table-cell>
          <table:table-cell table:style-name="Таблица2.A2" office:value-type="string">
            <text:p text:style-name="P11">3</text:p>
          </table:table-cell>
          <table:table-cell table:style-name="Таблица2.C2" office:value-type="string">
            <text:p text:style-name="P11"><draw:frame draw:style-name="fr2" draw:name="Графический объект22" text:anchor-type="as-char" svg:width="2.699cm" svg:height="1.402cm" draw:z-index="21"><draw:image xlink:href="http://festival.1september.ru/articles/601480/Image5492.gif" xlink:type="simple" xlink:show="embed" xlink:actuate="onLoad"/>
       </draw:frame></text:p>
          </table:table-cell>
        </table:table-row>
      </table:table>
      <text:h text:style-name="P14" text:outline-level="3">VIII. Домашнее задание.</text:h>
      <text:p text:style-name="P4">Составить карточку-тест с заданием для С.Р. разных уровней (по желанию); самим выполнить задания карточки-теста в рабочих тетрадях.</text:p>
      <text:h text:style-name="P14" text:outline-level="3"/>
      <text:p text:style-name="P12"/>
      <text:h text:style-name="P14" text:outline-level="3"><text:soft-page-break/>XI. Рефлексия. Выводы, анализ урока.</text:h>
      <text:p text:style-name="P4">На серии уроков по данной теме продолжается работа по формированию у учащихся работать с диаграммами. Они позволяют наглядно представить развитие некоторого процесса. Главным остаётся развитие умения читать готовые диаграммы, так как очень часто в жизни мы сталкиваемся с действительностью: порой взрослые не всегда владеют информацией, имеют слабые практические навыки. Показать наглядно, что в век нынешний – век информационных технологий человек нужен с новым мышлением, новыми знаниями, которые сегодняшний ученик имеет. Акцентировать на то, что он умнее, сильнее, грамотнее. Он должен владеть навыками работы на компьютере, использовать Интернет-технологии для экономии времени, не засоряя ненужной информацией. Показать возможности учащемуся, определить его будущие цели, ближайшие перспективы. В данном возрасте учащиеся очень любознательны, увлечены, пытаются многое понять.</text:p>
      <text:p text:style-name="P4">Заинтересовать заранее учащихся, подготовить почву для результатов – его цель, и задачи он ставит себе тоже на перспективу.</text:p>
      <text:p text:style-name="P4">Продолжить работу по обучению учащихся проведению исследовательской работы, активизировать работу по привлечению учащихся к работе в исследовательских проектах.</text:p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4T22:38:18.77</meta:creation-date>
    <meta:print-date>2014-01-24T23:01:19.59</meta:print-date>
    <dc:date>2014-01-24T23:07:25.28</dc:date>
    <meta:editing-duration>PT19M24S</meta:editing-duration>
    <meta:editing-cycles>5</meta:editing-cycles>
    <meta:generator>OpenOffice.org/3.3$Win32 OpenOffice.org_project/330m20$Build-9567</meta:generator>
    <meta:document-statistic meta:table-count="2" meta:image-count="22" meta:object-count="0" meta:page-count="7" meta:paragraph-count="143" meta:word-count="689" meta:character-count="4695"/>
  </office:meta>
</office:document-meta>
</file>