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7.7cm" table:align="margins"/>
    </style:style>
    <style:style style:name="Таблица1.A" style:family="table-column">
      <style:table-column-properties style:column-width="1.849cm" style:rel-column-width="4373*"/>
    </style:style>
    <style:style style:name="Таблица1.B" style:family="table-column">
      <style:table-column-properties style:column-width="2.117cm" style:rel-column-width="5007*"/>
    </style:style>
    <style:style style:name="Таблица1.C" style:family="table-column">
      <style:table-column-properties style:column-width="3.84cm" style:rel-column-width="9084*"/>
    </style:style>
    <style:style style:name="Таблица1.D" style:family="table-column">
      <style:table-column-properties style:column-width="2.593cm" style:rel-column-width="6134*"/>
    </style:style>
    <style:style style:name="Таблица1.E" style:family="table-column">
      <style:table-column-properties style:column-width="7.301cm" style:rel-column-width="17272*"/>
    </style:style>
    <style:style style:name="Таблица1.F" style:family="table-column">
      <style:table-column-properties style:column-width="10.003cm" style:rel-column-width="23665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F1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6pt" fo:language="ru" fo:country="RU" fo:font-weight="bold" style:font-size-asian="16pt" style:font-weight-asian="bold" style:font-size-complex="16pt" style:font-weight-complex="bold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Table_20_Contents">
      <style:paragraph-properties fo:text-align="center" style:justify-single-word="false"/>
      <style:text-properties fo:font-size="13pt" style:font-size-asian="13pt" style:font-size-complex="13pt"/>
    </style:style>
    <style:style style:name="P5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fo:font-size="14pt" style:font-size-asian="14pt" style:font-size-complex="14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Планирование учебного материала курса : « Технология» 2 класс «Б»</text:p>
      <text:p text:style-name="P1">2012 — 2013 учебный год</text:p>
      <text:p text:style-name="P1">УМК «Начальная школа ХХ<text:span text:style-name="T1">I </text:span><text:span text:style-name="T2">век»</text:span></text:p>
      <text:p text:style-name="P2">Учебник «Технология» Е.А. Лутцева</text:p>
      <text:p text:style-name="P2">Учитель Ильина Ирина Иосифовна 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>
          <table:table-cell table:style-name="Таблица1.A1" office:value-type="string">
            <text:p text:style-name="Standard">Номер </text:p>
            <text:p text:style-name="Standard">урока</text:p>
          </table:table-cell>
          <table:table-cell table:style-name="Таблица1.A1" office:value-type="string">
            <text:p text:style-name="Standard">Сроки </text:p>
            <text:p text:style-name="Standard">изучения</text:p>
          </table:table-cell>
          <table:table-cell table:style-name="Таблица1.A1" office:value-type="string">
            <text:p text:style-name="P3">Тема урока</text:p>
          </table:table-cell>
          <table:table-cell table:style-name="Таблица1.A1" office:value-type="string">
            <text:p text:style-name="Standard"><text:s text:c="6"/><text:span text:style-name="T3"><text:s text:c="3"/>Тип</text:span></text:p>
            <text:p text:style-name="P3"><text:s text:c="5"/>урока</text:p>
          </table:table-cell>
          <table:table-cell table:style-name="Таблица1.A1" office:value-type="string">
            <text:p text:style-name="Standard"><text:s text:c="7"/><text:span text:style-name="T3"><text:s text:c="4"/>Цели</text:span></text:p>
            <text:p text:style-name="P3"><text:s text:c="9"/>урока</text:p>
          </table:table-cell>
          <table:table-cell table:style-name="Таблица1.F1" office:value-type="string">
            <text:p text:style-name="P6">Характеристика</text:p>
            <text:p text:style-name="P6">учебной деятельности учащихся</text:p>
          </table:table-cell>
        </table:table-row>
        <table:table-row>
          <table:table-cell table:style-name="Таблица1.A2" office:value-type="float" office:value="1">
            <text:p text:style-name="P4">1</text:p>
          </table:table-cell>
          <table:table-cell table:style-name="Таблица1.B2" office:value-type="string">
            <text:p text:style-name="P4">сентябрь</text:p>
          </table:table-cell>
          <table:table-cell table:style-name="Таблица1.B2" office:value-type="string">
            <text:p text:style-name="P5">Материалы и их свойства (экскурсия)</text:p>
          </table:table-cell>
          <table:table-cell table:style-name="Таблица1.B2" office:value-type="string">
            <text:p text:style-name="P5">Урок вхождения в новую тему</text:p>
          </table:table-cell>
          <table:table-cell table:style-name="Таблица1.B2" office:value-type="string">
            <text:p text:style-name="P5">Создание условий для наблюдения за окружающим миром и материалами, которые нас окружают, Организация наблюдения за свойствами некоторых материалов.</text:p>
          </table:table-cell>
          <table:table-cell table:style-name="Таблица1.F1" office:value-type="string">
            <text:p text:style-name="P5">Объяснять свои чувства и ощущения от восприятия объектов природы, результатов трудовой деятельности человека-мастера. Называть используемые для рукотворной деятельности материалы. Вступать в беседу и обсуждение на уроке и в жизни.</text:p>
          </table:table-cell>
        </table:table-row>
        <table:table-row>
          <table:table-cell table:style-name="Таблица1.A2" office:value-type="float" office:value="2">
            <text:p text:style-name="P4">2</text:p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5">Изделия из природного материала. Аппликация</text:p>
            <text:p text:style-name="P5">«Давай дружить»</text:p>
          </table:table-cell>
          <table:table-cell table:style-name="Таблица1.B2" office:value-type="string">
            <text:p text:style-name="P5">Урок изучения нового материала.</text:p>
          </table:table-cell>
          <table:table-cell table:style-name="Таблица1.B2" office:value-type="string">
            <text:p text:style-name="P5">Создать условия для получения знаний (на уровне представлений) об элементарных общих правилах создания рукотворного мира.</text:p>
          </table:table-cell>
          <table:table-cell table:style-name="Таблица1.F1" office:value-type="string">
            <text:p text:style-name="P5">Положительно относиться к труду людей ремесленных профессий .Воспитание и развитие доброжелательного отношения к сверстникам. Наблюдать конструкции и образы объектов природы и окружающего мира.</text:p>
          </table:table-cell>
        </table:table-row>
        <table:table-row>
          <table:table-cell table:style-name="Таблица1.A2" office:value-type="float" office:value="3">
            <text:p text:style-name="P4">3</text:p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5">Разные материалы — разные свойства.</text:p>
            <text:p text:style-name="P5">«Чайная посуда».</text:p>
          </table:table-cell>
          <table:table-cell table:style-name="Таблица1.B2" office:value-type="string">
            <text:p text:style-name="P5">Урок — исследование.</text:p>
          </table:table-cell>
          <table:table-cell table:style-name="Таблица1.B2" office:value-type="string">
            <text:p text:style-name="P5">Создание условий для самостоятельного отбора материала и инструментов для работы. Знание названий и свойств некоторых материалов (пластилина).</text:p>
          </table:table-cell>
          <table:table-cell table:style-name="Таблица1.F1" office:value-type="string">
            <text:p text:style-name="P5">Понимать особенности декоративно-прикладных изделий. Работать по совместно составленному с учителем плану .Объяснять свои ощущения и чувства от восприятия объектов, иллюстраций , результатов трудовой деятельности человека-мастера. Умение участвовать в диалоге, высказывать своё мнение.</text:p>
          </table:table-cell>
        </table:table-row>
        <table:table-row>
          <table:table-cell table:style-name="Таблица1.A2" office:value-type="float" office:value="4">
            <text:p text:style-name="P4">4</text:p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5">Инструменты- помощники.</text:p>
            <text:p text:style-name="P5">«Пирожные к чаю»</text:p>
          </table:table-cell>
          <table:table-cell table:style-name="Таблица1.B2" office:value-type="string">
            <text:p text:style-name="P5">Комбинированный урок.</text:p>
          </table:table-cell>
          <table:table-cell table:style-name="Таблица1.B2" office:value-type="string">
            <text:p text:style-name="P5">Создание условий для формирования знаний некоторых особенностей применения инструментов и правил безопасной работы с ними.</text:p>
          </table:table-cell>
          <table:table-cell table:style-name="Таблица1.F1" office:value-type="string">
            <text:p text:style-name="P5">Понимать исторические традиции ремёсел. Участвовать в диалоге, высказывать своё мнение. Учиться понимать необходимость использования пробно-поисковых упражнений для открытия нового знания и умения.</text:p>
          </table:table-cell>
        </table:table-row>
        <table:table-row>
          <table:table-cell table:style-name="Таблица1.A2" office:value-type="float" office:value="5">
            <text:p text:style-name="P4">5</text:p>
          </table:table-cell>
          <table:table-cell table:style-name="Таблица1.B2" office:value-type="string">
            <text:p text:style-name="P4">октябрь</text:p>
          </table:table-cell>
          <table:table-cell table:style-name="Таблица1.B2" office:value-type="string">
            <text:p text:style-name="P5">Каждому делу свои инструменты. «Образы природы»</text:p>
          </table:table-cell>
          <table:table-cell table:style-name="Таблица1.B2" office:value-type="string">
            <text:p text:style-name="P5">Урок <text:s/>применения знаний на практике.</text:p>
          </table:table-cell>
          <table:table-cell table:style-name="Таблица1.B2" office:value-type="string">
            <text:p text:style-name="P5">Создание условий для формирования способности справляться с доступными практическими (технологическими) заданиями с <text:soft-page-break/>опорой на образец и инструкционную карту.</text:p>
          </table:table-cell>
          <table:table-cell table:style-name="Таблица1.F1" office:value-type="string">
            <text:p text:style-name="P5">Находить необходимую информацию в учебнике. Учиться планировать практическую деятельность на уроке. Уважительно относиться к результатам труда мастеров. Уметь слушать учителя и одноклассников, <text:soft-page-break/>высказывать своё мнение,</text:p>
          </table:table-cell>
        </table:table-row>
        <table:table-row>
          <table:table-cell table:style-name="Таблица1.A2" office:value-type="float" office:value="6">
            <text:p text:style-name="P4">6</text:p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5">Симметрично- </text:p>
            <text:p text:style-name="P5">несимметрично</text:p>
          </table:table-cell>
          <table:table-cell table:style-name="Таблица1.B2" office:value-type="string">
            <text:p text:style-name="P5">Урок исследование</text:p>
          </table:table-cell>
          <table:table-cell table:style-name="Таблица1.B2" office:value-type="string">
            <text:p text:style-name="P5">Создание условий для получения знаний об обобщенных названиях технологических операций: разметка, получение деталей из заготовки , сборка изделий, отделка.</text:p>
          </table:table-cell>
          <table:table-cell table:style-name="Таблица1.F1" office:value-type="string">
            <text:p text:style-name="P5">Определять с помощью учителя и самостоятельно цель деятельности на уроке. Учиться предлагать приемы и способы выполнения отдельных этапов изготовления изделий. Уважительно относиться к чужому мнению.</text:p>
          </table:table-cell>
        </table:table-row>
        <table:table-row>
          <table:table-cell table:style-name="Таблица1.A2" office:value-type="float" office:value="7">
            <text:p text:style-name="P4">7</text:p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5">Определение симметрии в предметах. «Композиция из симметричных деталей»</text:p>
          </table:table-cell>
          <table:table-cell table:style-name="Таблица1.B2" office:value-type="string">
            <text:p text:style-name="P5">Урок применения знаний на практике.</text:p>
          </table:table-cell>
          <table:table-cell table:style-name="Таблица1.B2" office:value-type="string">
            <text:p text:style-name="P5">Создание условий для <text:s/>развития умения решать несложные конструкторско- технологические задачи, умения читать простейшие чертежи(эскизы).</text:p>
          </table:table-cell>
          <table:table-cell table:style-name="Таблица1.F1" office:value-type="string">
            <text:p text:style-name="P5">Осуществлять контроль выполнения операций ( с помощью шаблонов, чертёжных инструментов).Искать нужную информацию, перерабатывать её. Уметь вести небольшой познавательный <text:s/>диалог по теме урока, коллективно анализировать изделия.</text:p>
          </table:table-cell>
        </table:table-row>
        <table:table-row>
          <table:table-cell table:style-name="Таблица1.A2" office:value-type="float" office:value="8">
            <text:p text:style-name="P4">8</text:p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5">Размечаем быстро и экономно. Изготовление квадратных деталей. Панно из круглых деталей «Слон», «Лягушка».</text:p>
          </table:table-cell>
          <table:table-cell table:style-name="Таблица1.B2" office:value-type="string">
            <text:p text:style-name="P5">Комбинированный урок.</text:p>
          </table:table-cell>
          <table:table-cell table:style-name="Таблица1.B2" office:value-type="string">
            <text:p text:style-name="P5">Создание условий для формирования умения готовить рабочее место соответствии с видом деятельности, поддерживать порядок. Выполнение практической работы по разметке деталей.</text:p>
          </table:table-cell>
          <table:table-cell table:style-name="Таблица1.F1" office:value-type="string">
            <text:p text:style-name="P5">С помощью учителя исследовать конструкторско-технологические и декоративно-художественные особенности объектов <text:s/>(графических и реальных). Уметь вести небольшой познавательный <text:s/>диалог по теме урока, коллективно анализировать изделия. Определять с помощью учителя и самостоятельно цель деятельности на уроке.</text:p>
          </table:table-cell>
        </table:table-row>
        <table:table-row>
          <table:table-cell table:style-name="Таблица1.A2" office:value-type="float" office:value="9">
            <text:p text:style-name="P4">9</text:p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5">Способы соединения деталей. «Открытка с сюрпризом».</text:p>
          </table:table-cell>
          <table:table-cell table:style-name="Таблица1.B2" office:value-type="string">
            <text:p text:style-name="P5">Комбинированный урок.</text:p>
          </table:table-cell>
          <table:table-cell table:style-name="Таблица1.B2" office:value-type="string">
            <text:p text:style-name="P5">Создание условий для формирования знаний о неподвижном и подвижном соединении деталей. Развитие умения определять способ соединения деталей и выполнять подвижное и неподвижное соединения известными способами.</text:p>
          </table:table-cell>
          <table:table-cell table:style-name="Таблица1.F1" office:value-type="string">
            <text:p text:style-name="P5">С помощью учителя искать наиболее целесообразные способы решения задач из числа освоенных. Вступать в беседу и обсуждение на уроке. Учиться выявлять и формировать учебную проблему совместно с учителем (в ходе анализа предлагаемых заданий, образцов изделий).</text:p>
          </table:table-cell>
        </table:table-row>
        <table:table-row>
          <table:table-cell table:style-name="Таблица1.A2" office:value-type="float" office:value="10">
            <text:p text:style-name="P4">10</text:p>
          </table:table-cell>
          <table:table-cell table:style-name="Таблица1.B2" office:value-type="string">
            <text:p text:style-name="P4">ноябрь</text:p>
          </table:table-cell>
          <table:table-cell table:style-name="Таблица1.B2" office:value-type="string">
            <text:p text:style-name="P5">Собираем изделие. «Игрушки — подвески».</text:p>
          </table:table-cell>
          <table:table-cell table:style-name="Таблица1.B2" office:value-type="string">
            <text:p text:style-name="P5">Урок закрепления полученных знаний.</text:p>
          </table:table-cell>
          <table:table-cell table:style-name="Таблица1.B2" office:value-type="string">
            <text:p text:style-name="P5">Создание условий для развития умения самостоятельно выполнять в предложенных ситуациях доступные задания с опорой на инструкционную карту.</text:p>
          </table:table-cell>
          <table:table-cell table:style-name="Таблица1.F1" office:value-type="string">
            <text:p text:style-name="P5">Учиться выполнять предлагаемые задания в паре, группе .Самостоятельно делать простейшие обобщения и выводы. Определять самостоятельно и с помощью учителя цель деятельности на уроке.</text:p>
          </table:table-cell>
        </table:table-row>
        <table:table-row>
          <table:table-cell table:style-name="Таблица1.A2" office:value-type="float" office:value="11">
            <text:p text:style-name="P4">11</text:p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5">Украшаем изделие. «Подносы».</text:p>
          </table:table-cell>
          <table:table-cell table:style-name="Таблица1.B2" office:value-type="string">
            <text:p text:style-name="P5">Урок применения знаний на <text:soft-page-break/>практике. Практическая работа.</text:p>
          </table:table-cell>
          <table:table-cell table:style-name="Таблица1.B2" office:value-type="string">
            <text:p text:style-name="P5">Создание условий для развития умения применять освоенные знания и практические умения в <text:soft-page-break/>самостоятельной интеллектуальной и практической деятельности.</text:p>
          </table:table-cell>
          <table:table-cell table:style-name="Таблица1.F1" office:value-type="string">
            <text:p text:style-name="P5">Называть используемые для рукотворной деятельности материалы. Уметь вести небольшой познавательный диалог по теме урока, коллективно <text:soft-page-break/>анализировать изделия .</text:p>
          </table:table-cell>
        </table:table-row>
        <table:table-row>
          <table:table-cell table:style-name="Таблица1.A2" office:value-type="float" office:value="12">
            <text:p text:style-name="P4">12</text:p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5">Линейка — труженица .Практическая работа. Линии, виды линий.</text:p>
          </table:table-cell>
          <table:table-cell table:style-name="Таблица1.B2" office:value-type="string">
            <text:p text:style-name="P5">Урок — исследование.</text:p>
          </table:table-cell>
          <table:table-cell table:style-name="Таблица1.B2" office:value-type="string">
            <text:p text:style-name="P5">Создание условий для развития умения вычерчивать различные линии в рабочей тетради и на нелинованной бумаге.</text:p>
          </table:table-cell>
          <table:table-cell table:style-name="Таблица1.F1" office:value-type="string">
            <text:p text:style-name="P5">Искать нужную информацию,перерабатывать её ; объяснять свои чувства и ощущения от восприятия результатов трудовой деятельности человека-мастера.</text:p>
          </table:table-cell>
        </table:table-row>
        <table:table-row>
          <table:table-cell table:style-name="Таблица1.A2" office:value-type="float" office:value="13">
            <text:p text:style-name="P4">13</text:p>
          </table:table-cell>
          <table:table-cell table:style-name="Таблица1.B2" office:value-type="string">
            <text:p text:style-name="P4">декабрь</text:p>
          </table:table-cell>
          <table:table-cell table:style-name="Таблица1.B2" office:value-type="string">
            <text:p text:style-name="P5">Работа с линейкой ( проведение линий, соединений точек). Складывание бумаги по чертежу.</text:p>
          </table:table-cell>
          <table:table-cell table:style-name="Таблица1.B2" office:value-type="string">
            <text:p text:style-name="P5">Урок применения знаний на практике.</text:p>
          </table:table-cell>
          <table:table-cell table:style-name="Таблица1.B2" office:value-type="string">
            <text:p text:style-name="P5">Создание условий для развития практических навыков работы с чертежными инструментами.</text:p>
          </table:table-cell>
          <table:table-cell table:style-name="Таблица1.F1" office:value-type="string">
            <text:p text:style-name="P5">Понимать особенности декоративно-прикладных изделий. Работать по совместно составленному с учителем плану, используя необходимые дидактические средства (рисунки, инструкционные карты , инструменты и приспособления).</text:p>
          </table:table-cell>
        </table:table-row>
        <table:table-row>
          <table:table-cell table:style-name="Таблица1.A2" office:value-type="float" office:value="14">
            <text:p text:style-name="P4">14</text:p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5">Работа с линейкой ( построение отрезков заданной длины, измерение длин сторон фигур).</text:p>
          </table:table-cell>
          <table:table-cell table:style-name="Таблица1.B2" office:value-type="string">
            <text:p text:style-name="P5">Комбинированный урок.</text:p>
          </table:table-cell>
          <table:table-cell table:style-name="Таблица1.B2" office:value-type="string">
            <text:p text:style-name="P5">Создание условий для закрепления знаний о линиях чертежа (линия контура и надреза, линия выносная и размерная, линия сгиба) и приемах построения прямоугольника и окружности с помощью контрольно-измерительных инструментов.</text:p>
          </table:table-cell>
          <table:table-cell table:style-name="Таблица1.F1" office:value-type="string">
            <text:p text:style-name="P5">Учиться понимать необходимость использования пробно-поисковых упражнений для открытия нового знания и умения. Умение сотрудничать в малых группах, положительно относиться к труду людей ремесленных профессий. Под контролем учителя выполнять пробные поисковые действия для выявления оптимального решения задачи.</text:p>
          </table:table-cell>
        </table:table-row>
        <table:table-row>
          <table:table-cell table:style-name="Таблица1.A2" office:value-type="float" office:value="15">
            <text:p text:style-name="P4">15</text:p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5">Чертежи <text:s/>и эскизы.</text:p>
            <text:p text:style-name="P5">Определение чертежей и эскизов.</text:p>
            <text:p text:style-name="P5">«Поздравительная</text:p>
            <text:p text:style-name="P5">открытка»</text:p>
          </table:table-cell>
          <table:table-cell table:style-name="Таблица1.B2" office:value-type="string">
            <text:p text:style-name="P5">Урок -</text:p>
            <text:p text:style-name="P5">исследова-ние.</text:p>
          </table:table-cell>
          <table:table-cell table:style-name="Таблица1.B2" office:value-type="string">
            <text:p text:style-name="P5">Создание условий для формирования знаний основных характеристик простейшего чертежа и эскиза и их различия. Развитие умения читать простейшие чертежи и эскизы.</text:p>
          </table:table-cell>
          <table:table-cell table:style-name="Таблица1.F1" office:value-type="string">
            <text:p text:style-name="P5">Находить необходимую информацию в учебнике. Учиться планировать практическую деятельность на уроке. Умение участвовать в диалоге, высказывать своё мнение .Объяснять свои ощущения и чувства от восприятия объектов, иллюстраций , результатов трудовой деятельности человека-мастера. </text:p>
          </table:table-cell>
        </table:table-row>
        <table:table-row>
          <table:table-cell table:style-name="Таблица1.A2" office:value-type="float" office:value="16">
            <text:p text:style-name="P4">16</text:p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5">Выставка изделий.</text:p>
          </table:table-cell>
          <table:table-cell table:style-name="Таблица1.B2" office:value-type="string">
            <text:p text:style-name="P5">Урок</text:p>
            <text:p text:style-name="P5">выставка.</text:p>
          </table:table-cell>
          <table:table-cell table:style-name="Таблица1.B2" office:value-type="string">
            <text:p text:style-name="P5">Создание условий для презентации детьми своих лучших работ, выполненных на уроках технологии и в проектной деятельности.</text:p>
          </table:table-cell>
          <table:table-cell table:style-name="Таблица1.F1" office:value-type="string">
            <text:p text:style-name="P5">Понимать особенности декоративно-прикладных изделий. Уметь слушать одноклассников, высказывать своё мнение, Уметь вести небольшой познавательный диалог по теме урока, коллективно анализировать изделия.</text:p>
          </table:table-cell>
        </table:table-row>
        <table:table-row>
          <table:table-cell table:style-name="Таблица1.A2" office:value-type="float" office:value="17">
            <text:p text:style-name="P4">17</text:p>
          </table:table-cell>
          <table:table-cell table:style-name="Таблица1.B2" office:value-type="string">
            <text:p text:style-name="P4">январь</text:p>
          </table:table-cell>
          <table:table-cell table:style-name="Таблица1.B2" office:value-type="string">
            <text:p text:style-name="P5">Образцы тканей из растительного сырья (хлопок, лён). «Помпон».</text:p>
          </table:table-cell>
          <table:table-cell table:style-name="Таблица1.B2" office:value-type="string">
            <text:p text:style-name="P5">Урок вхождения в новую тему.</text:p>
          </table:table-cell>
          <table:table-cell table:style-name="Таблица1.B2" office:value-type="string">
            <text:p text:style-name="P5">Создание условий для выполнения практической работы по выявлению свойств пряжи и изготовления помпона.</text:p>
          </table:table-cell>
          <table:table-cell table:style-name="Таблица1.F1" office:value-type="string">
            <text:p text:style-name="P5">Сравнивать конструктивные и декоративные особенности предметов быта и осознавать их связь с выполняемыми утилитарными функциями. Осуществлять контроль точности выполнения операций.</text:p>
          </table:table-cell>
        </table:table-row>
        <text:soft-page-break/>
        <table:table-row>
          <table:table-cell table:style-name="Таблица1.A2" office:value-type="float" office:value="18">
            <text:p text:style-name="P4">18</text:p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5">Образцы тканей из животного сырья</text:p>
            <text:p text:style-name="P5">(шерсть , шёлк).</text:p>
            <text:p text:style-name="P5">«Игрушка из помпона».</text:p>
          </table:table-cell>
          <table:table-cell table:style-name="Таблица1.B2" office:value-type="string">
            <text:p text:style-name="P5">Урок — исследование.</text:p>
          </table:table-cell>
          <table:table-cell table:style-name="Таблица1.B2" office:value-type="string">
            <text:p text:style-name="P5">Создание условий для формирования знаний ( на уровне представлений) нескольких профессий мастеров родного края.</text:p>
          </table:table-cell>
          <table:table-cell table:style-name="Таблица1.F1" office:value-type="string">
            <text:p text:style-name="P5">С помощью учителя исследовать конструкторско-технологические и декоративно-художественные особенности объектов <text:s/>(графических и реальных). Уметь вести небольшой познавательный <text:s/>диалог по теме урока, коллективно анализировать изделия. Определять с помощью учителя и самостоятельно цель деятельности на уроке.</text:p>
          </table:table-cell>
        </table:table-row>
        <table:table-row>
          <table:table-cell table:style-name="Таблица1.A2" office:value-type="float" office:value="19">
            <text:p text:style-name="P4">19</text:p>
          </table:table-cell>
          <table:table-cell table:style-name="Таблица1.B2" office:value-type="string">
            <text:p text:style-name="P4">февраль</text:p>
          </table:table-cell>
          <table:table-cell table:style-name="Таблица1.B2" office:value-type="string">
            <text:p text:style-name="P5">Изготовление лекала. Разметка деталей. Выкройка деталей футляра.</text:p>
          </table:table-cell>
          <table:table-cell table:style-name="Таблица1.B2" office:value-type="string">
            <text:p text:style-name="P5">Урок изучения нового материала.</text:p>
          </table:table-cell>
          <table:table-cell table:style-name="Таблица1.B2" office:value-type="string">
            <text:p text:style-name="P5">Создание условий для для создания разметки, выкройки футляра.</text:p>
          </table:table-cell>
          <table:table-cell table:style-name="Таблица1.F1" office:value-type="string">
            <text:p text:style-name="P5">С помощью учителя искать наиболее целесообразные способы решения задач из числа освоенных. Вступать в беседу и обсуждение на уроке. Учиться выявлять и формировать учебную проблему совместно с учителем (в ходе анализа предлагаемых заданий, образцов изделий).</text:p>
          </table:table-cell>
        </table:table-row>
        <table:table-row>
          <table:table-cell table:style-name="Таблица1.A2" office:value-type="float" office:value="20">
            <text:p text:style-name="P4">20</text:p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5">Изготовление футляра.</text:p>
          </table:table-cell>
          <table:table-cell table:style-name="Таблица1.B2" office:value-type="string">
            <text:p text:style-name="P5">Урок применения полученных знаний на практике.</text:p>
          </table:table-cell>
          <table:table-cell table:style-name="Таблица1.B2" office:value-type="string">
            <text:p text:style-name="P5">Создание условий для для выполнения практической работы по оформлению футляра.</text:p>
          </table:table-cell>
          <table:table-cell table:style-name="Таблица1.F1" office:value-type="string">
            <text:p text:style-name="P5">Учиться выполнять предлагаемые задания в паре, группе .Самостоятельно делать простейшие обобщения и выводы. Определять самостоятельно и с помощью учителя цель деятельности на уроке.</text:p>
          </table:table-cell>
        </table:table-row>
        <table:table-row>
          <table:table-cell table:style-name="Таблица1.A2" office:value-type="float" office:value="21">
            <text:p text:style-name="P4">21</text:p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5">Что любят и не любят растения.</text:p>
          </table:table-cell>
          <table:table-cell table:style-name="Таблица1.B2" office:value-type="string">
            <text:p text:style-name="P5">Урок — диалог.</text:p>
          </table:table-cell>
          <table:table-cell table:style-name="Таблица1.B2" office:value-type="string">
            <text:p text:style-name="P5">Создание условий для осознания некоторых особенностей жизнедеятельности растений и формирования умений ухаживать за некоторыми комнатными растениями.</text:p>
          </table:table-cell>
          <table:table-cell table:style-name="Таблица1.F1" office:value-type="string">
            <text:p text:style-name="P5"><text:s/>Называть используемые для рукотворной деятельности материалы. Уметь вести небольшой познавательный <text:s/>диалог по теме урока, коллективно анализировать изделия.</text:p>
          </table:table-cell>
        </table:table-row>
        <table:table-row>
          <table:table-cell table:style-name="Таблица1.A2" office:value-type="float" office:value="22">
            <text:p text:style-name="P4">22</text:p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5">Практическая работа ( наблюдение за влиянием освещённости, температуры и влаги).</text:p>
          </table:table-cell>
          <table:table-cell table:style-name="Таблица1.B2" office:value-type="string">
            <text:p text:style-name="P5">Урок — исследование.</text:p>
          </table:table-cell>
          <table:table-cell table:style-name="Таблица1.B2" office:value-type="string">
            <text:p text:style-name="P5">Создание условий для проведения практической работы по наблюдению за влиянием освещённости, температуры и влаги на развитие растения .</text:p>
          </table:table-cell>
          <table:table-cell table:style-name="Таблица1.F1" office:value-type="string">
            <text:p text:style-name="P5">Наблюдать конструкции и образы объектов природы и окружающего мира, результаты творчества мастеров родного края. Определять в диалоге с учителем успешность выполнения своего задания. Вступать в беседу и обсуждение на уроке и в жизни.</text:p>
          </table:table-cell>
        </table:table-row>
        <table:table-row>
          <table:table-cell table:style-name="Таблица1.A2" office:value-type="float" office:value="23">
            <text:p text:style-name="P4">23</text:p>
          </table:table-cell>
          <table:table-cell table:style-name="Таблица1.B2" office:value-type="string">
            <text:p text:style-name="P4">март</text:p>
          </table:table-cell>
          <table:table-cell table:style-name="Таблица1.B2" office:value-type="string">
            <text:p text:style-name="P5">Как вырастить растение.</text:p>
          </table:table-cell>
          <table:table-cell table:style-name="Таблица1.B2" office:value-type="string">
            <text:p text:style-name="P5">Урок — проект.</text:p>
          </table:table-cell>
          <table:table-cell table:style-name="Таблица1.B2" office:value-type="string">
            <text:p text:style-name="P5">Создание условий для организации наблюдений за развитием растений с применением переносной лаборатории.</text:p>
          </table:table-cell>
          <table:table-cell table:style-name="Таблица1.F1" office:value-type="string">
            <text:p text:style-name="P5">Воспитывать и развивать трудолюбие. Умение сотрудничать в совместном решении проблемы , искать нужную информацию, перерабатывать её. Объяснять свои ощущения и чувства от восприятия объектов, иллюстраций , результатов трудовой деятельности человека-мастера. </text:p>
          </table:table-cell>
        </table:table-row>
        <text:soft-page-break/>
        <table:table-row>
          <table:table-cell table:style-name="Таблица1.A2" office:value-type="float" office:value="24">
            <text:p text:style-name="P4">24</text:p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5">Как размножаются растения.</text:p>
          </table:table-cell>
          <table:table-cell table:style-name="Таблица1.B2" office:value-type="string">
            <text:p text:style-name="P5">Урок — путешествие</text:p>
          </table:table-cell>
          <table:table-cell table:style-name="Таблица1.B2" office:value-type="string">
            <text:p text:style-name="P5">Создание условий для для выполнения практической работы по размножению растений ( в переносной лаборатории).</text:p>
          </table:table-cell>
          <table:table-cell table:style-name="Таблица1.F1" office:value-type="string">
            <text:p text:style-name="P5">Учиться понимать необходимость использования пробно-поисковых упражнений для открытия нового знания и умения. <text:s/>Вступать в беседу и обсуждение на уроке и в жизни. Под контролем учителя выполнять пробные поисковые действия для выявления оптимального решения задачи.</text:p>
          </table:table-cell>
        </table:table-row>
        <table:table-row>
          <table:table-cell table:style-name="Таблица1.A2" office:value-type="float" office:value="25">
            <text:p text:style-name="P4">25</text:p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5">Уход за комнатными растениями.</text:p>
          </table:table-cell>
          <table:table-cell table:style-name="Таблица1.B2" office:value-type="string">
            <text:p text:style-name="P5">Урок применения полученных знаний на практике.</text:p>
          </table:table-cell>
          <table:table-cell table:style-name="Таблица1.B2" office:value-type="string">
            <text:p text:style-name="P5">Создание условий для обобщения, закрепления умений и применения знаний по уходу за комнатными растениями.</text:p>
          </table:table-cell>
          <table:table-cell table:style-name="Таблица1.F1" office:value-type="string">
            <text:p text:style-name="P5">Находить необходимую информацию в учебнике. Учиться планировать практическую деятельность на уроке. Умение участвовать в диалоге, высказывать своё мнение .Учиться планировать свою деятельность на уроке.</text:p>
          </table:table-cell>
        </table:table-row>
        <table:table-row>
          <table:table-cell table:style-name="Таблица1.A2" office:value-type="float" office:value="26">
            <text:p text:style-name="P4">26</text:p>
          </table:table-cell>
          <table:table-cell table:style-name="Таблица1.B2" office:value-type="string">
            <text:p text:style-name="P4">апрель</text:p>
          </table:table-cell>
          <table:table-cell table:style-name="Таблица1.B2" office:value-type="string">
            <text:p text:style-name="P5">Делаем проекты.</text:p>
            <text:p text:style-name="P5">Автомобиль.</text:p>
          </table:table-cell>
          <table:table-cell table:style-name="Таблица1.B2" office:value-type="string">
            <text:p text:style-name="P5">Урок — проект.</text:p>
          </table:table-cell>
          <table:table-cell table:style-name="Таблица1.B2" office:value-type="string">
            <text:p text:style-name="P5">Создание условий для развития умения конструировать и моделировать изделия из различных материалов по модели, чертежу или эскизу.</text:p>
          </table:table-cell>
          <table:table-cell table:style-name="Таблица1.F1" office:value-type="string">
            <text:p text:style-name="P5">Понимать особенности декоративно-прикладных изделий. Работать по совместно составленному с учителем плану, используя необходимые дидактические средства (рисунки, инструкционные карты , инструменты и приспособления).</text:p>
          </table:table-cell>
        </table:table-row>
        <table:table-row>
          <table:table-cell table:style-name="Таблица1.A2" office:value-type="float" office:value="27">
            <text:p text:style-name="P4">27</text:p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5">Делаем макеты.</text:p>
            <text:p text:style-name="P5">Самолёт.</text:p>
          </table:table-cell>
          <table:table-cell table:style-name="Таблица1.B2" office:value-type="string">
            <text:p text:style-name="P5">Урок — проект.</text:p>
          </table:table-cell>
          <table:table-cell table:style-name="Таблица1.B2" office:value-type="string">
            <text:p text:style-name="P5">Создание условий для осознания подвижного и неподвижного способов соединения деталей, для формирования умения определять способ соединения деталей. </text:p>
          </table:table-cell>
          <table:table-cell table:style-name="Таблица1.F1" office:value-type="string">
            <text:p text:style-name="P5">Сравнивать конструктивные и декоративные особенности предметов быта и осознавать их связь с выполняемыми утилитарными функциями. Уметь вести небольшой познавательный <text:s/>диалог по теме урока, коллективно анализировать изделия. Осуществлять контроль точности выполнения операций.</text:p>
          </table:table-cell>
        </table:table-row>
        <table:table-row>
          <table:table-cell table:style-name="Таблица1.A2" office:value-type="float" office:value="28">
            <text:p text:style-name="P4">28</text:p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5">Делаем макеты.</text:p>
            <text:p text:style-name="P5">Лодочка.</text:p>
          </table:table-cell>
          <table:table-cell table:style-name="Таблица1.B2" office:value-type="string">
            <text:p text:style-name="P5">Урок — проект.</text:p>
          </table:table-cell>
          <table:table-cell table:style-name="Таблица1.B2" office:value-type="string">
            <text:p text:style-name="P5">Создание условий для развития умения конструировать и моделировать изделия из различных материалов по модели, чертежу или эскизу.</text:p>
          </table:table-cell>
          <table:table-cell table:style-name="Таблица1.F1" office:value-type="string">
            <text:p text:style-name="P5">С помощью учителя исследовать конструкторско-технологические и декоративно-художественные особенности объектов <text:s/>(графических и реальных). Уметь вести небольшой познавательный <text:s/>диалог по теме урока, коллективно анализировать изделия. Создание условий для осознания подвижного и неподвижного способов соединения деталей, для формирования умения определять способ соединения деталей. </text:p>
          </table:table-cell>
        </table:table-row>
        <table:table-row>
          <table:table-cell table:style-name="Таблица1.A2" office:value-type="float" office:value="29">
            <text:p text:style-name="P4">29</text:p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5">Мини- проект.</text:p>
            <text:p text:style-name="P5">«Улицы моего города».</text:p>
          </table:table-cell>
          <table:table-cell table:style-name="Таблица1.B2" office:value-type="string">
            <text:p text:style-name="P5">Урок — проект.</text:p>
          </table:table-cell>
          <table:table-cell table:style-name="Таблица1.B2" office:value-type="string">
            <text:p text:style-name="P5">Создание условий для формирования умения решать несложные конструкторско-технологические задачи.</text:p>
          </table:table-cell>
          <table:table-cell table:style-name="Таблица1.F1" office:value-type="string">
            <text:p text:style-name="P5">С помощью учителя искать целесообразные способы решения задач из числа освоенных. Учиться выявлять и формулировать учебную проблему в ходе анализа предлагаемых заданий и образцов изделий.</text:p>
          </table:table-cell>
        </table:table-row>
        <text:soft-page-break/>
        <table:table-row>
          <table:table-cell table:style-name="Таблица1.A2" office:value-type="float" office:value="30">
            <text:p text:style-name="P4">30</text:p>
          </table:table-cell>
          <table:table-cell table:style-name="Таблица1.B2" office:value-type="string">
            <text:p text:style-name="P4">май</text:p>
          </table:table-cell>
          <table:table-cell table:style-name="Таблица1.B2" office:value-type="string">
            <text:p text:style-name="P5">Мини- проект.</text:p>
            <text:p text:style-name="P5">«Праздник авиации».</text:p>
          </table:table-cell>
          <table:table-cell table:style-name="Таблица1.B2" office:value-type="string">
            <text:p text:style-name="P5">Урок — проект.</text:p>
          </table:table-cell>
          <table:table-cell table:style-name="Таблица1.B2" office:value-type="string">
            <text:p text:style-name="P5">Создание условий для осознания подвижного и неподвижного способов соединения деталей, для формирования умения определять способ соединения деталей. </text:p>
          </table:table-cell>
          <table:table-cell table:style-name="Таблица1.F1" office:value-type="string">
            <text:p text:style-name="P5">Учиться выполнять предлагаемые задания в паре, группе; самостоятельно делать простейшие обобщения и выводы. Определять с помощью учителя и самостоятельно цель деятельности на уроке.</text:p>
          </table:table-cell>
        </table:table-row>
        <table:table-row>
          <table:table-cell table:style-name="Таблица1.A2" office:value-type="float" office:value="31">
            <text:p text:style-name="P4">31</text:p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5">Мини — проект.</text:p>
            <text:p text:style-name="P5">«Наш флот.»</text:p>
          </table:table-cell>
          <table:table-cell table:style-name="Таблица1.B2" office:value-type="string">
            <text:p text:style-name="P5">Урок — проект.</text:p>
          </table:table-cell>
          <table:table-cell table:style-name="Таблица1.B2" office:value-type="string">
            <text:p text:style-name="P5">Создание условий для развития умения конструировать и моделировать изделия из различных материалов по модели, чертежу или эскизу.</text:p>
          </table:table-cell>
          <table:table-cell table:style-name="Таблица1.F1" office:value-type="string">
            <text:p text:style-name="P5">Понимать особенности декоративно-прикладных изделий. Работать по совместно составленному с учителем плану .Объяснять свои ощущения и чувства от восприятия объектов, иллюстраций.</text:p>
          </table:table-cell>
        </table:table-row>
        <table:table-row>
          <table:table-cell table:style-name="Таблица1.A2" office:value-type="float" office:value="32">
            <text:p text:style-name="P4">32</text:p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5">Макет «Как жили древние люди.»</text:p>
          </table:table-cell>
          <table:table-cell table:style-name="Таблица1.B2" office:value-type="string">
            <text:p text:style-name="P5">Урок - путешествие</text:p>
          </table:table-cell>
          <table:table-cell table:style-name="Таблица1.B2" office:value-type="string">
            <text:p text:style-name="P5">Создание условий для формирования знаний названий и свойств материалов, которые учащиеся используют в своей работе, для развития умений решать несложные конструкторско-технологические задачи.</text:p>
          </table:table-cell>
          <table:table-cell table:style-name="Таблица1.F1" office:value-type="string">
            <text:p text:style-name="P5">Учиться понимать необходимость использования пробно-поисковых упражнений для открытия нового знания и умения. <text:s/>Вступать в беседу и обсуждение на уроке и в жизни. Под контролем учителя выполнять пробные поисковые действия для выявления оптимального решения задачи.</text:p>
          </table:table-cell>
        </table:table-row>
        <table:table-row>
          <table:table-cell table:style-name="Таблица1.A2" office:value-type="float" office:value="33">
            <text:p text:style-name="P4">33</text:p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5">Жилище первобытного человека. Изготовление одежды первобытного человека.</text:p>
          </table:table-cell>
          <table:table-cell table:style-name="Таблица1.B2" office:value-type="string">
            <text:p text:style-name="P5">Урок применения полученных знаний на практике.</text:p>
          </table:table-cell>
          <table:table-cell table:style-name="Таблица1.B2" office:value-type="string">
            <text:p text:style-name="P5">Создать условия для получения знаний (на уровне представлений) об элементарных общих правилах создания рукотворного мира.</text:p>
          </table:table-cell>
          <table:table-cell table:style-name="Таблица1.F1" office:value-type="string">
            <text:p text:style-name="P5">Находить необходимую информацию в учебнике. Учиться планировать практическую деятельность на уроке. Умение участвовать в диалоге, высказывать своё мнение .Учиться планировать свою деятельность на уроке.</text:p>
          </table:table-cell>
        </table:table-row>
        <table:table-row>
          <table:table-cell table:style-name="Таблица1.A2" office:value-type="float" office:value="34">
            <text:p text:style-name="P4">34</text:p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5">Выставка изделий.</text:p>
            <text:p text:style-name="P5"/>
          </table:table-cell>
          <table:table-cell table:style-name="Таблица1.B2" office:value-type="string">
            <text:p text:style-name="P5">Урок — выставка.</text:p>
          </table:table-cell>
          <table:table-cell table:style-name="Таблица1.B2" office:value-type="string">
            <text:p text:style-name="P5">Создание условий для презентации детьми своих лучших работ, выполненных на уроках технологии и в проектной деятельности в течение года.</text:p>
          </table:table-cell>
          <table:table-cell table:style-name="Таблица1.F1" office:value-type="string">
            <text:p text:style-name="P5">Понимать особенности декоративно-прикладных изделий. Уметь слушать учителя и одноклассников, высказывать своё мнение.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6-24T18:00:18.86</meta:creation-date>
    <meta:editing-duration>PT4H46M3S</meta:editing-duration>
    <meta:editing-cycles>85</meta:editing-cycles>
    <meta:generator>OpenOffice.org/3.4$Win32 OpenOffice.org_project/340m1$Build-9590</meta:generator>
    <dc:date>2012-07-11T12:33:30.13</dc:date>
    <meta:document-statistic meta:table-count="1" meta:image-count="0" meta:object-count="0" meta:page-count="6" meta:paragraph-count="212" meta:word-count="1859" meta:character-count="14959"/>
  </office:meta>
</office:document-meta>
</file>