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38cm" style:rel-column-width="2929*"/>
    </style:style>
    <style:style style:name="Таблица1.B" style:family="table-column">
      <style:table-column-properties style:column-width="2.064cm" style:rel-column-width="4882*"/>
    </style:style>
    <style:style style:name="Таблица1.C" style:family="table-column">
      <style:table-column-properties style:column-width="2.041cm" style:rel-column-width="4828*"/>
    </style:style>
    <style:style style:name="Таблица1.D" style:family="table-column">
      <style:table-column-properties style:column-width="3.706cm" style:rel-column-width="8767*"/>
    </style:style>
    <style:style style:name="Таблица1.E" style:family="table-column">
      <style:table-column-properties style:column-width="2.094cm" style:rel-column-width="4953*"/>
    </style:style>
    <style:style style:name="Таблица1.F" style:family="table-column">
      <style:table-column-properties style:column-width="5.56cm" style:rel-column-width="13153*"/>
    </style:style>
    <style:style style:name="Таблица1.G" style:family="table-column">
      <style:table-column-properties style:column-width="2.03cm" style:rel-column-width="4803*"/>
    </style:style>
    <style:style style:name="Таблица1.H" style:family="table-column">
      <style:table-column-properties style:column-width="3.782cm" style:rel-column-width="8947*"/>
    </style:style>
    <style:style style:name="Таблица1.I" style:family="table-column">
      <style:table-column-properties style:column-width="5.188cm" style:rel-column-width="1227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1pt" fo:language="ru" fo:country="RU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1pt" fo:language="ru" fo:country="RU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1pt" fo:language="ru" fo:country="RU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>
        <style:tab-stops>
          <style:tab-stop style:position="0.661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>
        <style:tab-stops>
          <style:tab-stop style:position="0.609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.688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.661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.556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left="0cm" fo:margin-right="0cm" fo:margin-top="0cm" fo:margin-bottom="0cm" fo:line-height="96%" fo:text-align="start" style:justify-single-word="false" fo:text-indent="0cm" style:auto-text-indent="false" style:text-autospace="none">
        <style:tab-stops>
          <style:tab-stop style:position="0.609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margin-left="0cm" fo:margin-right="0cm" fo:margin-top="0cm" fo:margin-bottom="0cm" fo:line-height="96%" fo:text-align="start" style:justify-single-word="false" fo:text-indent="0cm" style:auto-text-indent="false" style:text-autospace="none">
        <style:tab-stops>
          <style:tab-stop style:position="0.661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margin-left="0cm" fo:margin-right="0cm" fo:margin-top="0cm" fo:margin-bottom="0cm" fo:line-height="96%" fo:text-align="start" style:justify-single-word="false" fo:text-indent="0cm" style:auto-text-indent="false" style:text-autospace="non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>
        <style:tab-stops>
          <style:tab-stop style:position="0.661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27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28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style:text-autospace="non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margin-left="0cm" fo:margin-right="0cm" fo:margin-top="0cm" fo:margin-bottom="0cm" fo:line-height="111%" fo:text-align="start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30" style:family="paragraph" style:parent-style-name="Standard">
      <style:paragraph-properties fo:margin-left="0cm" fo:margin-right="0cm" fo:margin-top="0cm" fo:margin-bottom="0cm" fo:line-height="111%" fo:text-align="start" style:justify-single-word="false" fo:text-indent="0cm" style:auto-text-indent="false" style:text-autospace="non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31" style:family="paragraph" style:parent-style-name="Standard">
      <style:paragraph-properties fo:margin-left="0cm" fo:margin-right="0cm" fo:margin-top="0cm" fo:margin-bottom="0cm" fo:line-height="95%" fo:text-align="start" style:justify-single-word="false" fo:text-indent="0cm" style:auto-text-indent="false" style:text-autospace="non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fo:margin-left="0cm" fo:margin-right="0cm" fo:margin-top="0cm" fo:margin-bottom="0cm" fo:line-height="116%" fo:text-align="start" style:justify-single-word="false" fo:text-indent="0cm" style:auto-text-indent="false" style:text-autospace="none">
        <style:tab-stops>
          <style:tab-stop style:position="0.609cm"/>
        </style:tab-stops>
      </style:paragraph-properties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34" style:family="paragraph" style:parent-style-name="Standard">
      <style:paragraph-properties fo:margin-left="0cm" fo:margin-right="0cm" fo:margin-top="0cm" fo:margin-bottom="0cm" fo:line-height="111%" fo:text-align="start" style:justify-single-word="false" fo:text-indent="0cm" style:auto-text-indent="false" style:text-autospace="none"/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3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1pt" fo:language="ru" fo:country="RU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style:font-name="Times New Roman1" fo:font-size="11pt" fo:language="ru" fo:country="RU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style:text-autospace="none"/>
      <style:text-properties style:font-name="Times New Roman1" fo:font-size="11pt" fo:language="ru" fo:country="RU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</style:style>
    <style:style style:name="P3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0cm" fo:margin-right="0cm" fo:margin-top="0cm" fo:margin-bottom="0cm" fo:line-height="96%" fo:text-align="start" style:justify-single-word="false" fo:text-indent="0cm" style:auto-text-indent="false" style:text-autospace="none"/>
    </style:style>
    <style:style style:name="P41" style:family="paragraph" style:parent-style-name="Standard">
      <style:paragraph-properties fo:margin-left="0cm" fo:margin-right="0cm" fo:margin-top="0cm" fo:margin-bottom="0cm" fo:line-height="96%" fo:text-align="start" style:justify-single-word="false" fo:text-indent="0cm" style:auto-text-indent="false" style:text-autospace="none">
        <style:tab-stops>
          <style:tab-stop style:position="0.661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fo:line-height="95%" fo:text-align="start" style:justify-single-word="false" fo:text-indent="0cm" style:auto-text-indent="false" style:text-autospace="none"/>
    </style:style>
    <style:style style:name="P45" style:family="paragraph" style:parent-style-name="Standard">
      <style:paragraph-properties fo:margin-left="0cm" fo:margin-right="0cm" fo:margin-top="0cm" fo:margin-bottom="0.344cm" fo:line-height="115%" fo:text-align="start" style:justify-single-word="false" fo:text-indent="0cm" style:auto-text-indent="false" style:text-autospace="non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7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8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4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6" style:family="paragraph" style:parent-style-name="Table_20_Contents">
      <style:paragraph-properties fo:text-align="start" style:justify-single-word="false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1" fo:font-size="11pt" fo:language="ru" fo:country="RU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1" fo:font-size="11pt" fo:language="ru" fo:country="RU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7" style:family="text">
      <style:text-properties style:font-name="Times New Roman1" fo:font-size="11pt" fo:language="ru" fo:country="RU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Times New Roman1" fo:language="ru" fo:country="RU" style:font-name-asian="Times New Roman1" style:font-name-complex="Times New Roman1"/>
    </style:style>
    <style:style style:name="T9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T10" style:family="text">
      <style:text-properties fo:text-transform="uppercase"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ирование учебного материала курса: «Русский язык» 2 класс «Б»</text:p>
      <text:p text:style-name="P1">2012 — 2013 учебный год</text:p>
      <text:p text:style-name="P1">УМК «Начальная школа ХХ<text:span text:style-name="T1">I </text:span><text:span text:style-name="T2">век».</text:span></text:p>
      <text:p text:style-name="P2">Учебник «Русский язык» Иванов С.В.</text:p>
      <text:p text:style-name="P2">Учитель Ильина Ирина Иосиф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47"/>
            <text:p text:style-name="P47">Номер</text:p>
            <text:p text:style-name="P47">уро-ка</text:p>
          </table:table-cell>
          <table:table-cell table:style-name="Таблица1.A1" office:value-type="string">
            <text:p text:style-name="P48"/>
            <text:p text:style-name="P48">Сроки</text:p>
            <text:p text:style-name="P48">изуче-</text:p>
            <text:p text:style-name="P48">ния</text:p>
          </table:table-cell>
          <table:table-cell table:style-name="Таблица1.A1" office:value-type="string">
            <text:p text:style-name="P48"/>
            <text:p text:style-name="P48">Наименова</text:p>
            <text:p text:style-name="P48">ние раздела программы</text:p>
          </table:table-cell>
          <table:table-cell table:style-name="Таблица1.A1" office:value-type="string">
            <text:p text:style-name="P48"/>
            <text:p text:style-name="P48">Содержание </text:p>
            <text:p text:style-name="P48">материала</text:p>
            <text:p text:style-name="P46">(<text:span text:style-name="T3">тема урока по учебнику)</text:span></text:p>
          </table:table-cell>
          <table:table-cell table:style-name="Таблица1.A1" office:value-type="string">
            <text:p text:style-name="P48"/>
            <text:p text:style-name="P48">Тип</text:p>
            <text:p text:style-name="P48">урока</text:p>
          </table:table-cell>
          <table:table-cell table:style-name="Таблица1.A1" office:value-type="string">
            <text:p text:style-name="P48"/>
            <text:p text:style-name="P48">Элементы содержания </text:p>
            <text:p text:style-name="P48">урока</text:p>
          </table:table-cell>
          <table:table-cell table:style-name="Таблица1.A1" office:value-type="string">
            <text:p text:style-name="P49">Код</text:p>
            <text:p text:style-name="P49">контролируемого элемента</text:p>
            <text:p text:style-name="P49">содержания</text:p>
            <text:p text:style-name="P49">(КЭС)</text:p>
          </table:table-cell>
          <table:table-cell table:style-name="Таблица1.A1" office:value-type="string">
            <text:p text:style-name="P46"/>
            <text:p text:style-name="P46">Расшифровка</text:p>
            <text:p text:style-name="P46">КЭС</text:p>
          </table:table-cell>
          <table:table-cell table:style-name="Таблица1.I1" office:value-type="string">
            <text:p text:style-name="P48"/>
            <text:p text:style-name="P48">Универсальные </text:p>
            <text:p text:style-name="P48">учебные</text:p>
            <text:p text:style-name="P48">действия</text:p>
          </table:table-cell>
        </table:table-row>
        <table:table-row>
          <table:table-cell table:style-name="Таблица1.A2" office:value-type="float" office:value="1">
            <text:p text:style-name="P46">1</text:p>
          </table:table-cell>
          <table:table-cell table:style-name="Таблица1.B2" office:value-type="string">
            <text:p text:style-name="P55">Сентябрь</text:p>
            <text:p text:style-name="P55">1 неделя</text:p>
          </table:table-cell>
          <table:table-cell table:style-name="Таблица1.B2" table:number-rows-spanned="7" office:value-type="string">
            <text:p text:style-name="P55">Фонети-ка</text:p>
          </table:table-cell>
          <table:table-cell table:style-name="Таблица1.B2" office:value-type="string">
            <text:p text:style-name="P3">Звуки речи и буквы</text:p>
            <text:p text:style-name="P50"/>
          </table:table-cell>
          <table:table-cell table:style-name="Таблица1.B2" office:value-type="string">
            <text:p text:style-name="P50">Урок повторения и систематизации знаний.</text:p>
          </table:table-cell>
          <table:table-cell table:style-name="Таблица1.B2" office:value-type="string">
            <text:p text:style-name="P9"><text:span text:style-name="T4">Звуки и буквы. <text:line-break/></text:span><text:span text:style-name="T10">о</text:span><text:span text:style-name="T4">бозначение звуков на письме.</text:span></text:p>
          </table:table-cell>
          <table:table-cell table:style-name="Таблица1.B2" office:value-type="string">
            <text:p text:style-name="P49">1 <text:s text:c="2"/>1</text:p>
          </table:table-cell>
          <table:table-cell table:style-name="Таблица1.B2" office:value-type="string">
            <text:p text:style-name="P50">Звуки и буквы: гласные и согласные.</text:p>
          </table:table-cell>
          <table:table-cell table:style-name="Таблица1.I2" table:number-rows-spanned="7" office:value-type="string">
            <text:p text:style-name="P5"/>
            <text:p text:style-name="P5"/>
            <text:p text:style-name="P5"/>
            <text:p text:style-name="P9"><text:span text:style-name="T5">Уметь</text:span><text:span text:style-name="T4">:</text:span></text:p>
            <text:p text:style-name="P15">– анализировать и кратко характеризовать звуки речи;</text:p>
            <text:p text:style-name="P15">– различать произношение и написание слов;</text:p>
            <text:p text:style-name="P15">– соблюдать орфоэпические нормы.</text:p>
          </table:table-cell>
        </table:table-row>
        <table:table-row>
          <table:table-cell table:style-name="Таблица1.A2" office:value-type="float" office:value="2">
            <text:p text:style-name="P46">2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Гласные и согласные звуки и их буквы.</text:p>
            <text:p text:style-name="P5">Стартовая диагностика.</text:p>
          </table:table-cell>
          <table:table-cell table:style-name="Таблица1.B2" office:value-type="string">
            <text:p text:style-name="P50">Комбинированый</text:p>
          </table:table-cell>
          <table:table-cell table:style-name="Таблица1.B2" office:value-type="string">
            <text:p text:style-name="P3">Гласные и согласные звуки и буквы.</text:p>
          </table:table-cell>
          <table:table-cell table:style-name="Таблица1.B2" office:value-type="string">
            <text:p text:style-name="P49">1 <text:s text:c="2"/>1</text:p>
          </table:table-cell>
          <table:table-cell table:style-name="Таблица1.B2" office:value-type="string">
            <text:p text:style-name="P50">Звуки и буквы: гласные и согласные.</text:p>
          </table:table-cell>
          <table:covered-table-cell/>
        </table:table-row>
        <table:table-row>
          <table:table-cell table:style-name="Таблица1.A2" office:value-type="float" office:value="3">
            <text:p text:style-name="P46">3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Обозначение звуков речи на письме</text:p>
            <text:p text:style-name="P50"/>
          </table:table-cell>
          <table:table-cell table:style-name="Таблица1.B2" office:value-type="string">
            <text:p text:style-name="P50">Комбинированый</text:p>
          </table:table-cell>
          <table:table-cell table:style-name="Таблица1.B2" office:value-type="string">
            <text:p text:style-name="P3">Согласные мягкие и твердые. Обозначение мягкости согласных звуков на письме.</text:p>
          </table:table-cell>
          <table:table-cell table:style-name="Таблица1.B2" office:value-type="string">
            <text:p text:style-name="P49">1 <text:s text:c="2"/>1</text:p>
          </table:table-cell>
          <table:table-cell table:style-name="Таблица1.B2" office:value-type="string">
            <text:p text:style-name="P50">Звуки и буквы: гласные и согласные.</text:p>
          </table:table-cell>
          <table:covered-table-cell/>
        </table:table-row>
        <table:table-row>
          <table:table-cell table:style-name="Таблица1.B2" office:value-type="string">
            <text:p text:style-name="P46">4</text:p>
            <text:p text:style-name="P46"/>
            <text:p text:style-name="P46">-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Ударные и безударные гласные звуки в слове.</text:p>
          </table:table-cell>
          <table:table-cell table:style-name="Таблица1.B2" office:value-type="string">
            <text:p text:style-name="P50">Урок повторения и систематизации знаний.</text:p>
          </table:table-cell>
          <table:table-cell table:style-name="Таблица1.B2" office:value-type="string">
            <text:p text:style-name="P3">Гласные ударные и безударные.</text:p>
          </table:table-cell>
          <table:table-cell table:style-name="Таблица1.B2" office:value-type="string">
            <text:p text:style-name="P49">1 <text:s text:c="2"/>3</text:p>
          </table:table-cell>
          <table:table-cell table:style-name="Таблица1.B2" office:value-type="string">
            <text:p text:style-name="P50">Гласные: ударные и безударные</text:p>
          </table:table-cell>
          <table:covered-table-cell/>
        </table:table-row>
        <table:table-row>
          <table:table-cell table:style-name="Таблица1.A2" office:value-type="float" office:value="5">
            <text:p text:style-name="P46">5</text:p>
          </table:table-cell>
          <table:table-cell table:style-name="Таблица1.B2" office:value-type="string">
            <text:p text:style-name="P55">2 неделя</text:p>
          </table:table-cell>
          <table:covered-table-cell/>
          <table:table-cell table:style-name="Таблица1.B2" office:value-type="string">
            <text:p text:style-name="P3">Согласные звуки.</text:p>
          </table:table-cell>
          <table:table-cell table:style-name="Таблица1.B2" office:value-type="string">
            <text:p text:style-name="P50">Урок повторения и систематизации знаний.</text:p>
          </table:table-cell>
          <table:table-cell table:style-name="Таблица1.B2" office:value-type="string">
            <text:p text:style-name="P3">Согласные звонкие и глухие.</text:p>
          </table:table-cell>
          <table:table-cell table:style-name="Таблица1.B2" office:value-type="string">
            <text:p text:style-name="P49">1 <text:s text:c="2"/>2</text:p>
          </table:table-cell>
          <table:table-cell table:style-name="Таблица1.B2" office:value-type="string">
            <text:p text:style-name="P50">Согласные: звонкие и глухие, мягкие и твердые, парные и непарные.</text:p>
          </table:table-cell>
          <table:covered-table-cell/>
        </table:table-row>
        <table:table-row>
          <table:table-cell table:style-name="Таблица1.A2" office:value-type="float" office:value="6">
            <text:p text:style-name="P46">6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Согласные твердые и мягкие, звонкие и глухие.</text:p>
          </table:table-cell>
          <table:table-cell table:style-name="Таблица1.B2" office:value-type="string">
            <text:p text:style-name="P50">Комбинированый</text:p>
          </table:table-cell>
          <table:table-cell table:style-name="Таблица1.B2" table:number-rows-spanned="2" office:value-type="string">
            <text:p text:style-name="P3"/>
            <text:p text:style-name="P3"/>
            <text:p text:style-name="P3">Согласные звонкие и глухие. Согласные парные и непарные по твердости – мягкости; звонкости – глухости.</text:p>
          </table:table-cell>
          <table:table-cell table:style-name="Таблица1.B2" office:value-type="string">
            <text:p text:style-name="P49">1 <text:s text:c="2"/>2</text:p>
          </table:table-cell>
          <table:table-cell table:style-name="Таблица1.B2" office:value-type="string">
            <text:p text:style-name="P50">Согласные: звонкие и глухие, мягкие и твердые, парные и непарные.</text:p>
          </table:table-cell>
          <table:covered-table-cell/>
        </table:table-row>
        <table:table-row>
          <table:table-cell table:style-name="Таблица1.A2" office:value-type="float" office:value="7">
            <text:p text:style-name="P46">7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Звонкие согласные звуки в конце слова.</text:p>
            <text:p text:style-name="P6">Словарный диктант.</text:p>
          </table:table-cell>
          <table:table-cell table:style-name="Таблица1.B2" office:value-type="string">
            <text:p text:style-name="P50">Комбинированый</text:p>
          </table:table-cell>
          <table:covered-table-cell/>
          <table:table-cell table:style-name="Таблица1.B2" office:value-type="string">
            <text:p text:style-name="P49">1 <text:s text:c="2"/>2</text:p>
          </table:table-cell>
          <table:table-cell table:style-name="Таблица1.B2" office:value-type="string">
            <text:p text:style-name="P50">Согласные: звонкие и глухие, мягкие и твердые, парные и непарные.</text:p>
          </table:table-cell>
          <table:covered-table-cell/>
        </table:table-row>
        <table:table-row>
          <table:table-cell table:style-name="Таблица1.B2" office:value-type="string">
            <text:p text:style-name="P46">8</text:p>
            <text:p text:style-name="P46">-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11">Стартовая диагностика</text:p>
          </table:table-cell>
          <table:table-cell table:style-name="Таблица1.B2" office:value-type="string">
            <text:p text:style-name="P50">Комбинированый</text:p>
          </table:table-cell>
          <table:table-cell table:style-name="Таблица1.B2" office:value-type="string">
            <text:p text:style-name="P50">Проверка остаточных знаний второклассников после длительного перерыва в обучении.</text:p>
          </table:table-cell>
          <table:table-cell table:style-name="Таблица1.B2" office:value-type="string">
            <text:p text:style-name="P49">1 <text:s text:c="2"/>1</text:p>
          </table:table-cell>
          <table:table-cell table:style-name="Таблица1.B2" office:value-type="string">
            <text:p text:style-name="P50">Звуки и буквы: гласные и согласные.</text:p>
          </table:table-cell>
          <table:table-cell table:style-name="Таблица1.I2" office:value-type="string">
            <text:p text:style-name="P51">Знать<text:span text:style-name="T11"> изученные в первом классе правила.</text:span></text:p>
            <text:p text:style-name="P51">Уметь<text:span text:style-name="T11"> отличать согласные звуки от гласных.</text:span></text:p>
          </table:table-cell>
        </table:table-row>
        <table:table-row>
          <table:table-cell table:style-name="Таблица1.A2" office:value-type="float" office:value="9">
            <text:p text:style-name="P46">9</text:p>
          </table:table-cell>
          <table:table-cell table:style-name="Таблица1.B2" office:value-type="string">
            <text:p text:style-name="P55">3неделя</text:p>
          </table:table-cell>
          <table:table-cell table:style-name="Таблица1.B2" table:number-rows-spanned="3" office:value-type="string">
            <text:p text:style-name="P55"><text:span text:style-name="T4">Правописание </text:span><text:span text:style-name="T6">жи – ши, ча – ща, чу <text:s/>–щу</text:span></text:p>
          </table:table-cell>
          <table:table-cell table:style-name="Таблица1.B2" office:value-type="string">
            <text:p text:style-name="P9"><text:span text:style-name="T4">Учимся писать сочетания </text:span><text:span text:style-name="T6">жи – ши.</text:span></text:p>
          </table:table-cell>
          <table:table-cell table:style-name="Таблица1.B2" office:value-type="string">
            <text:p text:style-name="P50">Комбинированый</text:p>
          </table:table-cell>
          <table:table-cell table:style-name="Таблица1.B2" office:value-type="string">
            <text:p text:style-name="P3">Правописание сочетаний </text:p>
            <text:p text:style-name="P33">жи – ши.</text:p>
          </table:table-cell>
          <table:table-cell table:style-name="Таблица1.B2" office:value-type="string">
            <text:p text:style-name="P49">6 <text:s text:c="2"/>8</text:p>
          </table:table-cell>
          <table:table-cell table:style-name="Таблица1.B2" office:value-type="string">
            <text:p text:style-name="P50">Сочетания <text:span text:style-name="T12">жи-ши, </text:span></text:p>
            <text:p text:style-name="P51">ча-ща, чу-щу.</text:p>
          </table:table-cell>
          <table:table-cell table:style-name="Таблица1.I2" table:number-rows-spanned="3" office:value-type="string">
            <text:p text:style-name="P5"/>
            <text:p text:style-name="P5"/>
            <text:p text:style-name="P9"><text:span text:style-name="T5">Уметь </text:span><text:span text:style-name="T4">различать произношение и написание слов.</text:span></text:p>
          </table:table-cell>
        </table:table-row>
        <table:table-row>
          <table:table-cell table:style-name="Таблица1.A2" office:value-type="float" office:value="10">
            <text:p text:style-name="P46">10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9"><text:span text:style-name="T4">Учимся писать сочетания </text:span><text:span text:style-name="T6">ча – ща.</text:span></text:p>
          </table:table-cell>
          <table:table-cell table:style-name="Таблица1.B2" office:value-type="string">
            <text:p text:style-name="P50">Комбинированый</text:p>
          </table:table-cell>
          <table:table-cell table:style-name="Таблица1.B2" office:value-type="string">
            <text:p text:style-name="P9"><text:span text:style-name="T4">Правописание сочетаний </text:span><text:span text:style-name="T6">ча – ща.</text:span></text:p>
          </table:table-cell>
          <table:table-cell table:style-name="Таблица1.B2" office:value-type="string">
            <text:p text:style-name="P49">6 <text:s text:c="2"/>8</text:p>
          </table:table-cell>
          <table:table-cell table:style-name="Таблица1.B2" office:value-type="string">
            <text:p text:style-name="P50">Сочетания <text:span text:style-name="T12">жи-ши, </text:span></text:p>
            <text:p text:style-name="P51">ча-ща, чу-щу.</text:p>
          </table:table-cell>
          <table:covered-table-cell/>
        </table:table-row>
        <table:table-row>
          <table:table-cell table:style-name="Таблица1.A2" office:value-type="float" office:value="11">
            <text:p text:style-name="P46">11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9"><text:span text:style-name="T4">Учимся писать сочетания </text:span><text:span text:style-name="T6">чу – щу.</text:span></text:p>
            <text:p text:style-name="P6"/>
            <text:p text:style-name="P6">Словарный диктант.</text:p>
          </table:table-cell>
          <table:table-cell table:style-name="Таблица1.B2" office:value-type="string">
            <text:p text:style-name="P50">Урок повторения и систематизации знаний.</text:p>
          </table:table-cell>
          <table:table-cell table:style-name="Таблица1.B2" office:value-type="string">
            <text:p text:style-name="P3">Правописание сочетаний </text:p>
            <text:p text:style-name="P33">чу – щу.</text:p>
          </table:table-cell>
          <table:table-cell table:style-name="Таблица1.B2" office:value-type="string">
            <text:p text:style-name="P49">6 <text:s text:c="2"/>8</text:p>
          </table:table-cell>
          <table:table-cell table:style-name="Таблица1.B2" office:value-type="string">
            <text:p text:style-name="P50">Сочетания <text:span text:style-name="T12">жи-ши, </text:span></text:p>
            <text:p text:style-name="P51">ча-ща, чу-щу.</text:p>
          </table:table-cell>
          <table:covered-table-cell/>
        </table:table-row>
        <table:table-row>
          <table:table-cell table:style-name="Таблица1.B2" office:value-type="string">
            <text:p text:style-name="P46">12</text:p>
            <text:p text:style-name="P46">-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51">Входная контрольная работа</text:p>
          </table:table-cell>
          <table:table-cell table:style-name="Таблица1.B2" office:value-type="string">
            <text:p text:style-name="P50">Контрольный</text:p>
          </table:table-cell>
          <table:table-cell table:style-name="Таблица1.B2" office:value-type="string">
            <text:p text:style-name="P50">Проверка остаточных знаний второклассников после длительного перерыва в обучении.</text:p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table-cell table:style-name="Таблица1.I2" office:value-type="string">
            <text:p text:style-name="P51">Знать<text:span text:style-name="T11"> изученные в первом классе правила.</text:span></text:p>
          </table:table-cell>
        </table:table-row>
        <table:table-row>
          <table:table-cell table:style-name="Таблица1.A2" office:value-type="float" office:value="13">
            <text:p text:style-name="P46">13</text:p>
          </table:table-cell>
          <table:table-cell table:style-name="Таблица1.B2" office:value-type="string">
            <text:p text:style-name="P55">4неделя</text:p>
          </table:table-cell>
          <table:table-cell table:style-name="Таблица1.B2" office:value-type="string">
            <text:p text:style-name="P4">Фонетика. (Как </text:p>
            <text:p text:style-name="P19">устроен <text:soft-page-break/>наш язык).</text:p>
          </table:table-cell>
          <table:table-cell table:style-name="Таблица1.B2" office:value-type="string">
            <text:p text:style-name="P56"><text:span text:style-name="T13">Работа над ошибками. </text:span><text:span text:style-name="T4">Разделительный </text:span><text:soft-page-break/><text:span text:style-name="T4">мягкий знак </text:span><text:span text:style-name="T6">(ь).</text:span></text:p>
            <text:p text:style-name="P50"/>
          </table:table-cell>
          <table:table-cell table:style-name="Таблица1.B2" office:value-type="string">
            <text:p text:style-name="P50">Урок систематизации <text:soft-page-break/>знаний.</text:p>
          </table:table-cell>
          <table:table-cell table:style-name="Таблица1.B2" office:value-type="string">
            <text:p text:style-name="P3">Правописание разделительного мягкого знака в словах.</text:p>
          </table:table-cell>
          <table:table-cell table:style-name="Таблица1.B2" office:value-type="string">
            <text:p text:style-name="P49">6 <text:s text:c="2"/>11</text:p>
          </table:table-cell>
          <table:table-cell table:style-name="Таблица1.B2" office:value-type="string">
            <text:p text:style-name="P50">Разделительные Ъ <text:s/>и Ь .</text:p>
          </table:table-cell>
          <table:table-cell table:style-name="Таблица1.I2" table:number-rows-spanned="2" office:value-type="string">
            <text:p text:style-name="P5"/>
            <text:p text:style-name="P5">Уметь: </text:p>
            <text:p text:style-name="P19">– различать произношение и <text:soft-page-break/>написание слов;</text:p>
            <text:p text:style-name="P19">– соблюдать орфоэпические нормы</text:p>
            <text:p text:style-name="P56"><text:span text:style-name="T14">Знать </text:span><text:span text:style-name="T15">п</text:span><text:span text:style-name="T7">равила</text:span><text:span text:style-name="T4"> переноса слов с буквами </text:span><text:span text:style-name="T6">й, ь, ъ.</text:span></text:p>
            <text:p text:style-name="P51"/>
          </table:table-cell>
        </table:table-row>
        <table:table-row>
          <table:table-cell table:style-name="Таблица1.A2" office:value-type="float" office:value="14">
            <text:p text:style-name="P46">14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3">Слог.</text:p>
          </table:table-cell>
          <table:table-cell table:style-name="Таблица1.B2" office:value-type="string">
            <text:p text:style-name="P50">Комбинированый</text:p>
          </table:table-cell>
          <table:table-cell table:style-name="Таблица1.B2" office:value-type="string">
            <text:p text:style-name="P3">Деление слов на слоги. Знак переноса. Определение количества слогов в словах.</text:p>
            <text:p text:style-name="P50"/>
          </table:table-cell>
          <table:table-cell table:style-name="Таблица1.B2" office:value-type="string">
            <text:p text:style-name="P49">6 <text:s text:c="2"/>11</text:p>
          </table:table-cell>
          <table:table-cell table:style-name="Таблица1.B2" office:value-type="string">
            <text:p text:style-name="P50">Разделительные Ъ <text:s/>и Ь .</text:p>
          </table:table-cell>
          <table:covered-table-cell/>
        </table:table-row>
        <table:table-row>
          <table:table-cell table:style-name="Таблица1.A2" office:value-type="float" office:value="15">
            <text:p text:style-name="P46">15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Перенос слов. <text:line-break/>(Правописание).</text:p>
          </table:table-cell>
          <table:table-cell table:style-name="Таблица1.B2" office:value-type="string">
            <text:p text:style-name="P3">Учимся переносить слова.</text:p>
          </table:table-cell>
          <table:table-cell table:style-name="Таблица1.B2" office:value-type="string">
            <text:p text:style-name="P50">Комбинированый</text:p>
          </table:table-cell>
          <table:table-cell table:style-name="Таблица1.B2" office:value-type="string">
            <text:p text:style-name="P3">Деление слов на слоги. Знак переноса. Правила переноса слов.</text:p>
          </table:table-cell>
          <table:table-cell table:style-name="Таблица1.B2" office:value-type="string">
            <text:p text:style-name="P49">1 <text:s text:c="2"/>8</text:p>
            <text:p text:style-name="P49">1 <text:s text:c="2"/>4</text:p>
          </table:table-cell>
          <table:table-cell table:style-name="Таблица1.B2" office:value-type="string">
            <text:p text:style-name="P50">Знак переноса.</text:p>
            <text:p text:style-name="P50">Деление слов на слоги.</text:p>
          </table:table-cell>
          <table:table-cell table:style-name="Таблица1.I2" office:value-type="string">
            <text:p text:style-name="P51">Знать<text:span text:style-name="T11"> правила переноса.</text:span></text:p>
            <text:p text:style-name="P10"><text:span text:style-name="T4">Уметь </text:span><text:span text:style-name="T7">различать произношение и написание слов.</text:span></text:p>
          </table:table-cell>
        </table:table-row>
        <table:table-row>
          <table:table-cell table:style-name="Таблица1.B2" office:value-type="string">
            <text:p text:style-name="P46">16</text:p>
            <text:p text:style-name="P46">-</text:p>
          </table:table-cell>
          <table:table-cell table:style-name="Таблица1.B2" office:value-type="string">
            <text:p text:style-name="P55">октябрь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3">Диктант по теме «Правописание сочетаний </text:p>
            <text:p text:style-name="P38"><text:span text:style-name="T6">жи – ши, ча – ща, чу – щу</text:span><text:span text:style-name="T4">».</text:span></text:p>
          </table:table-cell>
          <table:table-cell table:style-name="Таблица1.B2" office:value-type="string">
            <text:p text:style-name="P50">Контрольный</text:p>
          </table:table-cell>
          <table:table-cell table:style-name="Таблица1.B2" office:value-type="string">
            <text:p text:style-name="P50">Проверка полученных знаний по теме «Правописание <text:s/>сочетаний жи-ши, ча-ща, чу-щу. Перенос слов». </text:p>
          </table:table-cell>
          <table:table-cell table:style-name="Таблица1.B2" office:value-type="string">
            <text:p text:style-name="P49">6 <text:s text:c="2"/>8</text:p>
            <text:p text:style-name="P49"/>
            <text:p text:style-name="P49"/>
          </table:table-cell>
          <table:table-cell table:style-name="Таблица1.B2" office:value-type="string">
            <text:p text:style-name="P50">Сочетания <text:span text:style-name="T12">жи-ши, </text:span></text:p>
            <text:p text:style-name="P56"><text:span text:style-name="T14">ча-ща, чу-щу.</text:span><text:span text:style-name="T4"> </text:span></text:p>
            <text:p text:style-name="P51"/>
          </table:table-cell>
          <table:table-cell table:style-name="Таблица1.I2" office:value-type="string">
            <text:p text:style-name="P50"><text:span text:style-name="T12">Уметь</text:span><text:span text:style-name="T11"> писать</text:span><text:span text:style-name="T7"> сочетания </text:span></text:p>
            <text:p text:style-name="P38"><text:span text:style-name="T6">жи – ши, ча – ща, чу – щу.</text:span><text:span text:style-name="T4"> Переносить слова.</text:span></text:p>
            <text:p text:style-name="P54"/>
          </table:table-cell>
        </table:table-row>
        <table:table-row>
          <table:table-cell table:style-name="Таблица1.A2" office:value-type="float" office:value="17">
            <text:p text:style-name="P46">17</text:p>
          </table:table-cell>
          <table:table-cell table:style-name="Таблица1.B2" office:value-type="string">
            <text:p text:style-name="P55">5неделя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3">Анализ диктанта. <text:span text:style-name="T16">Контрольное списывание</text:span></text:p>
            <text:p text:style-name="P50"/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50"/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table-cell table:style-name="Таблица1.I2" office:value-type="string">
            <text:p text:style-name="P50"/>
          </table:table-cell>
        </table:table-row>
        <table:table-row>
          <table:table-cell table:style-name="Таблица1.A2" office:value-type="float" office:value="18">
            <text:p text:style-name="P46">18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Фонетика. (Как устроен наш язык)</text:p>
            <text:p text:style-name="P55"/>
          </table:table-cell>
          <table:table-cell table:style-name="Таблица1.B2" office:value-type="string">
            <text:p text:style-name="P3">Слоги ударные и безударные. Роль ударения.</text:p>
            <text:p text:style-name="P3"/>
            <text:p text:style-name="P6">Списывание.</text:p>
          </table:table-cell>
          <table:table-cell table:style-name="Таблица1.B2" office:value-type="string">
            <text:p text:style-name="P50">Урок закрепления.</text:p>
          </table:table-cell>
          <table:table-cell table:style-name="Таблица1.B2" office:value-type="string">
            <text:p text:style-name="P9"><text:span text:style-name="T4">Определение ударного гласного в слове. </text:span><text:span text:style-name="T10">в</text:span><text:span text:style-name="T4">осприятие на слух и правильное произношение слов. Наблюдение за словами, различающимися местом ударения.</text:span></text:p>
          </table:table-cell>
          <table:table-cell table:style-name="Таблица1.B2" office:value-type="string">
            <text:p text:style-name="P49">1 <text:s text:c="2"/>5</text:p>
          </table:table-cell>
          <table:table-cell table:style-name="Таблица1.B2" office:value-type="string">
            <text:p text:style-name="P50">Словесное ударение.</text:p>
            <text:p text:style-name="P50">Правильное произношение слов.</text:p>
          </table:table-cell>
          <table:table-cell table:style-name="Таблица1.I2" office:value-type="string">
            <text:p text:style-name="P9"><text:span text:style-name="T5">Уметь </text:span><text:span text:style-name="T4">соблюдать орфоэпические нормы.</text:span></text:p>
          </table:table-cell>
        </table:table-row>
        <table:table-row>
          <table:table-cell table:style-name="Таблица1.A2" office:value-type="float" office:value="19">
            <text:p text:style-name="P46">19</text:p>
          </table:table-cell>
          <table:table-cell table:style-name="Таблица1.B2" office:value-type="string">
            <text:p text:style-name="P55"/>
          </table:table-cell>
          <table:table-cell table:style-name="Таблица1.B2" table:number-rows-spanned="5" office:value-type="string">
            <text:p text:style-name="P4">Слово и предложение. Слова в </text:p>
            <text:p text:style-name="P16">предложении. <text:line-break/>(Как устроен наш язык).</text:p>
          </table:table-cell>
          <table:table-cell table:style-name="Таблица1.B2" office:value-type="string">
            <text:p text:style-name="P3"><text:s/>Слово. Слова, называющие предметы.</text:p>
          </table:table-cell>
          <table:table-cell table:style-name="Таблица1.B2" office:value-type="string">
            <text:p text:style-name="P50">Урок первичного ознакомления с материалом.</text:p>
          </table:table-cell>
          <table:table-cell table:style-name="Таблица1.B2" office:value-type="string">
            <text:p text:style-name="P3"><text:s/>Знакомство с понятием «имя существительное». Значение и употребление имени существительного .Слово как единство звучания (написания) и значения. Наблюдение над значением слова.</text:p>
            <text:p text:style-name="P3"/>
          </table:table-cell>
          <table:table-cell table:style-name="Таблица1.B2" office:value-type="string">
            <text:p text:style-name="P49">2 <text:s text:c="2"/>1</text:p>
            <text:p text:style-name="P49">4 <text:s text:c="2"/>1</text:p>
          </table:table-cell>
          <table:table-cell table:style-name="Таблица1.B2" office:value-type="string">
            <text:p text:style-name="P50">Слово и его значение.</text:p>
            <text:p text:style-name="P50">Имя существительное , значение и употребление.</text:p>
          </table:table-cell>
          <table:table-cell table:style-name="Таблица1.I2" table:number-rows-spanned="4" office:value-type="string">
            <text:p text:style-name="P5"/>
            <text:p text:style-name="P5"/>
            <text:p text:style-name="P5"/>
            <text:p text:style-name="P5">Знать:</text:p>
            <text:p text:style-name="P19">– признаки изученных частей речи;</text:p>
            <text:p text:style-name="P19">– типы предложений по цели высказывания и интонации, </text:p>
            <text:p text:style-name="P19">– характеризовать части речи, предложение.</text:p>
            <text:p text:style-name="P35">Уметь:</text:p>
            <text:p text:style-name="P19">– различать слова и предложения;</text:p>
            <text:p text:style-name="P19"><text:soft-page-break/>– определять предложения по цели высказывания, эмоциональной окраске.</text:p>
          </table:table-cell>
        </table:table-row>
        <table:table-row>
          <table:table-cell table:style-name="Таблица1.B2" office:value-type="string">
            <text:p text:style-name="P46">20</text:p>
            <text:p text:style-name="P46"/>
            <text:p text:style-name="P46">-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12"><text:span text:style-name="T8">Слова, называющие признаки и действия </text:span><text:span text:style-name="T8">предметов.</text:span></text:p>
          </table:table-cell>
          <table:table-cell table:style-name="Таблица1.B2" office:value-type="string">
            <text:p text:style-name="P50">Урок образования понятий, <text:soft-page-break/>установление законов, правил.</text:p>
          </table:table-cell>
          <table:table-cell table:style-name="Таблица1.B2" office:value-type="string">
            <text:p text:style-name="P3">Знакомство с понятием «имя прилагательное», «глагол».</text:p>
          </table:table-cell>
          <table:table-cell table:style-name="Таблица1.B2" office:value-type="string">
            <text:p text:style-name="P49">4 <text:s text:c="2"/>5</text:p>
            <text:p text:style-name="P49"/>
            <text:p text:style-name="P49"/>
            <text:p text:style-name="P49">4 <text:s text:c="2"/>8</text:p>
          </table:table-cell>
          <table:table-cell table:style-name="Таблица1.B2" office:value-type="string">
            <text:p text:style-name="P50">Имя прилагательное,значение и употребление.</text:p>
            <text:p text:style-name="P50"><text:soft-page-break/>Глагол, значение и употребление.</text:p>
          </table:table-cell>
          <table:covered-table-cell/>
        </table:table-row>
        <table:table-row>
          <table:table-cell table:style-name="Таблица1.A2" office:value-type="float" office:value="21">
            <text:p text:style-name="P46">21</text:p>
          </table:table-cell>
          <table:table-cell table:style-name="Таблица1.B2" office:value-type="string">
            <text:p text:style-name="P55">6 неделя</text:p>
          </table:table-cell>
          <table:covered-table-cell/>
          <table:table-cell table:style-name="Таблица1.B2" office:value-type="string">
            <text:p text:style-name="P3">Слово и предложение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Слово и предложение. Виды предложений по цели высказывания.</text:p>
          </table:table-cell>
          <table:table-cell table:style-name="Таблица1.B2" office:value-type="string">
            <text:p text:style-name="P49">5 <text:s text:c="2"/>1</text:p>
            <text:p text:style-name="P49">5 <text:s text:c="2"/>2</text:p>
          </table:table-cell>
          <table:table-cell table:style-name="Таблица1.B2" office:value-type="string">
            <text:p text:style-name="P3">Слово и предложение.</text:p>
            <text:p text:style-name="P3">Разновидности предложений по цели высказывания.</text:p>
          </table:table-cell>
          <table:covered-table-cell/>
        </table:table-row>
        <table:table-row>
          <table:table-cell table:style-name="Таблица1.A2" office:value-type="float" office:value="22">
            <text:p text:style-name="P46">22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Восклицательные и невосклицательные предложения.</text:p>
            <text:p text:style-name="P3"/>
            <text:p text:style-name="P6">Словарный диктант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Виды предложений по эмоциональной окраске.</text:p>
          </table:table-cell>
          <table:table-cell table:style-name="Таблица1.B2" office:value-type="string">
            <text:p text:style-name="P49">5 <text:s text:c="2"/>2</text:p>
          </table:table-cell>
          <table:table-cell table:style-name="Таблица1.B2" office:value-type="string">
            <text:p text:style-name="P3">Разновидности предложений по цели высказывания и змоциональной окраске.</text:p>
          </table:table-cell>
          <table:covered-table-cell/>
        </table:table-row>
        <table:table-row>
          <table:table-cell table:style-name="Таблица1.A2" office:value-type="float" office:value="23">
            <text:p text:style-name="P46">23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Слова в предложении.</text:p>
          </table:table-cell>
          <table:table-cell table:style-name="Таблица1.B2" office:value-type="string">
            <text:p text:style-name="P50">Урок изучения нового материала.</text:p>
          </table:table-cell>
          <table:table-cell table:style-name="Таблица1.B2" office:value-type="string">
            <text:p text:style-name="P3">Различение слова и предложения.</text:p>
          </table:table-cell>
          <table:table-cell table:style-name="Таблица1.B2" office:value-type="string">
            <text:p text:style-name="P49">5 <text:s text:c="2"/>1</text:p>
          </table:table-cell>
          <table:table-cell table:style-name="Таблица1.B2" office:value-type="string">
            <text:p text:style-name="P3">Слово и предложение.</text:p>
          </table:table-cell>
          <table:table-cell table:style-name="Таблица1.I2" office:value-type="string">
            <text:p text:style-name="P50"/>
          </table:table-cell>
        </table:table-row>
        <table:table-row>
          <table:table-cell table:style-name="Таблица1.B2" office:value-type="string">
            <text:p text:style-name="P46">24</text:p>
            <text:p text:style-name="P46"/>
            <text:p text:style-name="P46">-</text:p>
          </table:table-cell>
          <table:table-cell table:style-name="Таблица1.B2" office:value-type="string">
            <text:p text:style-name="P55"/>
          </table:table-cell>
          <table:table-cell table:style-name="Таблица1.B2" table:number-rows-spanned="5" office:value-type="string">
            <text:p text:style-name="P4">Состав слова и словообразование. <text:line-break/>(Как устроен наш язык)</text:p>
          </table:table-cell>
          <table:table-cell table:style-name="Таблица1.B2" office:value-type="string">
            <text:p text:style-name="P3">Окончание как часть слова.</text:p>
          </table:table-cell>
          <table:table-cell table:style-name="Таблица1.B2" office:value-type="string">
            <text:p text:style-name="P50">Урок изучения нового материала.</text:p>
          </table:table-cell>
          <table:table-cell table:style-name="Таблица1.B2" office:value-type="string">
            <text:p text:style-name="P3">Знакомство с окончанием как изменяемой частью слова. Наблюдение за изменением формы слова.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table-cell table:style-name="Таблица1.I2" table:number-rows-spanned="3" office:value-type="string">
            <text:p text:style-name="P5"/>
            <text:p text:style-name="P5"/>
            <text:p text:style-name="P5"/>
            <text:p text:style-name="P5"/>
            <text:p text:style-name="P9"><text:span text:style-name="T5">Знать</text:span><text:span text:style-name="T4"> значимые части слова.</text:span></text:p>
            <text:p text:style-name="P41"><text:span text:style-name="T5">Уметь</text:span><text:span text:style-name="T4"> анализировать состав слова.</text:span></text:p>
          </table:table-cell>
        </table:table-row>
        <table:table-row>
          <table:table-cell table:style-name="Таблица1.A2" office:value-type="float" office:value="25">
            <text:p text:style-name="P46">25</text:p>
          </table:table-cell>
          <table:table-cell table:style-name="Таблица1.B2" office:value-type="string">
            <text:p text:style-name="P55">7 неделя</text:p>
          </table:table-cell>
          <table:covered-table-cell/>
          <table:table-cell table:style-name="Таблица1.B2" office:value-type="string">
            <text:p text:style-name="P3">Изменение формы слова с помощью окончания. </text:p>
            <text:p text:style-name="P6"/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Нахождение и выделение окончания</text:p>
            <text:p text:style-name="P50"/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covered-table-cell/>
        </table:table-row>
        <table:table-row>
          <table:table-cell table:style-name="Таблица1.A2" office:value-type="float" office:value="26">
            <text:p text:style-name="P46">26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Неизменяемые слова.</text:p>
          </table:table-cell>
          <table:table-cell table:style-name="Таблица1.B2" office:value-type="string">
            <text:p text:style-name="P9">Комбинированный</text:p>
          </table:table-cell>
          <table:table-cell table:style-name="Таблица1.B2" office:value-type="string">
            <text:p text:style-name="P3">Знакомство со словами, форма которых не меняется.</text:p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covered-table-cell/>
        </table:table-row>
        <table:table-row>
          <table:table-cell table:style-name="Таблица1.A2" office:value-type="float" office:value="27">
            <text:p text:style-name="P46">27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57">Заглавная буква в словах. </text:p>
          </table:table-cell>
          <table:table-cell table:style-name="Таблица1.B2" office:value-type="string">
            <text:p text:style-name="P50">Урок повторения и системати<text:soft-page-break/>зации</text:p>
          </table:table-cell>
          <table:table-cell table:style-name="Таблица1.B2" office:value-type="string">
            <text:p text:style-name="P3">Написание заглавной буквы в именах, фамилиях, отчествах людей, кличках животных, в географических названиях.</text:p>
          </table:table-cell>
          <table:table-cell table:style-name="Таблица1.B2" office:value-type="string">
            <text:p text:style-name="P49">6 <text:s text:c="2"/>10</text:p>
          </table:table-cell>
          <table:table-cell table:style-name="Таблица1.B2" office:value-type="string">
            <text:p text:style-name="P50">Прописная буква в начале предложения, в именах <text:soft-page-break/>собственных.</text:p>
          </table:table-cell>
          <table:table-cell table:style-name="Таблица1.I2" office:value-type="string">
            <text:p text:style-name="P50"/>
          </table:table-cell>
        </table:table-row>
        <table:table-row>
          <table:table-cell table:style-name="Таблица1.B2" office:value-type="string">
            <text:p text:style-name="P46">28</text:p>
            <text:p text:style-name="P46"/>
            <text:p text:style-name="P46">-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Корень слова</text:p>
            <text:p text:style-name="P51">Контрольный словарный диктант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Знакомство с понятием «корень слова». Выделение корня слова.</text:p>
            <text:p text:style-name="P3"/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table-cell table:style-name="Таблица1.I2" office:value-type="string">
            <text:p text:style-name="P9"><text:span text:style-name="T5">Знать: </text:span><text:span text:style-name="T4">значимые части слова.</text:span></text:p>
            <text:p text:style-name="P40"><text:span text:style-name="T5">Уметь </text:span><text:span text:style-name="T4">анализировать и кратко характеризовать состав слова</text:span></text:p>
            <text:p text:style-name="P51">Знать <text:span text:style-name="T11">словарные слова.</text:span></text:p>
          </table:table-cell>
        </table:table-row>
        <table:table-row>
          <table:table-cell table:style-name="Таблица1.A2" office:value-type="float" office:value="29">
            <text:p text:style-name="P46">29</text:p>
          </table:table-cell>
          <table:table-cell table:style-name="Таблица1.B2" office:value-type="string">
            <text:p text:style-name="P55">8 неделя</text:p>
          </table:table-cell>
          <table:table-cell table:style-name="Таблица1.B2" table:number-rows-spanned="2" office:value-type="string">
            <text:p text:style-name="P4">Проверяемые безударные гласные в корне слова.<text:line-break/>(Правописание).</text:p>
          </table:table-cell>
          <table:table-cell table:style-name="Таблица1.B2" office:value-type="string">
            <text:p text:style-name="P3">Правописание безударных гласных в корне слова.</text:p>
          </table:table-cell>
          <table:table-cell table:style-name="Таблица1.B2" office:value-type="string">
            <text:p text:style-name="P50">Урок введения в новую тему.</text:p>
          </table:table-cell>
          <table:table-cell table:style-name="Таблица1.B2" office:value-type="string">
            <text:p text:style-name="P3">Знакомство с правилом обозначения безударных гласных в корне слова. Отработка умения применять данное правило.</text:p>
          </table:table-cell>
          <table:table-cell table:style-name="Таблица1.B2" office:value-type="string">
            <text:p text:style-name="P49">6 <text:s text:c="2"/>1</text:p>
          </table:table-cell>
          <table:table-cell table:style-name="Таблица1.B2" office:value-type="string">
            <text:p text:style-name="P50">Безударные гласные в корне слова.</text:p>
          </table:table-cell>
          <table:table-cell table:style-name="Таблица1.I2" table:number-rows-spanned="2" office:value-type="string">
            <text:p text:style-name="P5">Уметь:</text:p>
            <text:p text:style-name="P20">– различать произношение и написание слов;</text:p>
            <text:p text:style-name="P20">– находить способ проверки написания слова;</text:p>
            <text:p text:style-name="P20">– соблюдать изученные нормы орфографии и пунктуации.</text:p>
          </table:table-cell>
        </table:table-row>
        <table:table-row>
          <table:table-cell table:style-name="Таблица1.B2" office:value-type="string">
            <text:p text:style-name="P46">30</text:p>
            <text:p text:style-name="P46"/>
            <text:p text:style-name="P46">31</text:p>
          </table:table-cell>
          <table:table-cell table:style-name="Таблица1.B2" office:value-type="string">
            <text:p text:style-name="P55"/>
            <text:p text:style-name="P55"/>
            <text:p text:style-name="P55"/>
            <text:p text:style-name="P55">ноябрь</text:p>
          </table:table-cell>
          <table:covered-table-cell/>
          <table:table-cell table:style-name="Таблица1.B2" office:value-type="string">
            <text:p text:style-name="P50">Учимся писать буквы безударных гласных в корне слова.</text:p>
            <text:p text:style-name="P53">Проверочная работа</text:p>
          </table:table-cell>
          <table:table-cell table:style-name="Таблица1.B2" office:value-type="string">
            <text:p text:style-name="P50">Урок первичного ознакомления с материалом.</text:p>
          </table:table-cell>
          <table:table-cell table:style-name="Таблица1.B2" office:value-type="string">
            <text:p text:style-name="P50">Создание условий для применения на практике правила обозначения безударных гласных в корне слова. Отработка алгоритма правописания.</text:p>
          </table:table-cell>
          <table:table-cell table:style-name="Таблица1.B2" office:value-type="string">
            <text:p text:style-name="P49">6 <text:s text:c="2"/>1</text:p>
          </table:table-cell>
          <table:table-cell table:style-name="Таблица1.B2" office:value-type="string">
            <text:p text:style-name="P50">Безударные гласные в корне слова.</text:p>
          </table:table-cell>
          <table:covered-table-cell/>
        </table:table-row>
        <table:table-row>
          <table:table-cell table:style-name="Таблица1.B2" office:value-type="string">
            <text:p text:style-name="P46">32</text:p>
            <text:p text:style-name="P46"/>
            <text:p text:style-name="P46">-</text:p>
          </table:table-cell>
          <table:table-cell table:style-name="Таблица1.B2" office:value-type="string">
            <text:p text:style-name="P55"/>
          </table:table-cell>
          <table:table-cell table:style-name="Таблица1.B2" table:number-rows-spanned="3" office:value-type="string">
            <text:p text:style-name="P4">Состав слова. <text:line-break/>(Как устроен наш язык)</text:p>
            <text:p text:style-name="P4"/>
            <text:p text:style-name="P4">________.</text:p>
            <text:p text:style-name="P13"><text:span text:style-name="T8">Проверяемые безударные гласные в корне слова. <text:line-break/>(Правопис</text:span><text:span text:style-name="T8">ание)</text:span><text:span text:style-name="T8">.</text:span></text:p>
          </table:table-cell>
          <table:table-cell table:style-name="Таблица1.B2" office:value-type="string">
            <text:p text:style-name="P3">Корень слова как общая часть родственных слов.</text:p>
          </table:table-cell>
          <table:table-cell table:style-name="Таблица1.B2" office:value-type="string">
            <text:p text:style-name="P50">Урок изучения нового материала.</text:p>
          </table:table-cell>
          <table:table-cell table:style-name="Таблица1.B2" office:value-type="string">
            <text:p text:style-name="P3">Выделение корня слова. Создание условий для наблюдения над значением и звучанием родственных слов.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table-cell table:style-name="Таблица1.I2" table:number-rows-spanned="2" office:value-type="string">
            <text:p text:style-name="P9"><text:span text:style-name="T5">Знать: </text:span><text:span text:style-name="T4">значимые части слова.</text:span></text:p>
            <text:p text:style-name="P35">Уметь: </text:p>
            <text:p text:style-name="P19">– анализировать и кратко характеризовать состав слова;</text:p>
            <text:p text:style-name="P19">– работать со словарями</text:p>
            <text:p text:style-name="P50"/>
          </table:table-cell>
        </table:table-row>
        <table:table-row>
          <table:table-cell table:style-name="Таблица1.A2" office:value-type="float" office:value="33">
            <text:p text:style-name="P46">33</text:p>
          </table:table-cell>
          <table:table-cell table:style-name="Таблица1.B2" office:value-type="string">
            <text:p text:style-name="P55">9 неделя</text:p>
          </table:table-cell>
          <table:covered-table-cell/>
          <table:table-cell table:style-name="Таблица1.B2" office:value-type="string">
            <text:p text:style-name="P3">Безударные гласные буквы в корне слова.</text:p>
            <text:p text:style-name="P6"/>
            <text:p text:style-name="P6">Словарный диктант</text:p>
          </table:table-cell>
          <table:table-cell table:style-name="Таблица1.B2" table:number-rows-spanned="2" office:value-type="string">
            <text:p text:style-name="P50">Комбинированный</text:p>
          </table:table-cell>
          <table:table-cell table:style-name="Таблица1.B2" table:number-rows-spanned="2" office:value-type="string">
            <text:p text:style-name="P3">Способы проверки написания слов с безударной гласной <text:line-break/>в корне.</text:p>
          </table:table-cell>
          <table:table-cell table:style-name="Таблица1.B2" office:value-type="string">
            <text:p text:style-name="P49">6 <text:s text:c="2"/>1</text:p>
          </table:table-cell>
          <table:table-cell table:style-name="Таблица1.B2" office:value-type="string">
            <text:p text:style-name="P50">Безударные гласные в корне слова.</text:p>
          </table:table-cell>
          <table:covered-table-cell/>
        </table:table-row>
        <table:table-row>
          <table:table-cell table:style-name="Таблица1.B2" office:value-type="string">
            <text:p text:style-name="P46">34</text:p>
            <text:p text:style-name="P46"/>
            <text:p text:style-name="P46">35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Безударные гласные буквы в корне слова.</text:p>
          </table:table-cell>
          <table:covered-table-cell/>
          <table:covered-table-cell/>
          <table:table-cell table:style-name="Таблица1.B2" office:value-type="string">
            <text:p text:style-name="P49">6 <text:s text:c="2"/>1</text:p>
          </table:table-cell>
          <table:table-cell table:style-name="Таблица1.B2" office:value-type="string">
            <text:p text:style-name="P50">Безударные гласные в корне слова.</text:p>
          </table:table-cell>
          <table:table-cell table:style-name="Таблица1.I2" office:value-type="string">
            <text:p text:style-name="P5">Уметь:</text:p>
            <text:p text:style-name="P17">– различать произношение и написание слов;</text:p>
            <text:p text:style-name="P17">– находить способ проверки написания слова;</text:p>
            <text:p text:style-name="P24">– соблюдать изученные нормы орфографии и пунктуации.</text:p>
          </table:table-cell>
        </table:table-row>
        <table:table-row>
          <table:table-cell table:style-name="Таблица1.B2" office:value-type="string">
            <text:p text:style-name="P46">36</text:p>
            <text:p text:style-name="P46"><text:soft-page-break/></text:p>
            <text:p text:style-name="P46">-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9"><text:span text:style-name="T5">Диктант </text:span><text:span text:style-name="T4">по темам: «Правописание </text:span><text:soft-page-break/><text:span text:style-name="T4">сочетаний </text:span><text:span text:style-name="T6">жи – ши, ча – ща, чу – щу»</text:span><text:span text:style-name="T4">. «Перенос слов». «Безударные гласные в корне слова».</text:span></text:p>
          </table:table-cell>
          <table:table-cell table:style-name="Таблица1.B2" office:value-type="string">
            <text:p text:style-name="P50">Контроль<text:soft-page-break/>ный</text:p>
          </table:table-cell>
          <table:table-cell table:style-name="Таблица1.B2" office:value-type="string">
            <text:p text:style-name="P50">Проверка полученных <text:soft-page-break/>знаний по темам:<text:span text:style-name="T4">«Правописание сочетаний </text:span><text:span text:style-name="T6">жи – ши, ча – ща, чу – щу»</text:span><text:span text:style-name="T4">. «Перенос слов». «Безударные гласные в корне слова».</text:span></text:p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table-cell table:style-name="Таблица1.I2" office:value-type="string">
            <text:p text:style-name="P5">Уметь:</text:p>
            <text:p text:style-name="P21">– находить способ проверки <text:soft-page-break/>написания слова;</text:p>
            <text:p text:style-name="P21">– соблюдать изученные нормы орфографии и пунктуации;</text:p>
            <text:p text:style-name="P21">– различать произношение и написание слов.</text:p>
          </table:table-cell>
        </table:table-row>
        <table:table-row>
          <table:table-cell table:style-name="Таблица1.A2" office:value-type="float" office:value="37">
            <text:p text:style-name="P46">37</text:p>
          </table:table-cell>
          <table:table-cell table:style-name="Таблица1.B2" office:value-type="string">
            <text:p text:style-name="P55">10 неделя</text:p>
          </table:table-cell>
          <table:table-cell table:style-name="Таблица1.B2" office:value-type="string">
            <text:p text:style-name="P4">Состав слова <text:line-break/>(Как устроен наш язык).</text:p>
          </table:table-cell>
          <table:table-cell table:style-name="Таблица1.B2" office:value-type="string">
            <text:p text:style-name="P50">Работа над ошибками.</text:p>
            <text:p text:style-name="P57">Однокоренные слова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Подбор и различение однокоренных слов.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table-cell table:style-name="Таблица1.I2" office:value-type="string">
            <text:p text:style-name="P5">Уметь:</text:p>
            <text:p text:style-name="P19">– подбирать группы однокоренных слов;</text:p>
            <text:p text:style-name="P19">– соблюдать изученные нормы орфографии и пунктуации.</text:p>
          </table:table-cell>
        </table:table-row>
        <table:table-row>
          <table:table-cell table:style-name="Таблица1.B2" office:value-type="string">
            <text:p text:style-name="P46">38</text:p>
            <text:p text:style-name="P46">39</text:p>
            <text:p text:style-name="P46"/>
            <text:p text:style-name="P46">40</text:p>
            <text:p text:style-name="P46">-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Парные по звонкости-глухости согласные в корне слова <text:line-break/>(Правописание).</text:p>
          </table:table-cell>
          <table:table-cell table:style-name="Таблица1.B2" office:value-type="string">
            <text:p text:style-name="P3">Согласные буквы в корне слова.</text:p>
            <text:p text:style-name="P3"/>
            <text:p text:style-name="P6">Словарный диктант.</text:p>
          </table:table-cell>
          <table:table-cell table:style-name="Таблица1.B2" office:value-type="string">
            <text:p text:style-name="P50">Урок изучения нового материала.</text:p>
            <text:p text:style-name="P50"/>
          </table:table-cell>
          <table:table-cell table:style-name="Таблица1.B2" office:value-type="string">
            <text:p text:style-name="P3">Знакомство с новой орфограммой. Обозначение парных по звонкости – глухости согласных в конце корня (слова).</text:p>
          </table:table-cell>
          <table:table-cell table:style-name="Таблица1.B2" office:value-type="string">
            <text:p text:style-name="P49">6 <text:s text:c="2"/>2</text:p>
          </table:table-cell>
          <table:table-cell table:style-name="Таблица1.B2" office:value-type="string">
            <text:p text:style-name="P50">Парные <text:s/>по звонкости-глухости согласные.</text:p>
          </table:table-cell>
          <table:table-cell table:style-name="Таблица1.I2" office:value-type="string">
            <text:p text:style-name="P5">Уметь:</text:p>
            <text:p text:style-name="P19">– находить способ проверки написания слова;</text:p>
            <text:p text:style-name="P19">– соблюдать изученные нормы орфографии и пунктуации;</text:p>
            <text:p text:style-name="P19">– различать произношение и написание слов.</text:p>
          </table:table-cell>
        </table:table-row>
        <table:table-row>
          <table:table-cell table:style-name="Таблица1.A2" office:value-type="float" office:value="41">
            <text:p text:style-name="P46">41</text:p>
          </table:table-cell>
          <table:table-cell table:style-name="Таблица1.B2" office:value-type="string">
            <text:p text:style-name="P55">11 неделя</text:p>
          </table:table-cell>
          <table:table-cell table:style-name="Таблица1.B2" office:value-type="string">
            <text:p text:style-name="P4">Состав слова. <text:line-break/>(Как </text:p>
            <text:p text:style-name="P19">устроен наш язык).</text:p>
          </table:table-cell>
          <table:table-cell table:style-name="Таблица1.B2" office:value-type="string">
            <text:p text:style-name="P3">Корень слова с чередованием согласных.</text:p>
          </table:table-cell>
          <table:table-cell table:style-name="Таблица1.B2" office:value-type="string">
            <text:p text:style-name="P50">Урок изучения нового материала.</text:p>
          </table:table-cell>
          <table:table-cell table:style-name="Таблица1.B2" office:value-type="string">
            <text:p text:style-name="P50">Создание условий для наблюдения за чередованием согласных звуков в конце слова. <text:span text:style-name="T4">Выделение корня слова.</text:span></text:p>
            <text:p text:style-name="P50"/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table-cell table:style-name="Таблица1.I2" office:value-type="string">
            <text:p text:style-name="P9"><text:span text:style-name="T5">Знать: </text:span><text:span text:style-name="T4">значимые части слова.</text:span></text:p>
            <text:p text:style-name="P39"><text:span text:style-name="T5">Уметь </text:span><text:span text:style-name="T4">анализировать и кратко характеризовать состав слова.</text:span></text:p>
          </table:table-cell>
        </table:table-row>
        <table:table-row>
          <table:table-cell table:style-name="Таблица1.A2" office:value-type="float" office:value="42">
            <text:p text:style-name="P46">42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Орфограммы в корне слова .</text:p>
          </table:table-cell>
          <table:table-cell table:style-name="Таблица1.B2" office:value-type="string">
            <text:p text:style-name="P3">Правописание гласных и согласных в корне слова.</text:p>
          </table:table-cell>
          <table:table-cell table:style-name="Таблица1.B2" office:value-type="string">
            <text:p text:style-name="P50">Урок изучения нового материала.</text:p>
          </table:table-cell>
          <table:table-cell table:style-name="Таблица1.B2" office:value-type="string">
            <text:p text:style-name="P50"><text:span text:style-name="T4">Знакомство с орфограммой <text:line-break/>«</text:span><text:span text:style-name="T10">п</text:span><text:span text:style-name="T4">арные по звонкости – глухости согласные в корне слова».</text:span></text:p>
            <text:p text:style-name="P57"/>
          </table:table-cell>
          <table:table-cell table:style-name="Таблица1.B2" office:value-type="string">
            <text:p text:style-name="P49">6 <text:s text:c="2"/>2</text:p>
            <text:p text:style-name="P49"/>
            <text:p text:style-name="P49"/>
            <text:p text:style-name="P49">6 <text:s text:c="2"/>1</text:p>
          </table:table-cell>
          <table:table-cell table:style-name="Таблица1.B2" office:value-type="string">
            <text:p text:style-name="P50">Парные <text:s/>по звонкости-глухости согласные.</text:p>
            <text:p text:style-name="P50"/>
            <text:p text:style-name="P50">Безударные гласные в корне слова.</text:p>
          </table:table-cell>
          <table:table-cell table:style-name="Таблица1.I2" office:value-type="string">
            <text:p text:style-name="P5">Уметь:</text:p>
            <text:p text:style-name="P19">– различать произношение и написание слов;</text:p>
            <text:p text:style-name="P3">– находить способ проверки написания слова.</text:p>
          </table:table-cell>
        </table:table-row>
        <table:table-row>
          <table:table-cell table:style-name="Таблица1.B2" office:value-type="string">
            <text:p text:style-name="P46">43</text:p>
            <text:p text:style-name="P46"/>
            <text:p text:style-name="P46">44</text:p>
          </table:table-cell>
          <table:table-cell table:style-name="Таблица1.B2" office:value-type="string">
            <text:p text:style-name="P55"/>
            <text:p text:style-name="P55"/>
            <text:p text:style-name="P55"/>
            <text:p text:style-name="P55">декабрь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3">Контрольная работа по теме «Слово и предложение».</text:p>
            <text:p text:style-name="P25"/>
            <text:p text:style-name="P25">Анализ контрольной работы.</text:p>
          </table:table-cell>
          <table:table-cell table:style-name="Таблица1.B2" office:value-type="string">
            <text:p text:style-name="P3">Контрольный</text:p>
            <text:p text:style-name="P50"/>
          </table:table-cell>
          <table:table-cell table:style-name="Таблица1.B2" office:value-type="string">
            <text:p text:style-name="P3"><text:s/>Проверка знаний по теме : « Слово и предложение». Проверка безударной гласной в корне</text:p>
            <text:p text:style-name="P50"/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table-cell table:style-name="Таблица1.I2" office:value-type="string">
            <text:p text:style-name="P5">Уметь:</text:p>
            <text:p text:style-name="P23">– различать произношение и написание слова; </text:p>
            <text:p text:style-name="P23">– находить способ проверки написания слова;</text:p>
            <text:p text:style-name="P23">– соблюдать изученные <text:soft-page-break/>нормы орфографии и орфоэпии.</text:p>
          </table:table-cell>
        </table:table-row>
        <table:table-row>
          <table:table-cell table:style-name="Таблица1.A2" office:value-type="float" office:value="45">
            <text:p text:style-name="P46">45</text:p>
          </table:table-cell>
          <table:table-cell table:style-name="Таблица1.B2" office:value-type="string">
            <text:p text:style-name="P55">12 неделя</text:p>
          </table:table-cell>
          <table:table-cell table:style-name="Таблица1.B2" table:number-rows-spanned="2" office:value-type="string">
            <text:p text:style-name="P4">Состав слова. <text:line-break/>(Как устроен наш язык).</text:p>
          </table:table-cell>
          <table:table-cell table:style-name="Таблица1.B2" office:value-type="string">
            <text:p text:style-name="P3">Суффикс как часть слова</text:p>
            <text:p text:style-name="P50"/>
          </table:table-cell>
          <table:table-cell table:style-name="Таблица1.B2" office:value-type="string">
            <text:p text:style-name="P50">Урок вхождения в новую тему.</text:p>
          </table:table-cell>
          <table:table-cell table:style-name="Таблица1.B2" office:value-type="string">
            <text:p text:style-name="P3">Выделение суффикса слова. Наблюдение над языковым материалом</text:p>
            <text:p text:style-name="P50"/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table-cell table:style-name="Таблица1.I2" table:number-rows-spanned="2" office:value-type="string">
            <text:p text:style-name="P5"/>
            <text:p text:style-name="P9"><text:span text:style-name="T5">Знать</text:span><text:span text:style-name="T4"> значимые части слова.</text:span></text:p>
            <text:p text:style-name="P40"><text:span text:style-name="T5">Уметь</text:span><text:span text:style-name="T4"> анализировать и кратко характеризовать состав слова.</text:span></text:p>
          </table:table-cell>
        </table:table-row>
        <table:table-row>
          <table:table-cell table:style-name="Таблица1.A2" office:value-type="float" office:value="46">
            <text:p text:style-name="P46">46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Значения суффиксов.</text:p>
            <text:p text:style-name="P7">Контрольный</text:p>
            <text:p text:style-name="P7">словарный диктант</text:p>
          </table:table-cell>
          <table:table-cell table:style-name="Таблица1.B2" office:value-type="string">
            <text:p text:style-name="P50">Урок изучения нового материала.</text:p>
          </table:table-cell>
          <table:table-cell table:style-name="Таблица1.B2" office:value-type="string">
            <text:p text:style-name="P3">Знакомство с суффиксом как</text:p>
            <text:p text:style-name="P19">частью слова и его основными признаками: имеет значение, служит для образования новых слов, стоит за корнем. Значение суффиксов.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covered-table-cell/>
        </table:table-row>
        <table:table-row>
          <table:table-cell table:style-name="Таблица1.A2" office:value-type="float" office:value="47">
            <text:p text:style-name="P46">47</text:p>
          </table:table-cell>
          <table:table-cell table:style-name="Таблица1.B2" office:value-type="string">
            <text:p text:style-name="P55"/>
          </table:table-cell>
          <table:table-cell table:style-name="Таблица1.B2" table:number-rows-spanned="2" office:value-type="string">
            <text:p text:style-name="P4">Непроизносимые согласные в корне слова. <text:line-break/>(Правописание).</text:p>
          </table:table-cell>
          <table:table-cell table:style-name="Таблица1.B2" office:value-type="string">
            <text:p text:style-name="P3">Правописание слов с непроизносимыми согласными в корне.</text:p>
          </table:table-cell>
          <table:table-cell table:style-name="Таблица1.B2" office:value-type="string">
            <text:p text:style-name="P50">Урок изучения нового материала.</text:p>
          </table:table-cell>
          <table:table-cell table:style-name="Таблица1.B2" table:number-rows-spanned="2" office:value-type="string">
            <text:p text:style-name="P3"/>
            <text:p text:style-name="P9"><text:span text:style-name="T4">Определение наличия в корнях некоторых слов букв, обозначающих согласный звук, который не произносится. Способы проверки орфограммы «</text:span><text:span text:style-name="T10">н</text:span><text:span text:style-name="T4">епроизносимые согласные в корне слова».</text:span></text:p>
          </table:table-cell>
          <table:table-cell table:style-name="Таблица1.B2" table:number-rows-spanned="2" office:value-type="string">
            <text:p text:style-name="P49"/>
            <text:p text:style-name="P49"/>
            <text:p text:style-name="P49">6 <text:s text:c="2"/>3</text:p>
          </table:table-cell>
          <table:table-cell table:style-name="Таблица1.B2" table:number-rows-spanned="2" office:value-type="string">
            <text:p text:style-name="P50"/>
            <text:p text:style-name="P50"/>
            <text:p text:style-name="P50">Непроизносимые согласные, удвоенные согласные в корне слова.</text:p>
          </table:table-cell>
          <table:table-cell table:style-name="Таблица1.I2" table:number-rows-spanned="2" office:value-type="string">
            <text:p text:style-name="P5"/>
            <text:p text:style-name="P5"/>
            <text:p text:style-name="P5">Уметь:</text:p>
            <text:p text:style-name="P16">– различать произношение и написание слов;</text:p>
            <text:p text:style-name="P16">– находить способ проверки написания слова.</text:p>
          </table:table-cell>
        </table:table-row>
        <table:table-row>
          <table:table-cell table:style-name="Таблица1.A2" office:value-type="float" office:value="48">
            <text:p text:style-name="P46">48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Правописание слов с непроизносимыми согласными в корне.</text:p>
          </table:table-cell>
          <table:table-cell table:style-name="Таблица1.B2" office:value-type="string">
            <text:p text:style-name="P50">Комбинированны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float" office:value="49">
            <text:p text:style-name="P46">49</text:p>
          </table:table-cell>
          <table:table-cell table:style-name="Таблица1.B2" office:value-type="string">
            <text:p text:style-name="P55">13 неделя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52">Контрольный диктант<text:span text:style-name="T11"> </text:span><text:span text:style-name="T17">по теме « </text:span><text:span text:style-name="T11">Правописание согласных в корне слова».</text:span></text:p>
          </table:table-cell>
          <table:table-cell table:style-name="Таблица1.B2" office:value-type="string">
            <text:p text:style-name="P50">Контрольный</text:p>
          </table:table-cell>
          <table:table-cell table:style-name="Таблица1.B2" office:value-type="string">
            <text:p text:style-name="P3"><text:s/>Проверка полученных знаний по теме: «Правописание согласных в корне слова».</text:p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table-cell table:style-name="Таблица1.I2" office:value-type="string">
            <text:p text:style-name="P5">Уметь:</text:p>
            <text:p text:style-name="P16">– соблюдать изученные нормы орфографии и пунктуации;</text:p>
            <text:p text:style-name="P16">– находить способ проверки написания слова.</text:p>
          </table:table-cell>
        </table:table-row>
        <table:table-row>
          <table:table-cell table:style-name="Таблица1.A2" office:value-type="float" office:value="50">
            <text:p text:style-name="P46">50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3"><text:s/>Работа над ошибками. Контрольное списывание.</text:p>
          </table:table-cell>
          <table:table-cell table:style-name="Таблица1.B2" office:value-type="string">
            <text:p text:style-name="P50">Контрольный</text:p>
          </table:table-cell>
          <table:table-cell table:style-name="Таблица1.B2" office:value-type="string">
            <text:p text:style-name="P50"><text:s/>Создание условий для самостоятельного анализа ошибок допущенных в диктанте. Проверка умения списывать.</text:p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table-cell table:style-name="Таблица1.I2" office:value-type="string">
            <text:p text:style-name="P50"><text:span text:style-name="T12">Уметь</text:span><text:span text:style-name="T4"> без ошибок списывать несложный текст.</text:span></text:p>
          </table:table-cell>
        </table:table-row>
        <table:table-row>
          <table:table-cell table:style-name="Таблица1.A2" office:value-type="float" office:value="51">
            <text:p text:style-name="P46">51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Состав слова. <text:line-break/>(Как устроен наш язык).</text:p>
          </table:table-cell>
          <table:table-cell table:style-name="Таблица1.B2" office:value-type="string">
            <text:p text:style-name="P3">Значения суффиксов.</text:p>
          </table:table-cell>
          <table:table-cell table:style-name="Таблица1.B2" office:value-type="string">
            <text:p text:style-name="P50"><text:s text:c="2"/>Урок введения в новую тему.</text:p>
          </table:table-cell>
          <table:table-cell table:style-name="Таблица1.B2" office:value-type="string">
            <text:p text:style-name="P3">Выделение суффикса в слове. Значение суффиксов.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<text:soft-page-break/>окончание).</text:p>
          </table:table-cell>
          <table:table-cell table:style-name="Таблица1.I2" table:number-rows-spanned="3" office:value-type="string">
            <text:p text:style-name="P9"><text:span text:style-name="T5">Знать</text:span><text:span text:style-name="T4"> значимые части слова.</text:span></text:p>
            <text:p text:style-name="P36">Уметь:</text:p>
            <text:p text:style-name="P16">– анализировать и кратко характеризовать состав слова;</text:p>
            <text:p text:style-name="P16"><text:soft-page-break/>– различать произношение и написание слова;</text:p>
            <text:p text:style-name="P16">– соблюдать изученные нормы орфографии;</text:p>
            <text:p text:style-name="P16">– находить способ проверки написания слова.</text:p>
          </table:table-cell>
        </table:table-row>
        <table:table-row>
          <table:table-cell table:style-name="Таблица1.A2" office:value-type="float" office:value="52">
            <text:p text:style-name="P46">52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58">Суффиксы в словах. <text:line-break/>(Правописание).</text:p>
          </table:table-cell>
          <table:table-cell table:style-name="Таблица1.B2" office:value-type="string">
            <text:p text:style-name="P9"><text:span text:style-name="T4">Правописание слов с суффиксами -</text:span><text:span text:style-name="T6">ёнок-, -онок</text:span><text:span text:style-name="T4">-.</text:span></text:p>
          </table:table-cell>
          <table:table-cell table:style-name="Таблица1.B2" office:value-type="string">
            <text:p text:style-name="P50">Урок образования понятий, установление законов, правил.</text:p>
          </table:table-cell>
          <table:table-cell table:style-name="Таблица1.B2" office:value-type="string">
            <text:p text:style-name="P3">Выделение суффикса в слове. Значение суффиксов.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covered-table-cell/>
        </table:table-row>
        <table:table-row>
          <table:table-cell table:style-name="Таблица1.B2" office:value-type="string">
            <text:p text:style-name="P46">53</text:p>
            <text:p text:style-name="P46"/>
            <text:p text:style-name="P46">54</text:p>
          </table:table-cell>
          <table:table-cell table:style-name="Таблица1.B2" office:value-type="string">
            <text:p text:style-name="P55">14 неделя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9"><text:span text:style-name="T4">Правописание слов с суффиксами -</text:span><text:span text:style-name="T6">ик-, -ек</text:span><text:span text:style-name="T4">-</text:span></text:p>
            <text:p text:style-name="P50"/>
          </table:table-cell>
          <table:table-cell table:style-name="Таблица1.B2" office:value-type="string">
            <text:p text:style-name="P50">Урок образования понятий, установление законов, правил.</text:p>
          </table:table-cell>
          <table:table-cell table:style-name="Таблица1.B2" office:value-type="string">
            <text:p text:style-name="P9"><text:span text:style-name="T4">Алгоритм выделения суффикса в слове. Значение суффиксов. Наблюдение за написанием суффиксов -</text:span><text:span text:style-name="T6">ик-, -ек</text:span><text:span text:style-name="T4">-.</text:span>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covered-table-cell/>
        </table:table-row>
        <table:table-row>
          <table:table-cell table:style-name="Таблица1.A2" office:value-type="float" office:value="55">
            <text:p text:style-name="P46">55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Состав слова. <text:line-break/>(Как устроен наш язык).</text:p>
          </table:table-cell>
          <table:table-cell table:style-name="Таблица1.B2" office:value-type="string">
            <text:p text:style-name="P3">Значение суффиксов.</text:p>
            <text:p text:style-name="P3"/>
            <text:p text:style-name="P5">Контрольное списывание</text:p>
          </table:table-cell>
          <table:table-cell table:style-name="Таблица1.B2" office:value-type="string">
            <text:p text:style-name="P50">Урок повторения изученного материала.</text:p>
          </table:table-cell>
          <table:table-cell table:style-name="Таблица1.B2" office:value-type="string">
            <text:p text:style-name="P3">Выделение суффикса в слове. Значение суффиксов.</text:p>
            <text:p text:style-name="P3"><text:s/></text:p>
            <text:p text:style-name="P3">Правописание согласных в корне слова.</text:p>
            <text:p text:style-name="P50"/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table-cell table:style-name="Таблица1.I2" table:number-rows-spanned="3" office:value-type="string">
            <text:p text:style-name="P5"/>
            <text:p text:style-name="P5"/>
            <text:p text:style-name="P5"/>
            <text:p text:style-name="P5"/>
            <text:p text:style-name="P9"><text:span text:style-name="T5">Знать</text:span><text:span text:style-name="T4"> значимые части слова.</text:span></text:p>
            <text:p text:style-name="P36">Уметь:</text:p>
            <text:p text:style-name="P16">– анализировать и кратко характеризовать состав слова;</text:p>
            <text:p text:style-name="P16">– различать произношение и написание слова;</text:p>
            <text:p text:style-name="P16">– соблюдать изученные нормы орфографии;</text:p>
            <text:p text:style-name="P16">– находить способ проверки написания слова.</text:p>
          </table:table-cell>
        </table:table-row>
        <table:table-row>
          <table:table-cell table:style-name="Таблица1.A2" office:value-type="float" office:value="56">
            <text:p text:style-name="P46">56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58">Правописание суффиксов. <text:line-break/>(Правописание).</text:p>
          </table:table-cell>
          <table:table-cell table:style-name="Таблица1.B2" office:value-type="string">
            <text:p text:style-name="P9"><text:span text:style-name="T4">Правописание слов с </text:span><text:span text:style-name="T4">суффиксом </text:span><text:span text:style-name="T6">-ость-.</text:span></text:p>
            <text:p text:style-name="P6"/>
            <text:p text:style-name="P8">Контрольный словарный диктант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table:number-rows-spanned="2" office:value-type="string">
            <text:p text:style-name="P14"><text:span text:style-name="T4">Выделение суффиксов в словах, </text:span><text:span text:style-name="T4">их значение. </text:span><text:span text:style-name="T10">н</text:span><text:span text:style-name="T4">аблюдение за3 <text:s text:c="2"/>1 значением суффикса </text:span><text:span text:style-name="T6">-ость</text:span><text:span text:style-name="T4">-, его написание. </text:span></text:p>
            <text:p text:style-name="P16">Знакомство с новыми суффиксами.</text:p>
            <text:p text:style-name="P16"/>
            <text:p text:style-name="P16">Проверка качества <text:s/>предметных знаний за первое полугодие.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covered-table-cell/>
        </table:table-row>
        <table:table-row>
          <table:table-cell table:style-name="Таблица1.A2" office:value-type="float" office:value="57">
            <text:p text:style-name="P46">57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Состав слова. <text:line-break/>(Как устроен наш язык).</text:p>
          </table:table-cell>
          <table:table-cell table:style-name="Таблица1.B2" office:value-type="string">
            <text:p text:style-name="P9"><text:span text:style-name="T10">о</text:span><text:span text:style-name="T4">бразование слов при помощи суффиксов</text:span></text:p>
            <text:p text:style-name="P3"/>
            <text:p text:style-name="P5">Промежуточная диагностика</text:p>
            <text:p text:style-name="P50"/>
          </table:table-cell>
          <table:table-cell table:style-name="Таблица1.B2" office:value-type="string">
            <text:p text:style-name="P50">Урок применения знаний на практике.</text:p>
          </table:table-cell>
          <table:covered-table-cell/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covered-table-cell/>
        </table:table-row>
        <text:soft-page-break/>
        <table:table-row>
          <table:table-cell table:style-name="Таблица1.A2" office:value-type="float" office:value="58">
            <text:p text:style-name="P46">58</text:p>
          </table:table-cell>
          <table:table-cell table:style-name="Таблица1.B2" office:value-type="string">
            <text:p text:style-name="P55">15 неделя</text:p>
          </table:table-cell>
          <table:table-cell table:style-name="Таблица1.B2" office:value-type="string">
            <text:p text:style-name="P4"><text:s text:c="2"/>Правописание суффиксов (Правописание).</text:p>
          </table:table-cell>
          <table:table-cell table:style-name="Таблица1.B2" office:value-type="string">
            <text:p text:style-name="P3">Правописание суффиксов имен прилагательных.</text:p>
          </table:table-cell>
          <table:table-cell table:style-name="Таблица1.B2" office:value-type="string">
            <text:p text:style-name="P50">Урок приобретения навыков.</text:p>
          </table:table-cell>
          <table:table-cell table:style-name="Таблица1.B2" office:value-type="string">
            <text:p text:style-name="P9"><text:span text:style-name="T4">Выделение суффиксов в именах прилагательных. Значение суффиксов. Правописание суффиксов имен прилагательных </text:span><text:span text:style-name="T6">-ив-, -ев-, -чив-, -лив-, -н-, -ов</text:span><text:span text:style-name="T4">-.</text:span>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table-cell table:style-name="Таблица1.I2" office:value-type="string">
            <text:p text:style-name="P50"/>
          </table:table-cell>
        </table:table-row>
        <table:table-row>
          <table:table-cell table:style-name="Таблица1.A2" office:value-type="float" office:value="59">
            <text:p text:style-name="P46">59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Состав слова. <text:line-break/>(Как устроен наш язык)</text:p>
          </table:table-cell>
          <table:table-cell table:style-name="Таблица1.B2" office:value-type="string">
            <text:p text:style-name="P3">Образование слов при помощи суффиксов</text:p>
            <text:p text:style-name="P50"/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Выделение частей слова: корня, суффикса, окончания. </text:p>
            <text:p text:style-name="P9"><text:span text:style-name="T10">о</text:span><text:span text:style-name="T4">тработка правописания изученных суффиксов.</text:span>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table-cell table:style-name="Таблица1.I2" table:number-rows-spanned="2" office:value-type="string">
            <text:p text:style-name="P50"/>
            <text:p text:style-name="P50"/>
            <text:p text:style-name="P5">Уметь:</text:p>
            <text:p text:style-name="P18">– находить способ проверки написания слова;</text:p>
            <text:p text:style-name="P16">– соблюдать изученные нормы орфографии и пунктуации.</text:p>
          </table:table-cell>
        </table:table-row>
        <table:table-row>
          <table:table-cell table:style-name="Таблица1.A2" office:value-type="float" office:value="60">
            <text:p text:style-name="P46">60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Корень и суффикс. <text:line-break/>(Правописание).</text:p>
          </table:table-cell>
          <table:table-cell table:style-name="Таблица1.B2" office:value-type="string">
            <text:p text:style-name="P3">Правописание корней и суффиксов в словах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Повторение всех изученных орфограмм в корне слова.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covered-table-cell/>
        </table:table-row>
        <table:table-row>
          <table:table-cell table:style-name="Таблица1.A2" office:value-type="float" office:value="61">
            <text:p text:style-name="P46">61</text:p>
          </table:table-cell>
          <table:table-cell table:style-name="Таблица1.B2" office:value-type="string">
            <text:p text:style-name="P55">январь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3">Контрольная </text:p>
            <text:p text:style-name="P16">работа по теме «Корень слова, суффикс».</text:p>
          </table:table-cell>
          <table:table-cell table:style-name="Таблица1.B2" office:value-type="string">
            <text:p text:style-name="P50">Контрольный</text:p>
          </table:table-cell>
          <table:table-cell table:style-name="Таблица1.B2" office:value-type="string">
            <text:p text:style-name="P3">Правила правописания корня. Выделение корня, суффикса в словах.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table-cell table:style-name="Таблица1.I2" office:value-type="string">
            <text:p text:style-name="P50"/>
          </table:table-cell>
        </table:table-row>
        <table:table-row>
          <table:table-cell table:style-name="Таблица1.A2" office:value-type="float" office:value="62">
            <text:p text:style-name="P46">62</text:p>
          </table:table-cell>
          <table:table-cell table:style-name="Таблица1.B2" office:value-type="string">
            <text:p text:style-name="P55">16 неделя</text:p>
          </table:table-cell>
          <table:table-cell table:style-name="Таблица1.B2" table:number-rows-spanned="2" office:value-type="string">
            <text:p text:style-name="P4">Состав слова. </text:p>
            <text:p text:style-name="P16">(Как устроен наш язык)</text:p>
            <text:p text:style-name="P55"/>
          </table:table-cell>
          <table:table-cell table:style-name="Таблица1.B2" office:value-type="string">
            <text:p text:style-name="P3">Приставка как часть слова.</text:p>
          </table:table-cell>
          <table:table-cell table:style-name="Таблица1.B2" office:value-type="string">
            <text:p text:style-name="P50">Урок вхождения в новую тему.</text:p>
          </table:table-cell>
          <table:table-cell table:style-name="Таблица1.B2" office:value-type="string">
            <text:p text:style-name="P9"><text:span text:style-name="T4">Знакомство с приставкой как значимой частью слова. </text:span><text:span text:style-name="T10">в</text:span><text:span text:style-name="T4">ыделение приставки из состава слова. </text:span><text:span text:style-name="T10">з</text:span><text:span text:style-name="T4">начение приставок.</text:span>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table-cell table:style-name="Таблица1.I2" table:number-rows-spanned="2" office:value-type="string">
            <text:p text:style-name="P5"/>
            <text:p text:style-name="P5"/>
            <text:p text:style-name="P9"><text:span text:style-name="T5">Знать</text:span><text:span text:style-name="T4"> значимые части слова.</text:span></text:p>
            <text:p text:style-name="P38"><text:span text:style-name="T5">Уметь</text:span><text:span text:style-name="T4"> анализировать и кратко характеризовать состав слова.</text:span></text:p>
          </table:table-cell>
        </table:table-row>
        <table:table-row>
          <table:table-cell table:style-name="Таблица1.A2" office:value-type="float" office:value="63">
            <text:p text:style-name="P46">63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Значение приставок.</text:p>
            <text:p text:style-name="P3"/>
            <text:p text:style-name="P3"/>
            <text:p text:style-name="P6">Словарный диктант</text:p>
          </table:table-cell>
          <table:table-cell table:style-name="Таблица1.B2" office:value-type="string">
            <text:p text:style-name="P50">Урок образования понятий, установление законов, правил.</text:p>
          </table:table-cell>
          <table:table-cell table:style-name="Таблица1.B2" office:value-type="string">
            <text:p text:style-name="P3">Выделение приставки в слове. Значение приставок.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covered-table-cell/>
        </table:table-row>
        <table:table-row>
          <table:table-cell table:style-name="Таблица1.A2" office:value-type="float" office:value="64">
            <text:p text:style-name="P46">64</text:p>
          </table:table-cell>
          <table:table-cell table:style-name="Таблица1.B2" office:value-type="string">
            <text:p text:style-name="P55"/>
          </table:table-cell>
          <table:table-cell table:style-name="Таблица1.B2" table:number-rows-spanned="2" office:value-type="string">
            <text:p text:style-name="P13"><text:span text:style-name="T8">Правописание </text:span><text:soft-page-break/><text:span text:style-name="T8">приставок (Правописание).</text:span></text:p>
          </table:table-cell>
          <table:table-cell table:style-name="Таблица1.B2" office:value-type="string">
            <text:p text:style-name="P3">Правописание приставок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12"><text:span text:style-name="T8">Правила правописания приставок. Выделение </text:span><text:soft-page-break/><text:span text:style-name="T8">приставок в словах.</text:span>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table:number-rows-spanned="2" office:value-type="string">
            <text:p text:style-name="P50"/>
            <text:p text:style-name="P50">Части слова <text:soft-page-break/>( корень, приставка, суффикс, окончание).</text:p>
          </table:table-cell>
          <table:table-cell table:style-name="Таблица1.I2" table:number-rows-spanned="2" office:value-type="string">
            <text:p text:style-name="P5"/>
            <text:p text:style-name="P5">Уметь:</text:p>
            <text:p text:style-name="P16"><text:soft-page-break/>– находить способ проверки написания слова; </text:p>
            <text:p text:style-name="P16">– соблюдать изученные нормы орфографии и пунктуации.</text:p>
          </table:table-cell>
        </table:table-row>
        <table:table-row>
          <table:table-cell table:style-name="Таблица1.A2" office:value-type="float" office:value="65">
            <text:p text:style-name="P46">65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Различение приставок с буквами «о», «а»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Правила правописания приставок. Выделение приставок в словах.</text:p>
          </table:table-cell>
          <table:table-cell table:style-name="Таблица1.B2" office:value-type="string">
            <text:p text:style-name="P49">3 <text:s text:c="2"/>1</text:p>
          </table:table-cell>
          <table:covered-table-cell/>
          <table:covered-table-cell/>
        </table:table-row>
        <table:table-row>
          <table:table-cell table:style-name="Таблица1.A2" office:value-type="float" office:value="66">
            <text:p text:style-name="P46">66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Состав слова. <text:line-break/>(Как устроен наш язык).</text:p>
          </table:table-cell>
          <table:table-cell table:style-name="Таблица1.B2" office:value-type="string">
            <text:p text:style-name="P3">Образование слов с помощью приставок.</text:p>
            <text:p text:style-name="P3"/>
            <text:p text:style-name="P6">Проверочная работа.</text:p>
          </table:table-cell>
          <table:table-cell table:style-name="Таблица1.B2" office:value-type="string">
            <text:p text:style-name="P50">Урок изучения нового материала.</text:p>
          </table:table-cell>
          <table:table-cell table:style-name="Таблица1.B2" office:value-type="string">
            <text:p text:style-name="P3">Выделение приставок в словах. Значение приставок.</text:p>
            <text:p text:style-name="P3"/>
            <text:p text:style-name="P3">Приставки, образование слов, состав слов.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table-cell table:style-name="Таблица1.I2" office:value-type="string">
            <text:p text:style-name="P51">Уметь<text:span text:style-name="T11"> анализировать слова, образованные приставочным способом.</text:span></text:p>
          </table:table-cell>
        </table:table-row>
        <table:table-row>
          <table:table-cell table:style-name="Таблица1.A2" office:value-type="float" office:value="67">
            <text:p text:style-name="P46">67</text:p>
          </table:table-cell>
          <table:table-cell table:style-name="Таблица1.B2" office:value-type="string">
            <text:p text:style-name="P55">17 неделя</text:p>
          </table:table-cell>
          <table:table-cell table:style-name="Таблица1.B2" office:value-type="string">
            <text:p text:style-name="P4">Твердый знак. <text:line-break/>(Правописание).</text:p>
          </table:table-cell>
          <table:table-cell table:style-name="Таблица1.B2" office:value-type="string">
            <text:p text:style-name="P3">Правописание слов с разделительным твердым знаком.</text:p>
            <text:p text:style-name="P3"/>
            <text:p text:style-name="P6">Словарный диктант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9"><text:span text:style-name="T4">Знакомство с правилом написания </text:span><text:span text:style-name="T6">ъ.</text:span></text:p>
          </table:table-cell>
          <table:table-cell table:style-name="Таблица1.B2" office:value-type="string">
            <text:p text:style-name="P49">6 <text:s text:c="2"/>11</text:p>
          </table:table-cell>
          <table:table-cell table:style-name="Таблица1.B2" office:value-type="string">
            <text:p text:style-name="P50">Разделительные <text:s/>Ь <text:s/>и <text:s/>Ъ.</text:p>
          </table:table-cell>
          <table:table-cell table:style-name="Таблица1.I2" table:number-rows-spanned="2" office:value-type="string">
            <text:p text:style-name="P5"/>
            <text:p text:style-name="P5"/>
            <text:p text:style-name="P5">Уметь:</text:p>
            <text:p text:style-name="P26">– различать произношение и написание слов;</text:p>
            <text:p text:style-name="P26">– соблюдать изученные нормы орфографии и пунктуации.</text:p>
          </table:table-cell>
        </table:table-row>
        <table:table-row>
          <table:table-cell table:style-name="Таблица1.A2" office:value-type="float" office:value="68">
            <text:p text:style-name="P46">68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9"><text:span text:style-name="T4">Различение разделительных </text:span><text:span text:style-name="T6">ъ</text:span><text:span text:style-name="T4"> и </text:span><text:span text:style-name="T6">ь </text:span><text:span text:style-name="T4">знаков.</text:span></text:p>
            <text:p text:style-name="P50"/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9"><text:span text:style-name="T4">Различение разделительных </text:span><text:span text:style-name="T6">ъ</text:span><text:span text:style-name="T4"> и </text:span><text:span text:style-name="T6">ь</text:span><text:span text:style-name="T4"> знаков на основе определения места орфограммы в слове.</text:span></text:p>
          </table:table-cell>
          <table:table-cell table:style-name="Таблица1.B2" office:value-type="string">
            <text:p text:style-name="P49">6 <text:s text:c="2"/>11</text:p>
          </table:table-cell>
          <table:table-cell table:style-name="Таблица1.B2" office:value-type="string">
            <text:p text:style-name="P50">Разделительные <text:s/>Ь <text:s/>и <text:s/>Ъ.</text:p>
          </table:table-cell>
          <table:covered-table-cell/>
        </table:table-row>
        <table:table-row>
          <table:table-cell table:style-name="Таблица1.A2" office:value-type="float" office:value="69">
            <text:p text:style-name="P46">69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Состав слова. <text:line-break/>(Как устроен наш язык).</text:p>
          </table:table-cell>
          <table:table-cell table:style-name="Таблица1.B2" office:value-type="string">
            <text:p text:style-name="P3">Образование слов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Выделение приставок и суффиксов в словах.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table-cell table:style-name="Таблица1.I2" table:number-rows-spanned="2" office:value-type="string">
            <text:p text:style-name="P5"/>
            <text:p text:style-name="P9"><text:span text:style-name="T5">Знать</text:span><text:span text:style-name="T4"> значимые части слова.</text:span></text:p>
            <text:p text:style-name="P37">Уметь: </text:p>
            <text:p text:style-name="P28">– анализировать и кратко характеризовать состав слова;</text:p>
            <text:p text:style-name="P45">– находить способ проверки написания слова.</text:p>
          </table:table-cell>
        </table:table-row>
        <table:table-row>
          <table:table-cell table:style-name="Таблица1.A2" office:value-type="float" office:value="70">
            <text:p text:style-name="P46">70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Твердый и мягкий знаки. <text:line-break/>(Правописание).</text:p>
          </table:table-cell>
          <table:table-cell table:style-name="Таблица1.B2" office:value-type="string">
            <text:p text:style-name="P9"><text:span text:style-name="T4">Различение разделительных </text:span><text:span text:style-name="T6">ь</text:span><text:span text:style-name="T4"> и </text:span><text:span text:style-name="T6">ъ</text:span><text:span text:style-name="T4"> знаков.</text:span></text:p>
          </table:table-cell>
          <table:table-cell table:style-name="Таблица1.B2" office:value-type="string">
            <text:p text:style-name="P50">Урок образования понятий, установление законов, правил.</text:p>
          </table:table-cell>
          <table:table-cell table:style-name="Таблица1.B2" office:value-type="string">
            <text:p text:style-name="P9"><text:span text:style-name="T4">Различение разделительных </text:span><text:span text:style-name="T6">ь</text:span><text:span text:style-name="T4"> и </text:span><text:span text:style-name="T6">ъ</text:span><text:span text:style-name="T4"> знаков.</text:span></text:p>
          </table:table-cell>
          <table:table-cell table:style-name="Таблица1.B2" office:value-type="string">
            <text:p text:style-name="P49">6 <text:s text:c="2"/>11</text:p>
          </table:table-cell>
          <table:table-cell table:style-name="Таблица1.B2" office:value-type="string">
            <text:p text:style-name="P50">Разделительные <text:s/>Ь <text:s/>и <text:s/>Ъ.</text:p>
          </table:table-cell>
          <table:covered-table-cell/>
        </table:table-row>
        <table:table-row>
          <table:table-cell table:style-name="Таблица1.A2" office:value-type="float" office:value="71">
            <text:p text:style-name="P46">71</text:p>
          </table:table-cell>
          <table:table-cell table:style-name="Таблица1.B2" office:value-type="string">
            <text:p text:style-name="P55">18 неделя</text:p>
          </table:table-cell>
          <table:table-cell table:style-name="Таблица1.B2" office:value-type="string">
            <text:p text:style-name="P4">Состав слова. <text:line-break/>(Как </text:p>
            <text:p text:style-name="P42"><text:span text:style-name="T8">устроен </text:span><text:soft-page-break/><text:span text:style-name="T8">наш язык).</text:span></text:p>
          </table:table-cell>
          <table:table-cell table:style-name="Таблица1.B2" office:value-type="string">
            <text:p text:style-name="P3">Основа слова.</text:p>
          </table:table-cell>
          <table:table-cell table:style-name="Таблица1.B2" office:value-type="string">
            <text:p text:style-name="P50">Урок изучения нового материала</text:p>
          </table:table-cell>
          <table:table-cell table:style-name="Таблица1.B2" office:value-type="string">
            <text:p text:style-name="P3">Выделение значимых частей слова. Знакомство с понятием </text:p>
            <text:p text:style-name="P28">«основа слова». Алгоритм нахождения основы слова.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<text:soft-page-break/>окончание).</text:p>
          </table:table-cell>
          <table:table-cell table:style-name="Таблица1.I2" office:value-type="string">
            <text:p text:style-name="P51">Уметь <text:span text:style-name="T11">выделять значимые части слова. </text:span></text:p>
            <text:p text:style-name="P51">Понимать<text:span text:style-name="T11"> значение понятия « основа слова».</text:span></text:p>
          </table:table-cell>
        </table:table-row>
        <table:table-row>
          <table:table-cell table:style-name="Таблица1.A2" office:value-type="float" office:value="72">
            <text:p text:style-name="P46">72</text:p>
          </table:table-cell>
          <table:table-cell table:style-name="Таблица1.B2" office:value-type="string">
            <text:p text:style-name="P55"/>
          </table:table-cell>
          <table:table-cell table:style-name="Таблица1.B2" table:number-rows-spanned="2" office:value-type="string">
            <text:p text:style-name="P4">Приставки и предлоги. (Правописание).</text:p>
          </table:table-cell>
          <table:table-cell table:style-name="Таблица1.B2" office:value-type="string">
            <text:p text:style-name="P3">Различение предлогов и приставок.</text:p>
          </table:table-cell>
          <table:table-cell table:style-name="Таблица1.B2" office:value-type="string">
            <text:p text:style-name="P50">Урок- тренинг.</text:p>
          </table:table-cell>
          <table:table-cell table:style-name="Таблица1.B2" office:value-type="string">
            <text:p text:style-name="P3">Знакомство с предлогом и способом различения предлогов и приставок.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table-cell table:style-name="Таблица1.I2" table:number-rows-spanned="2" office:value-type="string">
            <text:p text:style-name="P5"/>
            <text:p text:style-name="P5"/>
            <text:p text:style-name="P5"/>
            <text:p text:style-name="P5"/>
            <text:p text:style-name="P9"><text:span text:style-name="T5">Уметь</text:span><text:span text:style-name="T4"> анализировать и кратко характеризовать состав слова, части речи.</text:span></text:p>
          </table:table-cell>
        </table:table-row>
        <table:table-row>
          <table:table-cell table:style-name="Таблица1.A2" office:value-type="float" office:value="73">
            <text:p text:style-name="P46">73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Различение предлогов и приставок.</text:p>
            <text:p text:style-name="P3"/>
            <text:p text:style-name="P6">Списывание.</text:p>
          </table:table-cell>
          <table:table-cell table:style-name="Таблица1.B2" office:value-type="string">
            <text:p text:style-name="P50">Урок- тренинг.</text:p>
          </table:table-cell>
          <table:table-cell table:style-name="Таблица1.B2" office:value-type="string">
            <text:p text:style-name="P50">Развитие умения проверять орфограммы во всех частях слова; проведение орфографического тренинга.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covered-table-cell/>
        </table:table-row>
        <table:table-row>
          <table:table-cell table:style-name="Таблица1.B2" office:value-type="string">
            <text:p text:style-name="P46">74</text:p>
            <text:p text:style-name="P46">75</text:p>
          </table:table-cell>
          <table:table-cell table:style-name="Таблица1.B2" office:value-type="string">
            <text:p text:style-name="P55">Февраль</text:p>
            <text:p text:style-name="P55">19 неделя</text:p>
          </table:table-cell>
          <table:table-cell table:style-name="Таблица1.B2" office:value-type="string">
            <text:p text:style-name="P4">Повторение </text:p>
            <text:p text:style-name="P55"/>
          </table:table-cell>
          <table:table-cell table:style-name="Таблица1.B2" office:value-type="string">
            <text:p text:style-name="P3">Повторение: состав слова.</text:p>
            <text:p text:style-name="P3"/>
            <text:p text:style-name="P3"/>
            <text:p text:style-name="P6">Словарный диктант</text:p>
          </table:table-cell>
          <table:table-cell table:style-name="Таблица1.B2" office:value-type="string">
            <text:p text:style-name="P50">Урок повторения и обобщения.</text:p>
          </table:table-cell>
          <table:table-cell table:style-name="Таблица1.B2" office:value-type="string">
            <text:p text:style-name="P3">Способы проверки орфограмм во всех частях слова. Правописание приставок и суффиксов.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table-cell table:style-name="Таблица1.I2" office:value-type="string">
            <text:p text:style-name="P9"><text:span text:style-name="T5">Знать</text:span><text:span text:style-name="T4"> значимые части слова.</text:span></text:p>
          </table:table-cell>
        </table:table-row>
        <table:table-row>
          <table:table-cell table:style-name="Таблица1.A2" office:value-type="float" office:value="76">
            <text:p text:style-name="P46">76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Лексика. (Как устроен наш язык).</text:p>
          </table:table-cell>
          <table:table-cell table:style-name="Таблица1.B2" office:value-type="string">
            <text:p text:style-name="P3">Слово и его значение</text:p>
            <text:p text:style-name="P50"/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Слово и его значение. Толкование значения слова. Работа со словарями.</text:p>
          </table:table-cell>
          <table:table-cell table:style-name="Таблица1.B2" office:value-type="string">
            <text:p text:style-name="P49">2 <text:s text:c="2"/>1</text:p>
          </table:table-cell>
          <table:table-cell table:style-name="Таблица1.B2" office:value-type="string">
            <text:p text:style-name="P3">Слово и его значение</text:p>
          </table:table-cell>
          <table:table-cell table:style-name="Таблица1.I2" office:value-type="string">
            <text:p text:style-name="P9"><text:span text:style-name="T5">Уметь</text:span><text:span text:style-name="T4"> работать со словарями.</text:span></text:p>
          </table:table-cell>
        </table:table-row>
        <table:table-row>
          <table:table-cell table:style-name="Таблица1.A2" office:value-type="float" office:value="77">
            <text:p text:style-name="P46">77</text:p>
          </table:table-cell>
          <table:table-cell table:style-name="Таблица1.B2" office:value-type="string">
            <text:p text:style-name="P55"/>
          </table:table-cell>
          <table:table-cell table:style-name="Таблица1.B2" table:number-rows-spanned="2" office:value-type="string">
            <text:p text:style-name="P4">Повторение пройденного.<text:line-break/>(Правописание).</text:p>
          </table:table-cell>
          <table:table-cell table:style-name="Таблица1.B2" office:value-type="string">
            <text:p text:style-name="P3">Повторение по разделу «Части слова».</text:p>
          </table:table-cell>
          <table:table-cell table:style-name="Таблица1.B2" office:value-type="string">
            <text:p text:style-name="P50">Урок повторения и обобщения.</text:p>
          </table:table-cell>
          <table:table-cell table:style-name="Таблица1.B2" office:value-type="string">
            <text:p text:style-name="P57">Повторение изученных орфограмм (безударные гласные в корне слова, заглавная буква, гласные после шипящих, парные согласные в корне.</text:p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table-cell table:style-name="Таблица1.I2" table:number-rows-spanned="2" office:value-type="string">
            <text:p text:style-name="P5"/>
            <text:p text:style-name="P5"/>
            <text:p text:style-name="P5">Уметь:</text:p>
            <text:p text:style-name="P28">находить способ проверки написания слов; – соблюдать изученные нормы орфографии и пунктуации. </text:p>
          </table:table-cell>
        </table:table-row>
        <table:table-row>
          <table:table-cell table:style-name="Таблица1.A2" office:value-type="float" office:value="78">
            <text:p text:style-name="P46">78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<text:span text:style-name="T12">Контрольная работа </text:span>по теме «Состав слова. Разделительные ь и ъ знаки. <text:s/>Приставки»</text:p>
            <text:p text:style-name="P50"/>
          </table:table-cell>
          <table:table-cell table:style-name="Таблица1.B2" office:value-type="string">
            <text:p text:style-name="P50">Контрольный</text:p>
          </table:table-cell>
          <table:table-cell table:style-name="Таблица1.B2" office:value-type="string">
            <text:p text:style-name="P50">Проверка качества освоения программного материала по темам : <text:span text:style-name="T4">«Состав слова. Разделительные ь и ъ знаки. <text:s/>Приставки».</text:span></text:p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covered-table-cell/>
        </table:table-row>
        <table:table-row>
          <table:table-cell table:style-name="Таблица1.A2" office:value-type="float" office:value="79">
            <text:p text:style-name="P46">79</text:p>
          </table:table-cell>
          <table:table-cell table:style-name="Таблица1.B2" office:value-type="string">
            <text:p text:style-name="P55">20 неделя</text:p>
          </table:table-cell>
          <table:table-cell table:style-name="Таблица1.B2" office:value-type="string">
            <text:p text:style-name="P4">Текст. <text:line-break/>(Развитие речи).</text:p>
          </table:table-cell>
          <table:table-cell table:style-name="Таблица1.B2" office:value-type="string">
            <text:p text:style-name="P50">Ра<text:span text:style-name="T4">бота</text:span></text:p>
            <text:p text:style-name="P50"><text:s/>над ошибками. <text:span text:style-name="T4">Текст.</text:span></text:p>
            <text:p text:style-name="P50"/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Различение слова, словосочетания и предложения.</text:p>
          </table:table-cell>
          <table:table-cell table:style-name="Таблица1.B2" office:value-type="string">
            <text:p text:style-name="P49">5 <text:s text:c="2"/>1<text:span text:style-name="T4"> </text:span></text:p>
          </table:table-cell>
          <table:table-cell table:style-name="Таблица1.B2" office:value-type="string">
            <text:p text:style-name="P50">Слово, словосочетание и предложение.</text:p>
          </table:table-cell>
          <table:table-cell table:style-name="Таблица1.I2" office:value-type="string">
            <text:p text:style-name="P50"><text:span text:style-name="T12">Знать</text:span><text:span text:style-name="T11"> </text:span><text:span text:style-name="T7"><text:s/>различия слова, словосочетания, предложения;</text:span></text:p>
            <text:p text:style-name="P27">– особенности текста и предложения, их различия;</text:p>
            <text:p text:style-name="P27"><text:soft-page-break/>– понятие «заголовок».</text:p>
          </table:table-cell>
        </table:table-row>
        <table:table-row>
          <table:table-cell table:style-name="Таблица1.A2" office:value-type="float" office:value="80">
            <text:p text:style-name="P46">80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Лексика. (Как устроен наш язык).</text:p>
          </table:table-cell>
          <table:table-cell table:style-name="Таблица1.B2" office:value-type="string">
            <text:p text:style-name="P3">Как сочетаются слова.</text:p>
            <text:p text:style-name="P3"/>
            <text:p text:style-name="P6"/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Лексическое значение слов.</text:p>
          </table:table-cell>
          <table:table-cell table:style-name="Таблица1.B2" office:value-type="string">
            <text:p text:style-name="P49">2 <text:s text:c="2"/>1</text:p>
          </table:table-cell>
          <table:table-cell table:style-name="Таблица1.B2" office:value-type="string">
            <text:p text:style-name="P50">Слово и его значение.</text:p>
          </table:table-cell>
          <table:table-cell table:style-name="Таблица1.I2" table:number-rows-spanned="2" office:value-type="string">
            <text:p text:style-name="P5"/>
            <text:p text:style-name="P5"/>
            <text:p text:style-name="P5"/>
            <text:p text:style-name="P5"/>
            <text:p text:style-name="P9"><text:span text:style-name="T5">Уметь</text:span><text:span text:style-name="T4"> работать со словарем.</text:span></text:p>
          </table:table-cell>
        </table:table-row>
        <table:table-row>
          <table:table-cell table:style-name="Таблица1.A2" office:value-type="float" office:value="81">
            <text:p text:style-name="P46">81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3">Значение слова в словаре и тексте.</text:p>
            <text:p text:style-name="P5">Контрольный словарный диктант</text:p>
          </table:table-cell>
          <table:table-cell table:style-name="Таблица1.B2" office:value-type="string">
            <text:p text:style-name="P50">Урок изучения нового материала</text:p>
          </table:table-cell>
          <table:table-cell table:style-name="Таблица1.B2" office:value-type="string">
            <text:p text:style-name="P3">Наблюдение за значением слов. Определение значений слов.</text:p>
          </table:table-cell>
          <table:table-cell table:style-name="Таблица1.B2" office:value-type="string">
            <text:p text:style-name="P49">2 <text:s text:c="2"/>1</text:p>
          </table:table-cell>
          <table:table-cell table:style-name="Таблица1.B2" office:value-type="string">
            <text:p text:style-name="P50">Слово и его значение.</text:p>
          </table:table-cell>
          <table:covered-table-cell/>
        </table:table-row>
        <table:table-row>
          <table:table-cell table:style-name="Таблица1.A2" office:value-type="float" office:value="82">
            <text:p text:style-name="P46">82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Повторение пройденного.<text:line-break/>(Правописание).</text:p>
          </table:table-cell>
          <table:table-cell table:style-name="Таблица1.B2" office:value-type="string">
            <text:p text:style-name="P3">Повторение правописания частей слова.</text:p>
          </table:table-cell>
          <table:table-cell table:style-name="Таблица1.B2" office:value-type="string">
            <text:p text:style-name="P50">Урок применения знаний на практике.</text:p>
          </table:table-cell>
          <table:table-cell table:style-name="Таблица1.B2" office:value-type="string">
            <text:p text:style-name="P3">Выделение частей слова. Способы проверки орфограмм. Правописание приставок и суффиксов.</text:p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table-cell table:style-name="Таблица1.I2" office:value-type="string">
            <text:p text:style-name="P9"><text:span text:style-name="T5">Уметь</text:span><text:span text:style-name="T4"> находить способ проверки написания слов.</text:span></text:p>
          </table:table-cell>
        </table:table-row>
        <table:table-row>
          <table:table-cell table:style-name="Таблица1.A2" office:value-type="float" office:value="83">
            <text:p text:style-name="P46">83</text:p>
          </table:table-cell>
          <table:table-cell table:style-name="Таблица1.B2" office:value-type="string">
            <text:p text:style-name="P55">21 неделя</text:p>
          </table:table-cell>
          <table:table-cell table:style-name="Таблица1.B2" office:value-type="string">
            <text:p text:style-name="P4">Текст. <text:line-break/>(Развитие речи).</text:p>
          </table:table-cell>
          <table:table-cell table:style-name="Таблица1.B2" office:value-type="string">
            <text:p text:style-name="P3">Один текст – разные заголовки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Организация наблюдения за связью заголовка с основной мыслью текста, формирование умения подбирать заголовок <text:s/>к тексту.</text:p>
          </table:table-cell>
          <table:table-cell table:style-name="Таблица1.B2" office:value-type="string">
            <text:p text:style-name="P49">8 <text:s text:c="2"/>0</text:p>
          </table:table-cell>
          <table:table-cell table:style-name="Таблица1.B2" office:value-type="string">
            <text:p text:style-name="P50">Текст</text:p>
          </table:table-cell>
          <table:table-cell table:style-name="Таблица1.I2" office:value-type="string">
            <text:p text:style-name="P51">Уметь <text:span text:style-name="T11">подбирать заголовок к тексту.</text:span></text:p>
            <text:p text:style-name="P51">Уметь<text:span text:style-name="T11"> выделять существенное из текста для определения заголовка.</text:span></text:p>
          </table:table-cell>
        </table:table-row>
        <table:table-row>
          <table:table-cell table:style-name="Таблица1.A2" office:value-type="float" office:value="84">
            <text:p text:style-name="P46">84</text:p>
          </table:table-cell>
          <table:table-cell table:style-name="Таблица1.B2" office:value-type="string">
            <text:p text:style-name="P55"/>
          </table:table-cell>
          <table:table-cell table:style-name="Таблица1.B2" table:number-rows-spanned="2" office:value-type="string">
            <text:p text:style-name="P4"/>
            <text:p text:style-name="P4">Лексика. <text:line-break/>(Как устроен наш язык).</text:p>
          </table:table-cell>
          <table:table-cell table:style-name="Таблица1.B2" office:value-type="string">
            <text:p text:style-name="P3">Слово в толковом словаре и в тексте.</text:p>
          </table:table-cell>
          <table:table-cell table:style-name="Таблица1.B2" office:value-type="string">
            <text:p text:style-name="P50">Урок применения знаний на практике.</text:p>
          </table:table-cell>
          <table:table-cell table:style-name="Таблица1.B2" office:value-type="string">
            <text:p text:style-name="P3">Определение значения незнакомых слов с помощью контекста и толкового словаря.</text:p>
          </table:table-cell>
          <table:table-cell table:style-name="Таблица1.B2" table:number-rows-spanned="2" office:value-type="string">
            <text:p text:style-name="P49"/>
            <text:p text:style-name="P49"/>
            <text:p text:style-name="P49">2 <text:s text:c="2"/>1</text:p>
          </table:table-cell>
          <table:table-cell table:style-name="Таблица1.B2" table:number-rows-spanned="2" office:value-type="string">
            <text:p text:style-name="P50"/>
            <text:p text:style-name="P50"/>
            <text:p text:style-name="P50">Слово и его значение.</text:p>
          </table:table-cell>
          <table:table-cell table:style-name="Таблица1.I2" table:number-rows-spanned="2" office:value-type="string">
            <text:p text:style-name="P5"/>
            <text:p text:style-name="P5"/>
            <text:p text:style-name="P9"><text:span text:style-name="T5">Уметь</text:span><text:span text:style-name="T4"> работать со словарями.</text:span></text:p>
          </table:table-cell>
        </table:table-row>
        <table:table-row>
          <table:table-cell table:style-name="Таблица1.A2" office:value-type="float" office:value="85">
            <text:p text:style-name="P46">85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Слова однозначные и многозначные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Сравнение значения слова в словаре и тексте.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float" office:value="86">
            <text:p text:style-name="P46">86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Повторение пройденного.<text:line-break/>(Правописание).</text:p>
          </table:table-cell>
          <table:table-cell table:style-name="Таблица1.B2" office:value-type="string">
            <text:p text:style-name="P3">Повторение правописания.</text:p>
            <text:p text:style-name="P3"/>
            <text:p text:style-name="P6">Самостоятельная работа.</text:p>
          </table:table-cell>
          <table:table-cell table:style-name="Таблица1.B2" office:value-type="string">
            <text:p text:style-name="P50">Тренировочный</text:p>
          </table:table-cell>
          <table:table-cell table:style-name="Таблица1.B2" office:value-type="string">
            <text:p text:style-name="P3">Нахождение в слове орфограмм и определение их места в слове. Правописание приставок и суффиксов.</text:p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table-cell table:style-name="Таблица1.I2" office:value-type="string">
            <text:p text:style-name="P5">Уметь:</text:p>
            <text:p text:style-name="P29">– различать произношение и написание слова;</text:p>
            <text:p text:style-name="P29">– находить способ проверки написания слова</text:p>
            <text:p text:style-name="P50"/>
          </table:table-cell>
        </table:table-row>
        <table:table-row>
          <table:table-cell table:style-name="Таблица1.A2" office:value-type="float" office:value="87">
            <text:p text:style-name="P46">87</text:p>
          </table:table-cell>
          <table:table-cell table:style-name="Таблица1.B2" office:value-type="string">
            <text:p text:style-name="P55">22 неделя</text:p>
          </table:table-cell>
          <table:table-cell table:style-name="Таблица1.B2" office:value-type="string">
            <text:p text:style-name="P4">Текст. <text:line-break/>(Развитие речи).</text:p>
          </table:table-cell>
          <table:table-cell table:style-name="Таблица1.B2" office:value-type="string">
            <text:p text:style-name="P3">Озаглавливание текста.</text:p>
          </table:table-cell>
          <table:table-cell table:style-name="Таблица1.B2" office:value-type="string">
            <text:p text:style-name="P50">Урок применения знаний <text:soft-page-break/>на практике.</text:p>
          </table:table-cell>
          <table:table-cell table:style-name="Таблица1.B2" office:value-type="string">
            <text:p text:style-name="P12"><text:span text:style-name="T8">Восприятие и понимание звучащей речи. Озаглавливание текста. Соотнесение заголовка с </text:span><text:soft-page-break/><text:span text:style-name="T8">основной мыслью текста.</text:span></text:p>
          </table:table-cell>
          <table:table-cell table:style-name="Таблица1.B2" office:value-type="string">
            <text:p text:style-name="P49">8 <text:s text:c="2"/>1</text:p>
          </table:table-cell>
          <table:table-cell table:style-name="Таблица1.B2" office:value-type="string">
            <text:p text:style-name="P50">Текст. Определение темы текста и основной мысли.</text:p>
          </table:table-cell>
          <table:table-cell table:style-name="Таблица1.I2" office:value-type="string">
            <text:p text:style-name="P9"><text:span text:style-name="T5">Уметь </text:span><text:span text:style-name="T4">создавать несложные монологические тексты на доступные темы .</text:span></text:p>
          </table:table-cell>
        </table:table-row>
        <table:table-row>
          <table:table-cell table:style-name="Таблица1.B2" office:value-type="string">
            <text:p text:style-name="P46">88</text:p>
            <text:p text:style-name="P46"/>
            <text:p text:style-name="P46">89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Лексика. <text:line-break/>(Как устроен наш язык).</text:p>
          </table:table-cell>
          <table:table-cell table:style-name="Таблица1.B2" office:value-type="string">
            <text:p text:style-name="P3">Многозначные слова.</text:p>
            <text:p text:style-name="P3"/>
            <text:p text:style-name="P6">Словарный диктант</text:p>
          </table:table-cell>
          <table:table-cell table:style-name="Таблица1.B2" office:value-type="string">
            <text:p text:style-name="P50">Урок образования понятий, установление законов, правил.</text:p>
          </table:table-cell>
          <table:table-cell table:style-name="Таблица1.B2" office:value-type="string">
            <text:p text:style-name="P3">Списывание текста. Использование толкового словаря. Знакомство с многозначными словами.</text:p>
          </table:table-cell>
          <table:table-cell table:style-name="Таблица1.B2" office:value-type="string">
            <text:p text:style-name="P49">2 <text:s text:c="2"/>1</text:p>
          </table:table-cell>
          <table:table-cell table:style-name="Таблица1.B2" office:value-type="string">
            <text:p text:style-name="P50">Слово и его значение.</text:p>
          </table:table-cell>
          <table:table-cell table:style-name="Таблица1.I2" office:value-type="string">
            <text:p text:style-name="P9"><text:span text:style-name="T5">Уметь</text:span><text:span text:style-name="T4"> работать со словарями.</text:span></text:p>
          </table:table-cell>
        </table:table-row>
        <table:table-row>
          <table:table-cell table:style-name="Таблица1.A2" office:value-type="float" office:value="90">
            <text:p text:style-name="P46">90</text:p>
          </table:table-cell>
          <table:table-cell table:style-name="Таблица1.B2" office:value-type="string">
            <text:p text:style-name="P55">март</text:p>
          </table:table-cell>
          <table:table-cell table:style-name="Таблица1.B2" table:number-rows-spanned="2" office:value-type="string">
            <text:p text:style-name="P4">Повторение пройденного.<text:line-break/>(Правописание).</text:p>
          </table:table-cell>
          <table:table-cell table:style-name="Таблица1.B2" office:value-type="string">
            <text:p text:style-name="P57">Повторение правописания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9"><text:span text:style-name="T4">Повторение изученных орфограмм корня; правила написания заглавной буквы. </text:span><text:span text:style-name="T10">п</text:span><text:span text:style-name="T4">равописание </text:span><text:span text:style-name="T6">ь</text:span><text:span text:style-name="T4"> и </text:span><text:span text:style-name="T6">ъ</text:span><text:span text:style-name="T4"> знаков.</text:span></text:p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table-cell table:style-name="Таблица1.I2" office:value-type="string">
            <text:p text:style-name="P9"><text:span text:style-name="T5">Уметь</text:span><text:span text:style-name="T4"> находить способ проверки написания слова</text:span></text:p>
            <text:p text:style-name="P50"/>
          </table:table-cell>
        </table:table-row>
        <table:table-row>
          <table:table-cell table:style-name="Таблица1.A2" office:value-type="float" office:value="91">
            <text:p text:style-name="P46">91</text:p>
          </table:table-cell>
          <table:table-cell table:style-name="Таблица1.B2" office:value-type="string">
            <text:p text:style-name="P55">23 неделя</text:p>
          </table:table-cell>
          <table:covered-table-cell/>
          <table:table-cell table:style-name="Таблица1.B2" office:value-type="string">
            <text:p text:style-name="P51">Контрольный диктант. «Правописание изученных орфограмм».</text:p>
          </table:table-cell>
          <table:table-cell table:style-name="Таблица1.B2" office:value-type="string">
            <text:p text:style-name="P50">Контрольный</text:p>
          </table:table-cell>
          <table:table-cell table:style-name="Таблица1.B2" office:value-type="string">
            <text:p text:style-name="P50">Проверка качества освоения программного материала.</text:p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table-cell table:style-name="Таблица1.I2" office:value-type="string">
            <text:p text:style-name="P51">Уметь<text:span text:style-name="T11"> находить орфограммы и определять их место в слове.</text:span></text:p>
          </table:table-cell>
        </table:table-row>
        <table:table-row>
          <table:table-cell table:style-name="Таблица1.A2" office:value-type="float" office:value="92">
            <text:p text:style-name="P46">92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Текст. <text:line-break/>(Развитие речи).</text:p>
          </table:table-cell>
          <table:table-cell table:style-name="Таблица1.B2" office:value-type="string">
            <text:p text:style-name="P50">Работа над ошибками. <text:span text:style-name="T4">Составление текста.</text:span></text:p>
            <text:p text:style-name="P50"/>
            <text:p text:style-name="P50"/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Восприятие и понимание звучащей речи. Работа с незаконченным текстом. Подбор заголовка к тексту</text:p>
            <text:p text:style-name="P50"/>
          </table:table-cell>
          <table:table-cell table:style-name="Таблица1.B2" office:value-type="string">
            <text:p text:style-name="P49">8 <text:s text:c="2"/>0</text:p>
          </table:table-cell>
          <table:table-cell table:style-name="Таблица1.B2" office:value-type="string">
            <text:p text:style-name="P50">Текст.</text:p>
          </table:table-cell>
          <table:table-cell table:style-name="Таблица1.I2" office:value-type="string">
            <text:p text:style-name="P9"><text:span text:style-name="T5">Уметь</text:span><text:span text:style-name="T4"> создавать несложные монологические тексты на доступные темы.</text:span></text:p>
          </table:table-cell>
        </table:table-row>
        <table:table-row>
          <table:table-cell table:style-name="Таблица1.A2" office:value-type="float" office:value="93">
            <text:p text:style-name="P46">93</text:p>
          </table:table-cell>
          <table:table-cell table:style-name="Таблица1.B2" office:value-type="string">
            <text:p text:style-name="P55"/>
          </table:table-cell>
          <table:table-cell table:style-name="Таблица1.B2" table:number-rows-spanned="2" office:value-type="string">
            <text:p text:style-name="P4">Лексика. <text:line-break/>(Как устроен наш язык).</text:p>
          </table:table-cell>
          <table:table-cell table:style-name="Таблица1.B2" office:value-type="string">
            <text:p text:style-name="P3">Слова-синонимы.</text:p>
          </table:table-cell>
          <table:table-cell table:style-name="Таблица1.B2" office:value-type="string">
            <text:p text:style-name="P50">Урок повторения и обобщения.</text:p>
          </table:table-cell>
          <table:table-cell table:style-name="Таблица1.B2" office:value-type="string">
            <text:p text:style-name="P3">Слово и его значение. Знакомство с синонимами. Наблюдение за сходством и различием слов-синонимов.</text:p>
          </table:table-cell>
          <table:table-cell table:style-name="Таблица1.B2" office:value-type="string">
            <text:p text:style-name="P49">2 <text:s text:c="2"/>1</text:p>
          </table:table-cell>
          <table:table-cell table:style-name="Таблица1.B2" office:value-type="string">
            <text:p text:style-name="P50">Слово и его значение.</text:p>
          </table:table-cell>
          <table:table-cell table:style-name="Таблица1.I2" office:value-type="string">
            <text:p text:style-name="P9"><text:span text:style-name="T5">Уметь</text:span><text:span text:style-name="T4"> работать со словарями.</text:span></text:p>
          </table:table-cell>
        </table:table-row>
        <table:table-row>
          <table:table-cell table:style-name="Таблица1.A2" office:value-type="float" office:value="94">
            <text:p text:style-name="P46">94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Использование слов-синонимов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Слово и его значение. Наблюдение за значением синонимов. Использование их в речи.</text:p>
          </table:table-cell>
          <table:table-cell table:style-name="Таблица1.B2" office:value-type="string">
            <text:p text:style-name="P49">2 <text:s text:c="2"/>1</text:p>
          </table:table-cell>
          <table:table-cell table:style-name="Таблица1.B2" office:value-type="string">
            <text:p text:style-name="P50">Слово и его значение.</text:p>
          </table:table-cell>
          <table:table-cell table:style-name="Таблица1.I2" office:value-type="string">
            <text:p text:style-name="P9"><text:span text:style-name="T5">Уметь</text:span><text:span text:style-name="T4"> использовать в устной и письменной речи слова-синонимы.</text:span></text:p>
          </table:table-cell>
        </table:table-row>
        <table:table-row>
          <table:table-cell table:style-name="Таблица1.A2" office:value-type="float" office:value="95">
            <text:p text:style-name="P46">95</text:p>
          </table:table-cell>
          <table:table-cell table:style-name="Таблица1.B2" office:value-type="string">
            <text:p text:style-name="P55">24 неделя</text:p>
          </table:table-cell>
          <table:table-cell table:style-name="Таблица1.B2" table:number-rows-spanned="2" office:value-type="string">
            <text:p text:style-name="P13"><text:span text:style-name="T8">Повторение пройденно</text:span><text:soft-page-break/><text:span text:style-name="T8">го. <text:line-break/></text:span><text:span text:style-name="T8">(Правописание).</text:span></text:p>
          </table:table-cell>
          <table:table-cell table:style-name="Таблица1.B2" office:value-type="string">
            <text:p text:style-name="P3">Правописание слов с изученными орфограммами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Нахождение в слове орфограмм. Безошибочное написание слов с изученными <text:soft-page-break/>орфограммами.</text:p>
          </table:table-cell>
          <table:table-cell table:style-name="Таблица1.B2" office:value-type="string">
            <text:p text:style-name="P49">6 <text:s text:c="2"/>0</text:p>
          </table:table-cell>
          <table:table-cell table:style-name="Таблица1.B2" office:value-type="string">
            <text:p text:style-name="P50">Орфография</text:p>
          </table:table-cell>
          <table:table-cell table:style-name="Таблица1.I2" office:value-type="string">
            <text:p text:style-name="P9"><text:span text:style-name="T5">Уметь</text:span><text:span text:style-name="T4"> находить способ проверки написания слова.</text:span></text:p>
          </table:table-cell>
        </table:table-row>
        <table:table-row>
          <table:table-cell table:style-name="Таблица1.B2" office:value-type="string">
            <text:p text:style-name="P46"/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50"/>
          </table:table-cell>
          <table:table-cell table:style-name="Таблица1.B2" office:value-type="string">
            <text:p text:style-name="P50"/>
          </table:table-cell>
          <table:table-cell table:style-name="Таблица1.B2" office:value-type="string">
            <text:p text:style-name="P50"/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table-cell table:style-name="Таблица1.I2" office:value-type="string">
            <text:p text:style-name="P50"/>
          </table:table-cell>
        </table:table-row>
        <table:table-row>
          <table:table-cell table:style-name="Таблица1.A2" office:value-type="float" office:value="96">
            <text:p text:style-name="P46">96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3">Начало текста.</text:p>
            <text:p text:style-name="P3"/>
            <text:p text:style-name="P6">Тест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Восприятие и понимание звучащей речи. Соблюдение орфоэпическихнорм и правильной интонации в речи. Наблюдение за структурой текста. <text:s/>Восстанавливание начала текста, его структуры.</text:p>
          </table:table-cell>
          <table:table-cell table:style-name="Таблица1.B2" office:value-type="string">
            <text:p text:style-name="P49">8 <text:s text:c="2"/>0</text:p>
          </table:table-cell>
          <table:table-cell table:style-name="Таблица1.B2" office:value-type="string">
            <text:p text:style-name="P50">Текст</text:p>
          </table:table-cell>
          <table:table-cell table:style-name="Таблица1.I2" office:value-type="string">
            <text:p text:style-name="P9"><text:span text:style-name="T5">Уметь </text:span><text:span text:style-name="T4">создавать несложные монологические тексты на доступные темы.</text:span></text:p>
          </table:table-cell>
        </table:table-row>
        <table:table-row>
          <table:table-cell table:style-name="Таблица1.A2" office:value-type="float" office:value="97">
            <text:p text:style-name="P46">97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Лексика. <text:line-break/>(Как устроен наш язык).</text:p>
          </table:table-cell>
          <table:table-cell table:style-name="Таблица1.B2" office:value-type="string">
            <text:p text:style-name="P3">Использование слов-синонимов.</text:p>
          </table:table-cell>
          <table:table-cell table:style-name="Таблица1.B2" office:value-type="string">
            <text:p text:style-name="P50">Урок повторения и обобщения.</text:p>
          </table:table-cell>
          <table:table-cell table:style-name="Таблица1.B2" office:value-type="string">
            <text:p text:style-name="P3">Слово и его значение. Наблюдение за значением слов-синонимов, возможностями использования их в речи</text:p>
            <text:p text:style-name="P9"/>
          </table:table-cell>
          <table:table-cell table:style-name="Таблица1.B2" office:value-type="string">
            <text:p text:style-name="P49">2 <text:s text:c="2"/>1</text:p>
          </table:table-cell>
          <table:table-cell table:style-name="Таблица1.B2" office:value-type="string">
            <text:p text:style-name="P50">Слово и го значение.</text:p>
          </table:table-cell>
          <table:table-cell table:style-name="Таблица1.I2" office:value-type="string">
            <text:p text:style-name="P5">Уметь:</text:p>
            <text:p text:style-name="P19">– работать со словарями;</text:p>
            <text:p text:style-name="P19">– использовать синонимы в устной и письменной речи.</text:p>
          </table:table-cell>
        </table:table-row>
        <table:table-row>
          <table:table-cell table:style-name="Таблица1.A2" office:value-type="float" office:value="98">
            <text:p text:style-name="P46">98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Повторение пройденного. <text:line-break/>(Правописание).</text:p>
          </table:table-cell>
          <table:table-cell table:style-name="Таблица1.B2" office:value-type="string">
            <text:p text:style-name="P3">Повторение правописания.</text:p>
            <text:p text:style-name="P3"/>
            <text:p text:style-name="P6">Словарный диктант</text:p>
          </table:table-cell>
          <table:table-cell table:style-name="Таблица1.B2" office:value-type="string">
            <text:p text:style-name="P50">Урок повторения и обобщения.</text:p>
          </table:table-cell>
          <table:table-cell table:style-name="Таблица1.B2" office:value-type="string">
            <text:p text:style-name="P3">Правописание слов с изученными орфограммами. Правописание изученных словарных слов.</text:p>
          </table:table-cell>
          <table:table-cell table:style-name="Таблица1.B2" office:value-type="string">
            <text:p text:style-name="P49">6 <text:s text:c="2"/>0</text:p>
          </table:table-cell>
          <table:table-cell table:style-name="Таблица1.B2" office:value-type="string">
            <text:p text:style-name="P50">Орфография.</text:p>
          </table:table-cell>
          <table:table-cell table:style-name="Таблица1.I2" office:value-type="string">
            <text:p text:style-name="P9"><text:span text:style-name="T5">Уметь </text:span><text:span text:style-name="T4">находить способ проверки написания слова.</text:span></text:p>
          </table:table-cell>
        </table:table-row>
        <table:table-row>
          <table:table-cell table:style-name="Таблица1.A2" office:value-type="float" office:value="99">
            <text:p text:style-name="P46">99</text:p>
          </table:table-cell>
          <table:table-cell table:style-name="Таблица1.B2" office:value-type="string">
            <text:p text:style-name="P55">25 неделя</text:p>
          </table:table-cell>
          <table:table-cell table:style-name="Таблица1.B2" office:value-type="string">
            <text:p text:style-name="P4">Текст. </text:p>
            <text:p text:style-name="P19">(Развитие речи).</text:p>
          </table:table-cell>
          <table:table-cell table:style-name="Таблица1.B2" office:value-type="string">
            <text:p text:style-name="P3">Составление </text:p>
            <text:p text:style-name="P45">текста. Последовательность предложений в тексте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50">Составление текста по его началу или заключению.</text:p>
            <text:p text:style-name="P3">Чтение и понимание текста. Наблюдение за последовательностью предложений в тексте.</text:p>
          </table:table-cell>
          <table:table-cell table:style-name="Таблица1.B2" office:value-type="string">
            <text:p text:style-name="P49">8 <text:s text:c="2"/>2</text:p>
          </table:table-cell>
          <table:table-cell table:style-name="Таблица1.B2" office:value-type="string">
            <text:p text:style-name="P50">Конструирование несложных текстов.</text:p>
          </table:table-cell>
          <table:table-cell table:style-name="Таблица1.I2" office:value-type="string">
            <text:p text:style-name="P9"><text:span text:style-name="T5">Уметь</text:span><text:span text:style-name="T4"> создавать несложные логические тексты на доступные детям темы.</text:span></text:p>
          </table:table-cell>
        </table:table-row>
        <table:table-row>
          <table:table-cell table:style-name="Таблица1.A2" office:value-type="float" office:value="100">
            <text:p text:style-name="P46">100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Лексика. <text:line-break/>(Как устроен наш язык).</text:p>
          </table:table-cell>
          <table:table-cell table:style-name="Таблица1.B2" office:value-type="string">
            <text:p text:style-name="P3">Слова антонимы.</text:p>
          </table:table-cell>
          <table:table-cell table:style-name="Таблица1.B2" office:value-type="string">
            <text:p text:style-name="P50">Урок образования понятий, установление законов, правил.</text:p>
          </table:table-cell>
          <table:table-cell table:style-name="Таблица1.B2" office:value-type="string">
            <text:p text:style-name="P3">Слово и его значение. Наблюдение за словами, имеющими противоположное значение. Введение термина «антонимы».</text:p>
          </table:table-cell>
          <table:table-cell table:style-name="Таблица1.B2" office:value-type="string">
            <text:p text:style-name="P49">2 <text:s text:c="2"/>1</text:p>
          </table:table-cell>
          <table:table-cell table:style-name="Таблица1.B2" office:value-type="string">
            <text:p text:style-name="P50">Слово и го значение.</text:p>
          </table:table-cell>
          <table:table-cell table:style-name="Таблица1.I2" office:value-type="string">
            <text:p text:style-name="P9"><text:span text:style-name="T5">Уметь</text:span><text:span text:style-name="T4"> работать со словарями.</text:span></text:p>
          </table:table-cell>
        </table:table-row>
        <table:table-row>
          <table:table-cell table:style-name="Таблица1.A2" office:value-type="float" office:value="101">
            <text:p text:style-name="P46">101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13"><text:span text:style-name="T8">Повторение пройденно</text:span><text:soft-page-break/><text:span text:style-name="T8">го. <text:line-break/></text:span><text:span text:style-name="T8">(Правописание).</text:span></text:p>
          </table:table-cell>
          <table:table-cell table:style-name="Таблица1.B2" office:value-type="string">
            <text:p text:style-name="P3">Повторение правописания.</text:p>
          </table:table-cell>
          <table:table-cell table:style-name="Таблица1.B2" office:value-type="string">
            <text:p text:style-name="P50">Тренировочный</text:p>
          </table:table-cell>
          <table:table-cell table:style-name="Таблица1.B2" office:value-type="string">
            <text:p text:style-name="P9"><text:span text:style-name="T4">Написание </text:span><text:span text:style-name="T6">ь</text:span><text:span text:style-name="T4"> и </text:span><text:span text:style-name="T6">ъ</text:span><text:span text:style-name="T4"> знаков.</text:span></text:p>
          </table:table-cell>
          <table:table-cell table:style-name="Таблица1.B2" office:value-type="string">
            <text:p text:style-name="P49">6 <text:s text:c="2"/>11</text:p>
          </table:table-cell>
          <table:table-cell table:style-name="Таблица1.B2" office:value-type="string">
            <text:p text:style-name="P50">Разделительные Ь и Ъ знаки.</text:p>
          </table:table-cell>
          <table:table-cell table:style-name="Таблица1.I2" office:value-type="string">
            <text:p text:style-name="P9"><text:span text:style-name="T5">Уметь</text:span><text:span text:style-name="T4"> находить способ проверки написания слова.</text:span></text:p>
          </table:table-cell>
        </table:table-row>
        <table:table-row>
          <table:table-cell table:style-name="Таблица1.A2" office:value-type="float" office:value="102">
            <text:p text:style-name="P46">102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Текст. <text:line-break/>(Развитие речи).</text:p>
          </table:table-cell>
          <table:table-cell table:style-name="Таблица1.B2" office:value-type="string">
            <text:p text:style-name="P3">Предложения </text:p>
            <text:p text:style-name="P30">в тексте.</text:p>
            <text:p text:style-name="P30"/>
            <text:p text:style-name="P34">Списывание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Различение предложения и текста. Разновидности предложений по цели высказывания и эмоциональной окраске.</text:p>
          </table:table-cell>
          <table:table-cell table:style-name="Таблица1.B2" office:value-type="string">
            <text:p text:style-name="P49">5 <text:s text:c="2"/>2</text:p>
          </table:table-cell>
          <table:table-cell table:style-name="Таблица1.B2" office:value-type="string">
            <text:p text:style-name="P50">Разновидности предложений по цели высказывания и по эмоциональной окраске.</text:p>
          </table:table-cell>
          <table:table-cell table:style-name="Таблица1.I2" office:value-type="string">
            <text:p text:style-name="P9"><text:span text:style-name="T5">Уметь</text:span><text:span text:style-name="T4"> создавать несложные монологические тексты на доступные детям темы.</text:span></text:p>
          </table:table-cell>
        </table:table-row>
        <table:table-row>
          <table:table-cell table:style-name="Таблица1.A2" office:value-type="float" office:value="103">
            <text:p text:style-name="P46">103</text:p>
          </table:table-cell>
          <table:table-cell table:style-name="Таблица1.B2" office:value-type="string">
            <text:p text:style-name="P55">Апрель</text:p>
            <text:p text:style-name="P55">26 неделя</text:p>
          </table:table-cell>
          <table:table-cell table:style-name="Таблица1.B2" table:number-rows-spanned="2" office:value-type="string">
            <text:p text:style-name="P4"/>
            <text:p text:style-name="P4">Лексика. <text:line-break/>(Как устроен наш язык).</text:p>
          </table:table-cell>
          <table:table-cell table:style-name="Таблица1.B2" office:value-type="string">
            <text:p text:style-name="P3">Слова-омонимы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Слово и его значение. Введение термина «омонимы». Наблюдение за использованием омонимов.</text:p>
          </table:table-cell>
          <table:table-cell table:style-name="Таблица1.B2" office:value-type="string">
            <text:p text:style-name="P49">2 <text:s text:c="2"/>1</text:p>
          </table:table-cell>
          <table:table-cell table:style-name="Таблица1.B2" office:value-type="string">
            <text:p text:style-name="P50">Слово и его значение.</text:p>
          </table:table-cell>
          <table:table-cell table:style-name="Таблица1.I2" office:value-type="string">
            <text:p text:style-name="P9"><text:span text:style-name="T5">Уметь</text:span><text:span text:style-name="T4"> работать со словарями.</text:span></text:p>
          </table:table-cell>
        </table:table-row>
        <table:table-row>
          <table:table-cell table:style-name="Таблица1.A2" office:value-type="float" office:value="104">
            <text:p text:style-name="P46">104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Слова исконные и заимствованные.</text:p>
          </table:table-cell>
          <table:table-cell table:style-name="Таблица1.B2" office:value-type="string">
            <text:p text:style-name="P50">Урок образования понятий, установление законов, правил.</text:p>
          </table:table-cell>
          <table:table-cell table:style-name="Таблица1.B2" office:value-type="string">
            <text:p text:style-name="P3">Слово и его значение. Наблюдение за словами исконными и заимствованными. Расширение словарного запаса учащихся.</text:p>
          </table:table-cell>
          <table:table-cell table:style-name="Таблица1.B2" office:value-type="string">
            <text:p text:style-name="P49">2 <text:s text:c="2"/>1</text:p>
          </table:table-cell>
          <table:table-cell table:style-name="Таблица1.B2" office:value-type="string">
            <text:p text:style-name="P50">Слово и его значение.</text:p>
          </table:table-cell>
          <table:table-cell table:style-name="Таблица1.I2" office:value-type="string">
            <text:p text:style-name="P51">Уметь<text:span text:style-name="T11"> определять значение слова с помощью словаря.</text:span></text:p>
          </table:table-cell>
        </table:table-row>
        <table:table-row>
          <table:table-cell table:style-name="Таблица1.A2" office:value-type="float" office:value="105">
            <text:p text:style-name="P46">105</text:p>
          </table:table-cell>
          <table:table-cell table:style-name="Таблица1.B2" office:value-type="string">
            <text:p text:style-name="P55"/>
          </table:table-cell>
          <table:table-cell table:style-name="Таблица1.B2" table:number-rows-spanned="2" office:value-type="string">
            <text:p text:style-name="P4">Повторение пройденного. <text:line-break/>(Правописание).</text:p>
          </table:table-cell>
          <table:table-cell table:style-name="Таблица1.B2" office:value-type="string">
            <text:p text:style-name="P3">Повторение правописания.</text:p>
            <text:p text:style-name="P3"/>
            <text:p text:style-name="P6">Словарный диктант</text:p>
          </table:table-cell>
          <table:table-cell table:style-name="Таблица1.B2" office:value-type="string">
            <text:p text:style-name="P50">Урок повторения и систематизации.</text:p>
          </table:table-cell>
          <table:table-cell table:style-name="Таблица1.B2" table:number-rows-spanned="2" office:value-type="string">
            <text:p text:style-name="P3"/>
            <text:p text:style-name="P3"/>
            <text:p text:style-name="P3"/>
            <text:p text:style-name="P3">Правописание изученных орфограмм. Закрепление алгоритма работы над ошибками</text:p>
            <text:p text:style-name="P50"/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table-cell table:style-name="Таблица1.I2" table:number-rows-spanned="2" office:value-type="string">
            <text:p text:style-name="P5"/>
            <text:p text:style-name="P5"/>
            <text:p text:style-name="P5"/>
            <text:p text:style-name="P5"/>
            <text:p text:style-name="P9"><text:span text:style-name="T5">Уметь</text:span><text:span text:style-name="T4"> находить способ проверки написания слова</text:span></text:p>
            <text:p text:style-name="P50"/>
          </table:table-cell>
        </table:table-row>
        <table:table-row>
          <table:table-cell table:style-name="Таблица1.A2" office:value-type="float" office:value="106">
            <text:p text:style-name="P46">106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51">Контрольный диктант.</text:p>
          </table:table-cell>
          <table:table-cell table:style-name="Таблица1.B2" office:value-type="string">
            <text:p text:style-name="P50">Контрольный</text:p>
          </table:table-cell>
          <table:covered-table-cell/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covered-table-cell/>
        </table:table-row>
        <table:table-row>
          <table:table-cell table:style-name="Таблица1.A2" office:value-type="float" office:value="107">
            <text:p text:style-name="P46">107</text:p>
          </table:table-cell>
          <table:table-cell table:style-name="Таблица1.B2" office:value-type="string">
            <text:p text:style-name="P55">27 неделя</text:p>
          </table:table-cell>
          <table:table-cell table:style-name="Таблица1.B2" table:number-row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Текст. <text:line-break/>(Развитие <text:soft-page-break/>речи)</text:p>
            <text:p text:style-name="P55"/>
          </table:table-cell>
          <table:table-cell table:style-name="Таблица1.B2" office:value-type="string">
            <text:p text:style-name="P57">Абзац.</text:p>
            <text:p text:style-name="P30">Выделение абзацев</text:p>
            <text:p text:style-name="P50">Работа над ошибками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Чтение и понимание текста. Выборочное чтение: нахождение необходимого учебного материала. Наблюдение за структурой </text:p>
            <text:p text:style-name="P3">текста. Выделение абзацев в тексте. Определение порядка следования абзацев.</text:p>
          </table:table-cell>
          <table:table-cell table:style-name="Таблица1.B2" office:value-type="string">
            <text:p text:style-name="P49">8 <text:s text:c="2"/>2</text:p>
          </table:table-cell>
          <table:table-cell table:style-name="Таблица1.B2" office:value-type="string">
            <text:p text:style-name="P50">Конструирование несложных текстов.</text:p>
          </table:table-cell>
          <table:table-cell table:style-name="Таблица1.I2" office:value-type="string">
            <text:p text:style-name="P9"><text:span text:style-name="T5">Уметь</text:span><text:span text:style-name="T4"> создавать несложные монологические тексты на доступные темы.</text:span></text:p>
          </table:table-cell>
        </table:table-row>
        <table:table-row>
          <table:table-cell table:style-name="Таблица1.A2" office:value-type="float" office:value="108">
            <text:p text:style-name="P46">108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Заимствованные слова</text:p>
            <text:p text:style-name="P50"/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Слово и его значение. Работа с толковым словарем.</text:p>
          </table:table-cell>
          <table:table-cell table:style-name="Таблица1.B2" office:value-type="string">
            <text:p text:style-name="P49">2 <text:s text:c="2"/>1</text:p>
          </table:table-cell>
          <table:table-cell table:style-name="Таблица1.B2" office:value-type="string">
            <text:p text:style-name="P50">Слово и его значение.</text:p>
          </table:table-cell>
          <table:table-cell table:style-name="Таблица1.I2" office:value-type="string">
            <text:p text:style-name="P51">Уметь<text:span text:style-name="T11"> определять </text:span><text:span text:style-name="T11">значение слова с помощью словаря.</text:span></text:p>
          </table:table-cell>
        </table:table-row>
        <table:table-row>
          <table:table-cell table:style-name="Таблица1.A2" office:value-type="float" office:value="109">
            <text:p text:style-name="P46">109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3">Последовательность абзацев. Составление текста из абзацев.</text:p>
            <text:p text:style-name="P3"/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Восприятие и понимание речи. Составление текстов по заданным абзацам</text:p>
            <text:p text:style-name="P50"/>
          </table:table-cell>
          <table:table-cell table:style-name="Таблица1.B2" office:value-type="string">
            <text:p text:style-name="P49">8 <text:s text:c="2"/>2</text:p>
          </table:table-cell>
          <table:table-cell table:style-name="Таблица1.B2" office:value-type="string">
            <text:p text:style-name="P50">Конструирование несложных текстов.</text:p>
          </table:table-cell>
          <table:table-cell table:style-name="Таблица1.I2" office:value-type="string">
            <text:p text:style-name="P9"><text:span text:style-name="T5">Уметь</text:span><text:span text:style-name="T4"> создавать несложные монологические тексты.</text:span></text:p>
          </table:table-cell>
        </table:table-row>
        <table:table-row>
          <table:table-cell table:style-name="Таблица1.A2" office:value-type="float" office:value="110">
            <text:p text:style-name="P46">110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Лексика. <text:line-break/>(Как устроен наш язык).</text:p>
          </table:table-cell>
          <table:table-cell table:style-name="Таблица1.B2" office:value-type="string">
            <text:p text:style-name="P3">Устаревшие слова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Слово и его значение. Наблюдение за устаревшими словами</text:p>
            <text:p text:style-name="P50"/>
          </table:table-cell>
          <table:table-cell table:style-name="Таблица1.B2" office:value-type="string">
            <text:p text:style-name="P49">2 <text:s text:c="2"/>1</text:p>
          </table:table-cell>
          <table:table-cell table:style-name="Таблица1.B2" office:value-type="string">
            <text:p text:style-name="P50">Слово и его значение.</text:p>
          </table:table-cell>
          <table:table-cell table:style-name="Таблица1.I2" office:value-type="string">
            <text:p text:style-name="P9"><text:span text:style-name="T5">Уметь</text:span><text:span text:style-name="T4"> работать со словарями.</text:span></text:p>
          </table:table-cell>
        </table:table-row>
        <table:table-row>
          <table:table-cell table:style-name="Таблица1.A2" office:value-type="float" office:value="111">
            <text:p text:style-name="P46">111</text:p>
          </table:table-cell>
          <table:table-cell table:style-name="Таблица1.B2" office:value-type="string">
            <text:p text:style-name="P55">28 неделя</text:p>
          </table:table-cell>
          <table:table-cell table:style-name="Таблица1.B2" office:value-type="string">
            <text:p text:style-name="P4">Повторение пройденного. <text:line-break/>(Правописание).</text:p>
          </table:table-cell>
          <table:table-cell table:style-name="Таблица1.B2" office:value-type="string">
            <text:p text:style-name="P3">Повторение правописания.</text:p>
          </table:table-cell>
          <table:table-cell table:style-name="Таблица1.B2" office:value-type="string">
            <text:p text:style-name="P50">Тренировочный</text:p>
          </table:table-cell>
          <table:table-cell table:style-name="Таблица1.B2" office:value-type="string">
            <text:p text:style-name="P3">Правописание слов с изученными орфограммами. Отработка алгоритма работы над ошибками</text:p>
            <text:p text:style-name="P50"/>
          </table:table-cell>
          <table:table-cell table:style-name="Таблица1.B2" office:value-type="string">
            <text:p text:style-name="P49">6 <text:s text:c="2"/>0</text:p>
          </table:table-cell>
          <table:table-cell table:style-name="Таблица1.B2" office:value-type="string">
            <text:p text:style-name="P50">Орфография</text:p>
          </table:table-cell>
          <table:table-cell table:style-name="Таблица1.I2" office:value-type="string">
            <text:p text:style-name="P9"><text:span text:style-name="T5">Уметь</text:span><text:span text:style-name="T4"> находить способ проверки написания слова.</text:span></text:p>
          </table:table-cell>
        </table:table-row>
        <table:table-row>
          <table:table-cell table:style-name="Таблица1.B2" office:value-type="string">
            <text:p text:style-name="P46">112</text:p>
            <text:p text:style-name="P46"/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Текст. <text:line-break/>(Развитие речи).</text:p>
          </table:table-cell>
          <table:table-cell table:style-name="Таблица1.B2" office:value-type="string">
            <text:p text:style-name="P3">Составление текста.</text:p>
            <text:p text:style-name="P3">План текста</text:p>
            <text:p text:style-name="P3"/>
            <text:p text:style-name="P50"/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Чтение и понимание текста. Краткое изложение текста. Составление текста по заданной структуре с использованием ключевых слов.</text:p>
          </table:table-cell>
          <table:table-cell table:style-name="Таблица1.B2" office:value-type="string">
            <text:p text:style-name="P49">8 <text:s text:c="2"/>2</text:p>
          </table:table-cell>
          <table:table-cell table:style-name="Таблица1.B2" office:value-type="string">
            <text:p text:style-name="P50">Конструирование несложных текстов.</text:p>
          </table:table-cell>
          <table:table-cell table:style-name="Таблица1.I2" office:value-type="string">
            <text:p text:style-name="P9"><text:span text:style-name="T5">Уметь</text:span><text:span text:style-name="T4"> создавать несложные монологические тексты на доступные темы.</text:span></text:p>
          </table:table-cell>
        </table:table-row>
        <table:table-row>
          <table:table-cell table:style-name="Таблица1.A2" office:value-type="float" office:value="113">
            <text:p text:style-name="P46">113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Лексика. <text:line-break/>(Как устроен наш язык).</text:p>
          </table:table-cell>
          <table:table-cell table:style-name="Таблица1.B2" office:value-type="string">
            <text:p text:style-name="P3">Повторение лексики и состава слова. Повторение правописания.</text:p>
            <text:p text:style-name="P3"/>
            <text:p text:style-name="P6">Словарный диктант</text:p>
          </table:table-cell>
          <table:table-cell table:style-name="Таблица1.B2" office:value-type="string">
            <text:p text:style-name="P50">Урок повторения и систематизации.</text:p>
          </table:table-cell>
          <table:table-cell table:style-name="Таблица1.B2" office:value-type="string">
            <text:p text:style-name="P3">Слово и его значение. Выделение значимых частей слова. Наблюдение за омонимами, синонимами, антонимами. Отработка алгоритма работы с орфограммами.</text:p>
          </table:table-cell>
          <table:table-cell table:style-name="Таблица1.B2" office:value-type="string">
            <text:p text:style-name="P49">3 <text:s text:c="2"/>1</text:p>
          </table:table-cell>
          <table:table-cell table:style-name="Таблица1.B2" office:value-type="string">
            <text:p text:style-name="P50">Части слова ( корень, приставка, суффикс, окончание).</text:p>
          </table:table-cell>
          <table:table-cell table:style-name="Таблица1.I2" office:value-type="string">
            <text:p text:style-name="P9"><text:span text:style-name="T5">Знать</text:span><text:span text:style-name="T4"> значимые части слова.</text:span></text:p>
            <text:p text:style-name="P44"><text:span text:style-name="T5">Уметь</text:span><text:span text:style-name="T4"> анализировать и кратко характеризовать состав слова.</text:span></text:p>
          </table:table-cell>
        </table:table-row>
        <table:table-row>
          <table:table-cell table:style-name="Таблица1.A2" office:value-type="float" office:value="114">
            <text:p text:style-name="P46">114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Лексика. <text:line-break/>(Как устроен наш язык).</text:p>
          </table:table-cell>
          <table:table-cell table:style-name="Таблица1.B2" office:value-type="string">
            <text:p text:style-name="P3">Фразеологизм. Фразеологизм </text:p>
            <text:p text:style-name="P27">и слово.</text:p>
          </table:table-cell>
          <table:table-cell table:style-name="Таблица1.B2" office:value-type="string">
            <text:p text:style-name="P50">Урок изучения нового материала</text:p>
          </table:table-cell>
          <table:table-cell table:style-name="Таблица1.B2" office:value-type="string">
            <text:p text:style-name="P9"><text:span text:style-name="T4">Слово и его значение. Наблюдение за фразеологизмами. </text:span><text:span text:style-name="T10">с</text:span><text:span text:style-name="T4">равнение значения устойчивых и свободных сочетаний слов. </text:span><text:span text:style-name="T10">р</text:span><text:span text:style-name="T4">асширение словарного запаса.</text:span></text:p>
          </table:table-cell>
          <table:table-cell table:style-name="Таблица1.B2" office:value-type="string">
            <text:p text:style-name="P49">2 <text:s text:c="2"/>1</text:p>
          </table:table-cell>
          <table:table-cell table:style-name="Таблица1.B2" office:value-type="string">
            <text:p text:style-name="P50">Слово и его значение.</text:p>
          </table:table-cell>
          <table:table-cell table:style-name="Таблица1.I2" office:value-type="string">
            <text:p text:style-name="P51">Уметь<text:span text:style-name="T11"> определять значение <text:s/>слова с помощью словаря.</text:span></text:p>
          </table:table-cell>
        </table:table-row>
        <table:table-row>
          <table:table-cell table:style-name="Таблица1.A2" office:value-type="float" office:value="115">
            <text:p text:style-name="P46">115</text:p>
          </table:table-cell>
          <table:table-cell table:style-name="Таблица1.B2" office:value-type="string">
            <text:p text:style-name="P55">29 неделя</text:p>
          </table:table-cell>
          <table:table-cell table:style-name="Таблица1.B2" office:value-type="string">
            <text:p text:style-name="P4">Повторение <text:soft-page-break/>пройденного. </text:p>
            <text:p text:style-name="P31">(Правописание).</text:p>
          </table:table-cell>
          <table:table-cell table:style-name="Таблица1.B2" office:value-type="string">
            <text:p text:style-name="P3">Повторение правописания.</text:p>
            <text:p text:style-name="P6"><text:soft-page-break/>Проверочная работа.</text:p>
          </table:table-cell>
          <table:table-cell table:style-name="Таблица1.B2" office:value-type="string">
            <text:p text:style-name="P50">Урок повторени<text:soft-page-break/>я и систематизации.</text:p>
          </table:table-cell>
          <table:table-cell table:style-name="Таблица1.B2" office:value-type="string">
            <text:p text:style-name="P12"><text:span text:style-name="T8">Правописание слов с изученными орфограммами. </text:span><text:soft-page-break/><text:span text:style-name="T8">Отработка алгоритма работы с </text:span><text:span text:style-name="T8">орфограммами.</text:span></text:p>
          </table:table-cell>
          <table:table-cell table:style-name="Таблица1.B2" office:value-type="string">
            <text:p text:style-name="P49">6 <text:s text:c="2"/>0</text:p>
          </table:table-cell>
          <table:table-cell table:style-name="Таблица1.B2" office:value-type="string">
            <text:p text:style-name="P50">Орфография</text:p>
          </table:table-cell>
          <table:table-cell table:style-name="Таблица1.I2" office:value-type="string">
            <text:p text:style-name="P5">Уметь:</text:p>
            <text:p text:style-name="P31">– находить способ проверки <text:soft-page-break/>написания слова;</text:p>
            <text:p text:style-name="P31">– работать со словарями.</text:p>
          </table:table-cell>
        </table:table-row>
        <table:table-row>
          <table:table-cell table:style-name="Таблица1.A2" office:value-type="float" office:value="116">
            <text:p text:style-name="P46">116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Текст.<text:line-break/>(Развитие речи).</text:p>
          </table:table-cell>
          <table:table-cell table:style-name="Таблица1.B2" office:value-type="string">
            <text:p text:style-name="P3">Составление текста по плану.</text:p>
            <text:p text:style-name="P31">Написание письма по плану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Чтение и понимание текста. Составление плана исходного текста. Создание собственного текста по плану.</text:p>
          </table:table-cell>
          <table:table-cell table:style-name="Таблица1.B2" office:value-type="string">
            <text:p text:style-name="P49">8 <text:s text:c="3"/>2</text:p>
          </table:table-cell>
          <table:table-cell table:style-name="Таблица1.B2" office:value-type="string">
            <text:p text:style-name="P50">Конструирование несложных текстов.</text:p>
          </table:table-cell>
          <table:table-cell table:style-name="Таблица1.I2" office:value-type="string">
            <text:p text:style-name="P9"><text:span text:style-name="T5">Уметь </text:span><text:span text:style-name="T4">создавать несложные монологические тексты.</text:span></text:p>
          </table:table-cell>
        </table:table-row>
        <table:table-row>
          <table:table-cell table:style-name="Таблица1.A2" office:value-type="float" office:value="117">
            <text:p text:style-name="P46">117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Лексика. <text:line-break/>(Как устроен наш язык).</text:p>
          </table:table-cell>
          <table:table-cell table:style-name="Таблица1.B2" office:value-type="string">
            <text:p text:style-name="P3">Значения фразеологизмов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Слово и его значение. Наблюдение за значением и использованием фразеологизмов. Сравнение фразеологизма и слова.</text:p>
          </table:table-cell>
          <table:table-cell table:style-name="Таблица1.B2" office:value-type="string">
            <text:p text:style-name="P49">2 <text:s text:c="2"/>1</text:p>
          </table:table-cell>
          <table:table-cell table:style-name="Таблица1.B2" office:value-type="string">
            <text:p text:style-name="P50">Слово и его значение.</text:p>
          </table:table-cell>
          <table:table-cell table:style-name="Таблица1.I2" office:value-type="string">
            <text:p text:style-name="P51">Уметь<text:span text:style-name="T11"> определять значение <text:s/>слова с помощью словаря.</text:span></text:p>
          </table:table-cell>
        </table:table-row>
        <table:table-row>
          <table:table-cell table:style-name="Таблица1.A2" office:value-type="float" office:value="118">
            <text:p text:style-name="P46">118</text:p>
          </table:table-cell>
          <table:table-cell table:style-name="Таблица1.B2" office:value-type="string">
            <text:p text:style-name="P55"/>
          </table:table-cell>
          <table:table-cell table:style-name="Таблица1.B2" office:value-type="string">
            <text:p text:style-name="P4">Повторение пройденного. <text:line-break/>(Правописание).</text:p>
          </table:table-cell>
          <table:table-cell table:style-name="Таблица1.B2" office:value-type="string">
            <text:p text:style-name="P3">Повторение правописания</text:p>
            <text:p text:style-name="P50"/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Правописание слов с изученными орфограммами. Отработка алгоритма работы с орфограммами.</text:p>
          </table:table-cell>
          <table:table-cell table:style-name="Таблица1.B2" office:value-type="string">
            <text:p text:style-name="P49">6 <text:s text:c="3"/>0</text:p>
          </table:table-cell>
          <table:table-cell table:style-name="Таблица1.B2" office:value-type="string">
            <text:p text:style-name="P50">Орфография</text:p>
          </table:table-cell>
          <table:table-cell table:style-name="Таблица1.I2" office:value-type="string">
            <text:p text:style-name="P5">Уметь:</text:p>
            <text:p text:style-name="P27">– находить способ проверки написания слова;</text:p>
            <text:p text:style-name="P27">– работать со словарями.</text:p>
          </table:table-cell>
        </table:table-row>
        <table:table-row>
          <table:table-cell table:style-name="Таблица1.A2" office:value-type="float" office:value="119">
            <text:p text:style-name="P46">119</text:p>
          </table:table-cell>
          <table:table-cell table:style-name="Таблица1.B2" office:value-type="string">
            <text:p text:style-name="P55">30 неделя</text:p>
          </table:table-cell>
          <table:table-cell table:style-name="Таблица1.B2" table:number-rows-spanned="2" office:value-type="string">
            <text:p text:style-name="P4">Текст. <text:line-break/>(Развитие речи).</text:p>
          </table:table-cell>
          <table:table-cell table:style-name="Таблица1.B2" office:value-type="string">
            <text:p text:style-name="P3">Текст-описание</text:p>
            <text:p text:style-name="P3">Составление текста по плану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Знакомство с текстом- описанием. Наблюдение за текстами-описаниями. Составление плана будущего текста.</text:p>
          </table:table-cell>
          <table:table-cell table:style-name="Таблица1.B2" office:value-type="string">
            <text:p text:style-name="P49">8 <text:s text:c="2"/>2</text:p>
          </table:table-cell>
          <table:table-cell table:style-name="Таблица1.B2" office:value-type="string">
            <text:p text:style-name="P50">Конструирование несложных текстов.</text:p>
          </table:table-cell>
          <table:table-cell table:style-name="Таблица1.I2" office:value-type="string">
            <text:p text:style-name="P9"><text:span text:style-name="T5">Уметь</text:span><text:span text:style-name="T4"> создавать несложные монологические тексты на доступные темы.</text:span></text:p>
          </table:table-cell>
        </table:table-row>
        <table:table-row>
          <table:table-cell table:style-name="Таблица1.A2" office:value-type="float" office:value="120">
            <text:p text:style-name="P46">120</text:p>
          </table:table-cell>
          <table:table-cell table:style-name="Таблица1.B2" office:value-type="string">
            <text:p text:style-name="P55">май</text:p>
          </table:table-cell>
          <table:covered-table-cell/>
          <table:table-cell table:style-name="Таблица1.B2" office:value-type="string">
            <text:p text:style-name="P3">Особенности текста-описания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<text:s/>Чтение и понимание текста. Знакомство с особенностями текста-описания.</text:p>
          </table:table-cell>
          <table:table-cell table:style-name="Таблица1.B2" office:value-type="string">
            <text:p text:style-name="P49">8 <text:s text:c="2"/>2</text:p>
          </table:table-cell>
          <table:table-cell table:style-name="Таблица1.B2" office:value-type="string">
            <text:p text:style-name="P50">Конструирование несложных текстов.</text:p>
          </table:table-cell>
          <table:table-cell table:style-name="Таблица1.I2" office:value-type="string">
            <text:p text:style-name="P9"><text:span text:style-name="T5">Уметь</text:span><text:span text:style-name="T4"> создавать несложные монологические тексты на доступные темы.</text:span></text:p>
          </table:table-cell>
        </table:table-row>
        <table:table-row>
          <table:table-cell table:style-name="Таблица1.A2" office:value-type="float" office:value="121">
            <text:p text:style-name="P46">121</text:p>
          </table:table-cell>
          <table:table-cell table:style-name="Таблица1.B2" office:value-type="string">
            <text:p text:style-name="P55"/>
          </table:table-cell>
          <table:table-cell table:style-name="Таблица1.B2" table:number-rows-spanned="2" office:value-type="string">
            <text:p text:style-name="P4">Повторение пройденного. <text:line-break/>(Правописание).</text:p>
          </table:table-cell>
          <table:table-cell table:style-name="Таблица1.B2" office:value-type="string">
            <text:p text:style-name="P3">Повторение правописания.</text:p>
            <text:p text:style-name="P3"/>
            <text:p text:style-name="P6">Словарный диктант</text:p>
            <text:p text:style-name="P50"/>
          </table:table-cell>
          <table:table-cell table:style-name="Таблица1.B2" office:value-type="string">
            <text:p text:style-name="P50">Тренировочный</text:p>
          </table:table-cell>
          <table:table-cell table:style-name="Таблица1.B2" office:value-type="string">
            <text:p text:style-name="P3">Правописание слов с изученными орфограммами. Отработка алгоритма работы с орфограммами.</text:p>
          </table:table-cell>
          <table:table-cell table:style-name="Таблица1.B2" table:number-rows-spanned="2" office:value-type="string">
            <text:p text:style-name="P49"/>
            <text:p text:style-name="P49"/>
            <text:p text:style-name="P49">6 <text:s text:c="2"/>0</text:p>
          </table:table-cell>
          <table:table-cell table:style-name="Таблица1.B2" table:number-rows-spanned="2" office:value-type="string">
            <text:p text:style-name="P50"/>
            <text:p text:style-name="P50"/>
            <text:p text:style-name="P50"/>
            <text:p text:style-name="P50">Орфография</text:p>
          </table:table-cell>
          <table:table-cell table:style-name="Таблица1.I2" table:number-rows-spanned="2" office:value-type="string">
            <text:p text:style-name="P5"/>
            <text:p text:style-name="P5">Уметь:</text:p>
            <text:p text:style-name="P22">– находить способ проверки написания слова;</text:p>
            <text:p text:style-name="P22">– соблюдать изученные нормы орфографии и пунктуации.</text:p>
          </table:table-cell>
        </table:table-row>
        <table:table-row>
          <table:table-cell table:style-name="Таблица1.A2" office:value-type="float" office:value="122">
            <text:p text:style-name="P46">122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<text:span text:style-name="T12">Тестирование</text:span> по теме «Правописание изученных орфограмм».</text:p>
          </table:table-cell>
          <table:table-cell table:style-name="Таблица1.B2" office:value-type="string">
            <text:p text:style-name="P50">Контрольный</text:p>
          </table:table-cell>
          <table:table-cell table:style-name="Таблица1.B2" office:value-type="string">
            <text:p text:style-name="P50">Проверка качества освоения программного материала по изученным темам.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float" office:value="123">
            <text:p text:style-name="P46">123</text:p>
          </table:table-cell>
          <table:table-cell table:style-name="Таблица1.B2" office:value-type="string">
            <text:p text:style-name="P55">31 <text:soft-page-break/>неделя</text:p>
          </table:table-cell>
          <table:table-cell table:style-name="Таблица1.B2" table:number-rows-spanned="3" office:value-type="string">
            <text:p text:style-name="P4">Текст. <text:line-break/>(Развитие <text:soft-page-break/>речи).</text:p>
          </table:table-cell>
          <table:table-cell table:style-name="Таблица1.B2" office:value-type="string">
            <text:p text:style-name="P3">Текст-повествование. <text:soft-page-break/>Особенности текста-повествования.</text:p>
            <text:p text:style-name="P3"/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table:number-rows-spanned="3" office:value-type="string">
            <text:p text:style-name="P3"/>
            <text:p text:style-name="P3">Наблюдение за </text:p>
            <text:p text:style-name="P19"><text:soft-page-break/>текстом- повествованием.</text:p>
            <text:p text:style-name="P43"><text:span text:style-name="T8">Чтение и понимание текста. </text:span><text:span text:style-name="T8">Наблюдение за текстами, включающими в себя элементы описания и повествования. Наблюдение за текстом-рассуждением. Создание текста-рассуждения.</text:span></text:p>
          </table:table-cell>
          <table:table-cell table:style-name="Таблица1.B2" table:number-rows-spanned="3" office:value-type="string">
            <text:p text:style-name="P49"/>
            <text:p text:style-name="P49"><text:soft-page-break/></text:p>
            <text:p text:style-name="P49">8 <text:s text:c="2"/>2</text:p>
          </table:table-cell>
          <table:table-cell table:style-name="Таблица1.B2" table:number-rows-spanned="3" office:value-type="string">
            <text:p text:style-name="P50"/>
            <text:p text:style-name="P50"/>
            <text:p text:style-name="P50"><text:soft-page-break/>Конструирование несложных текстов.</text:p>
          </table:table-cell>
          <table:table-cell table:style-name="Таблица1.I2" table:number-rows-spanned="3" office:value-type="string">
            <text:p text:style-name="P5"/>
            <text:p text:style-name="P5"/>
            <text:p text:style-name="P9"><text:soft-page-break/><text:span text:style-name="T5">Уметь</text:span><text:span text:style-name="T4"> создавать несложные монологические тексты на </text:span><text:span text:style-name="T4">доступные темы.</text:span></text:p>
          </table:table-cell>
        </table:table-row>
        <table:table-row>
          <table:table-cell table:style-name="Таблица1.A2" office:value-type="float" office:value="124">
            <text:p text:style-name="P46">124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Текст-рассуждение.</text:p>
            <text:p text:style-name="P50"/>
          </table:table-cell>
          <table:table-cell table:style-name="Таблица1.B2" office:value-type="string">
            <text:p text:style-name="P50">Комбинированны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float" office:value="125">
            <text:p text:style-name="P46">125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Описание. Повествование. Рассуждение.</text:p>
          </table:table-cell>
          <table:table-cell table:style-name="Таблица1.B2" office:value-type="string">
            <text:p text:style-name="P50">Обобщающи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float" office:value="126">
            <text:p text:style-name="P46">126</text:p>
          </table:table-cell>
          <table:table-cell table:style-name="Таблица1.B2" office:value-type="string">
            <text:p text:style-name="P55"/>
          </table:table-cell>
          <table:table-cell table:style-name="Таблица1.B2" table:number-rows-spanned="7" office:value-type="string">
            <text:p text:style-name="P4">Комплексное повторение пройденного</text:p>
            <text:p text:style-name="P55"/>
          </table:table-cell>
          <table:table-cell table:style-name="Таблица1.B2" office:value-type="string">
            <text:p text:style-name="P3">Повторение. Текст: абзац, тема, заголовок.</text:p>
            <text:p text:style-name="P5">Контрольное списывание.</text:p>
          </table:table-cell>
          <table:table-cell table:style-name="Таблица1.B2" office:value-type="string">
            <text:p text:style-name="P50">Тренировочный</text:p>
          </table:table-cell>
          <table:table-cell table:style-name="Таблица1.B2" office:value-type="string">
            <text:p text:style-name="P12"><text:span text:style-name="T8">Комплексная работа с текстами разных видов. </text:span><text:span text:style-name="T9">Проверка качества освоения программного материала по изученным темам.</text:span></text:p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table-cell table:style-name="Таблица1.I2" table:number-rows-spanned="7" office:value-type="string">
            <text:p text:style-name="P5"/>
            <text:p text:style-name="P5"/>
            <text:p text:style-name="P5"/>
            <text:p text:style-name="P5">Уметь:</text:p>
            <text:p text:style-name="P32">– находить способ проверки написания слова;</text:p>
            <text:p text:style-name="P32">– работать со словарями;</text:p>
            <text:p text:style-name="P32">– анализировать и кратко характеризовать состав слова; </text:p>
            <text:p text:style-name="P32">– создавать несложные монологические тексты на доступные темы</text:p>
            <text:p text:style-name="P50"/>
          </table:table-cell>
        </table:table-row>
        <table:table-row>
          <table:table-cell table:style-name="Таблица1.A2" office:value-type="float" office:value="127">
            <text:p text:style-name="P46">127</text:p>
          </table:table-cell>
          <table:table-cell table:style-name="Таблица1.B2" office:value-type="string">
            <text:p text:style-name="P55">32 неделя</text:p>
          </table:table-cell>
          <table:covered-table-cell/>
          <table:table-cell table:style-name="Таблица1.B2" office:value-type="string">
            <text:p text:style-name="P3">Повторение. Правописание слов.</text:p>
          </table:table-cell>
          <table:table-cell table:style-name="Таблица1.B2" office:value-type="string">
            <text:p text:style-name="P50">Тренировочный</text:p>
          </table:table-cell>
          <table:table-cell table:style-name="Таблица1.B2" office:value-type="string">
            <text:p text:style-name="P3">Повторение изученных орфограмм</text:p>
            <text:p text:style-name="P50"/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covered-table-cell/>
        </table:table-row>
        <table:table-row>
          <table:table-cell table:style-name="Таблица1.A2" office:value-type="float" office:value="128">
            <text:p text:style-name="P46">128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5">Диктант по теме «Правописание изученных орфограмм»</text:p>
            <text:p text:style-name="P51"/>
          </table:table-cell>
          <table:table-cell table:style-name="Таблица1.B2" office:value-type="string">
            <text:p text:style-name="P50">Контрольный</text:p>
          </table:table-cell>
          <table:table-cell table:style-name="Таблица1.B2" office:value-type="string">
            <text:p text:style-name="P54">Проверка качества освоения программного материала по изученным темам.</text:p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covered-table-cell/>
        </table:table-row>
        <table:table-row>
          <table:table-cell table:style-name="Таблица1.A2" office:value-type="float" office:value="129">
            <text:p text:style-name="P46">129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Анализ диктанта.</text:p>
          </table:table-cell>
          <table:table-cell table:style-name="Таблица1.B2" office:value-type="string">
            <text:p text:style-name="P50">Комбинированный</text:p>
          </table:table-cell>
          <table:table-cell table:style-name="Таблица1.B2" office:value-type="string">
            <text:p text:style-name="P3">Работа над ошибками.</text:p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covered-table-cell/>
        </table:table-row>
        <table:table-row>
          <table:table-cell table:style-name="Таблица1.A2" office:value-type="float" office:value="130">
            <text:p text:style-name="P46">130</text:p>
          </table:table-cell>
          <table:table-cell table:style-name="Таблица1.B2" office:value-type="string">
            <text:p text:style-name="P55"/>
          </table:table-cell>
          <table:covered-table-cell/>
          <table:table-cell table:style-name="Таблица1.B2" office:value-type="string">
            <text:p text:style-name="P3">Повторение. Определение типа текста.</text:p>
          </table:table-cell>
          <table:table-cell table:style-name="Таблица1.B2" office:value-type="string">
            <text:p text:style-name="P50">Тренировочный</text:p>
          </table:table-cell>
          <table:table-cell table:style-name="Таблица1.B2" table:number-rows-spanned="2" office:value-type="string">
            <text:p text:style-name="P50"/>
            <text:p text:style-name="P3">Чтение и понимание текста. Определение типа текста, подбор заголовка к тексту, его продолжение</text:p>
            <text:p text:style-name="P50"/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covered-table-cell/>
        </table:table-row>
        <table:table-row>
          <table:table-cell table:style-name="Таблица1.A2" office:value-type="float" office:value="131">
            <text:p text:style-name="P46">131</text:p>
          </table:table-cell>
          <table:table-cell table:style-name="Таблица1.B2" office:value-type="string">
            <text:p text:style-name="P55">33 неделя</text:p>
          </table:table-cell>
          <table:covered-table-cell/>
          <table:table-cell table:style-name="Таблица1.B2" office:value-type="string">
            <text:p text:style-name="P3">Повторение. Антонимы и синонимы.</text:p>
            <text:p text:style-name="P5">Контрольный словарный диктант</text:p>
          </table:table-cell>
          <table:table-cell table:style-name="Таблица1.B2" table:number-rows-spanned="2" office:value-type="string">
            <text:p text:style-name="P3"/>
            <text:p text:style-name="P3"/>
            <text:p text:style-name="P3">Урок закрепления знаний.</text:p>
            <text:p text:style-name="P50"/>
          </table:table-cell>
          <table:covered-table-cell/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covered-table-cell/>
        </table:table-row>
        <table:table-row>
          <table:table-cell table:style-name="Таблица1.B2" office:value-type="string">
            <text:p text:style-name="P46">132</text:p>
            <text:p text:style-name="P46">-</text:p>
            <text:p text:style-name="P46">136</text:p>
          </table:table-cell>
          <table:table-cell table:style-name="Таблица1.B2" office:value-type="string">
            <text:p text:style-name="P55"/>
            <text:p text:style-name="P55">34 неделя</text:p>
          </table:table-cell>
          <table:covered-table-cell/>
          <table:table-cell table:style-name="Таблица1.B2" office:value-type="string">
            <text:p text:style-name="P3">Повторение правописания. </text:p>
            <text:p text:style-name="P6">Итоговая диагностика.</text:p>
          </table:table-cell>
          <table:covered-table-cell/>
          <table:table-cell table:style-name="Таблица1.B2" office:value-type="string">
            <text:p text:style-name="P3">Правописание слов с изученными орфограммами. Закрепление алгоритма работы с орфограммами.</text:p>
          </table:table-cell>
          <table:table-cell table:style-name="Таблица1.B2" office:value-type="string">
            <text:p text:style-name="P49"/>
          </table:table-cell>
          <table:table-cell table:style-name="Таблица1.B2" office:value-type="string">
            <text:p text:style-name="P50"/>
          </table:table-cell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6T10:55:56.10</meta:creation-date>
    <dc:date>2012-08-23T12:09:45.15</dc:date>
    <meta:editing-duration>PT11H21M</meta:editing-duration>
    <meta:editing-cycles>87</meta:editing-cycles>
    <meta:generator>OpenOffice.org/3.4$Win32 OpenOffice.org_project/340m1$Build-9590</meta:generator>
    <meta:document-statistic meta:table-count="1" meta:image-count="0" meta:object-count="0" meta:page-count="19" meta:paragraph-count="1084" meta:word-count="4303" meta:character-count="31345"/>
  </office:meta>
</office:document-meta>
</file>