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803cm" style:rel-column-width="1022*"/>
    </style:style>
    <style:style style:name="Таблица1.B" style:family="table-column">
      <style:table-column-properties style:column-width="2.484cm" style:rel-column-width="1408*"/>
    </style:style>
    <style:style style:name="Таблица1.C" style:family="table-column">
      <style:table-column-properties style:column-width="3.016cm" style:rel-column-width="1710*"/>
    </style:style>
    <style:style style:name="Таблица1.D" style:family="table-column">
      <style:table-column-properties style:column-width="3.651cm" style:rel-column-width="2070*"/>
    </style:style>
    <style:style style:name="Таблица1.E" style:family="table-column">
      <style:table-column-properties style:column-width="2.461cm" style:rel-column-width="1395*"/>
    </style:style>
    <style:style style:name="Таблица1.F" style:family="table-column">
      <style:table-column-properties style:column-width="6.623cm" style:rel-column-width="3755*"/>
    </style:style>
    <style:style style:name="Таблица1.G" style:family="table-column">
      <style:table-column-properties style:column-width="7.662cm" style:rel-column-width="43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name-asian="Times New Roman1" style:font-name-complex="Times New Roman1"/>
    </style:style>
    <style:style style:name="T4" style:family="text">
      <style:text-properties style:font-name="Times New Roman1" fo:font-size="11pt" fo:letter-spacing="0.079cm" fo:language="ru" fo:country="RU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1pt" fo:letter-spacing="-0.026cm" fo:language="ru" fo:country="RU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1" fo:letter-spacing="0.079cm" fo:language="ru" fo:country="RU" style:font-name-asian="Times New Roman1" style:font-name-complex="Times New Roman1"/>
    </style:style>
    <style:style style:name="T8" style:family="text">
      <style:text-properties fo:text-transform="uppercase" style:font-name="Times New Roman1" fo:font-size="11pt" fo:language="ru" fo:country="RU" style:font-name-asian="Times New Roman1" style:font-size-asian="11pt" style:font-name-complex="Times New Roman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: «Окружающий мир» 2 класс «Б»</text:p>
      <text:p text:style-name="P1">2012 <text:s/>- <text:s/>2013 учебный год.</text:p>
      <text:p text:style-name="P1">УМК «Начальная школа ХХ<text:span text:style-name="T1">I </text:span><text:span text:style-name="T2">век».</text:span></text:p>
      <text:p text:style-name="P1"><text:span text:style-name="T2">Учебник «Окружающий мир» Н.Ф. Виноградова.</text:span></text:p>
      <text:p text:style-name="P1"><text:span text:style-name="T2">Учитель Ильина Ирина Иосифовн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7">Номер</text:p>
            <text:p text:style-name="P17">урока</text:p>
          </table:table-cell>
          <table:table-cell table:style-name="Таблица1.A1" office:value-type="string">
            <text:p text:style-name="P14">Сроки </text:p>
            <text:p text:style-name="P14">изучения</text:p>
          </table:table-cell>
          <table:table-cell table:style-name="Таблица1.A1" office:value-type="string">
            <text:p text:style-name="P14">Раздел</text:p>
            <text:p text:style-name="P14">программы</text:p>
          </table:table-cell>
          <table:table-cell table:style-name="Таблица1.A1" office:value-type="string">
            <text:p text:style-name="P14">Содержания материала</text:p>
            <text:p text:style-name="P14">(тема урока по учебнику)</text:p>
          </table:table-cell>
          <table:table-cell table:style-name="Таблица1.A1" office:value-type="string">
            <text:p text:style-name="P14">Тип</text:p>
            <text:p text:style-name="P14">урока</text:p>
          </table:table-cell>
          <table:table-cell table:style-name="Таблица1.A1" office:value-type="string">
            <text:p text:style-name="P14">Элементы содержания</text:p>
          </table:table-cell>
          <table:table-cell table:style-name="Таблица1.G1" office:value-type="string">
            <text:p text:style-name="P14">Характеристика</text:p>
            <text:p text:style-name="P14">учебной </text:p>
            <text:p text:style-name="P14">деятельности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14">сентябрь</text:p>
          </table:table-cell>
          <table:table-cell table:style-name="Таблица1.B2" table:number-rows-spanned="2" office:value-type="string">
            <text:p text:style-name="P3">Введение. Что тебя окружает?</text:p>
            <text:p text:style-name="P18"/>
          </table:table-cell>
          <table:table-cell table:style-name="Таблица1.B2" office:value-type="string">
            <text:p text:style-name="P2">Что такое окружающий мир?</text:p>
            <text:p text:style-name="P6"/>
          </table:table-cell>
          <table:table-cell table:style-name="Таблица1.B2" office:value-type="string">
            <text:p text:style-name="P6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Сравнение понятий: «объект природы», «изделие». Анализ стихотворения «Чудо» <text:line-break/>Н. Юрковой. Выполнение заданий в рабочей тетради.</text:span></text:p>
          </table:table-cell>
          <table:table-cell table:style-name="Таблица1.G2" office:value-type="string">
            <text:p text:style-name="P6"><text:span text:style-name="T4">Уметь</text:span><text:span text:style-name="T5"> сравнивать объекты природы <text:line-break/>и объекты, созданные человеком; выполнять задания в тетради, при затруднении обращаться за помощью к соседу или учителю</text:span></text:p>
            <text:p text:style-name="P18"/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6"/>
          </table:table-cell>
          <table:covered-table-cell/>
          <table:table-cell table:style-name="Таблица1.B2" office:value-type="string">
            <text:p text:style-name="P2">Бывают ли чудеса на свете?</text:p>
            <text:p text:style-name="P18"/>
          </table:table-cell>
          <table:table-cell table:style-name="Таблица1.B2" office:value-type="string">
            <text:p text:style-name="P6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Чудеса природы. Чудеса, созданные человеком.</text:span></text:p>
          </table:table-cell>
          <table:table-cell table:style-name="Таблица1.G2" office:value-type="string">
            <text:p text:style-name="P6"><text:span text:style-name="T4">Уметь </text:span><text:span text:style-name="T5">читать и анализировать текст учебника; работать со словом «изобретение»<text:line-break/>(например, придумывают предложения).</text:span></text:p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3" office:value-type="string">
            <text:p text:style-name="P6"><text:span text:style-name="T4">Уметь </text:span><text:span text:style-name="T5">читать и анализировать текст учебника; работать со словом «изобретение» <text:line-break/>(например, придумывают предложения)</text:span></text:p>
            <text:p text:style-name="P18"/>
          </table:table-cell>
          <table:table-cell table:style-name="Таблица1.B2" office:value-type="string">
            <text:p text:style-name="P4"><text:span text:style-name="T3">Все мы – люди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статьи учебника. Составление словесного портрета. Работа с рубрикой «Картинная галерея».</text:span></text:p>
          </table:table-cell>
          <table:table-cell table:style-name="Таблица1.G2" office:value-type="string">
            <text:p text:style-name="P6"><text:span text:style-name="T4">Уметь </text:span><text:span text:style-name="T5">соотносить научный текст с рубрикой «Картинная галерея»; сравнивать портреты: два возраста, две разные судьбы.</text:span></text:p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Наши помощники – органы чувств. Обоняние.</text:span></text:p>
          </table:table-cell>
          <table:table-cell table:style-name="Таблица1.B2" office:value-type="string">
            <text:p text:style-name="P2">Комбинированный</text:p>
            <text:p text:style-name="P18"/>
          </table:table-cell>
          <table:table-cell table:style-name="Таблица1.B2" table:number-rows-spanned="2" office:value-type="string">
            <text:p text:style-name="P4"><text:span text:style-name="T3">Повторение пройденного: как человек воспринимает мир? Дидактические игры «Кто позвал?», «Чудесный мешочек». Выполнение заданий в рабочей тетради.</text:span></text:p>
          </table:table-cell>
          <table:table-cell table:style-name="Таблица1.G2" table:number-rows-spanned="2" office:value-type="string">
            <text:p text:style-name="P6"><text:span text:style-name="T5">Углубить знания <text:line-break/>об органах чувств.</text:span><text:span text:style-name="T4"> Уметь</text:span><text:span text:style-name="T5"> использовать слово «чувство» как</text:span></text:p>
            <text:p text:style-name="P11"><text:span text:style-name="T3">научный термин и синоним нового слова «ощущение».</text:span></text:p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Наши помощники – органы чувств. Вкус <text:line-break/>и осязание.</text:span></text:p>
          </table:table-cell>
          <table:table-cell table:style-name="Таблица1.B2" office:value-type="string">
            <text:p text:style-name="P2">Комбинированный</text:p>
            <text:p text:style-name="P18"/>
          </table:table-cell>
          <table:covered-table-cell/>
          <table:covered-table-cell/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2" office:value-type="string">
            <text:p text:style-name="P4"><text:span text:style-name="T3">Что такое здоровье.</text:span></text:p>
          </table:table-cell>
          <table:table-cell table:style-name="Таблица1.B2" office:value-type="string">
            <text:p text:style-name="P4"><text:span text:style-name="T3">Чтобы меньше болеть.</text:span></text:p>
          </table:table-cell>
          <table:table-cell table:style-name="Таблица1.B2" office:value-type="string">
            <text:p text:style-name="P2">Комбинированный</text:p>
          </table:table-cell>
          <table:table-cell table:style-name="Таблица1.B2" office:value-type="string">
            <text:p text:style-name="P4"><text:span text:style-name="T3">Сравнение понятий: «здоровье – болезнь». Обсуждение статьи учебника. Составление режима дня.</text:span></text:p>
          </table:table-cell>
          <table:table-cell table:style-name="Таблица1.G2" table:number-rows-spanned="3" office:value-type="string">
            <text:p text:style-name="P6"><text:span text:style-name="T5">Задуматься над вопросами: «</text:span><text:span text:style-name="T8">ч</text:span><text:span text:style-name="T5">то значит быть здоровым? Что нужно делать для того, чтобы сохранить здоровье? Что бывает причиной возникновения болезней, усталости, плохого самочувствия, аппетита, </text:span><text:soft-page-break/><text:span text:style-name="T5">сна?».</text:span></text:p>
            <text:p text:style-name="P12"><text:span text:style-name="T4">Уметь </text:span><text:span text:style-name="T5">различать время по часам; соблюдать режим буднего и выходного дня.</text:span></text:p>
            <text:p text:style-name="P12"><text:span text:style-name="T4">Знать</text:span><text:span text:style-name="T5"> правила подготовки рабочего места к занятиям, правила чтения, письма, чем заниматься в свободное время</text:span></text:p>
            <text:p text:style-name="P18"/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Режим дня школьника.</text:span></text:p>
          </table:table-cell>
          <table:table-cell table:style-name="Таблица1.B2" office:value-type="string">
            <text:p text:style-name="P2">Комбинированный</text:p>
          </table:table-cell>
          <table:table-cell table:style-name="Таблица1.B2" office:value-type="string">
            <text:p text:style-name="P7"><text:span text:style-name="T5">Обсуждение правил организации труда <text:line-break/></text:span><text:soft-page-break/><text:span text:style-name="T5">и отдыха. </text:span><text:span text:style-name="T8">и</text:span><text:span text:style-name="T5">гровые ситуации «Как подготовить рабочее место», <text:line-break/>«</text:span><text:span text:style-name="T8">п</text:span><text:span text:style-name="T5">равильная поза». Выполнение заданий в тетради</text:span></text:p>
            <text:p text:style-name="P7"><text:span text:style-name="T5"/></text:p>
            <text:p text:style-name="P18"/>
          </table:table-cell>
          <table:covered-table-cell/>
        </table:table-row>
        <table:table-row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5">октябрь</text:p>
          </table:table-cell>
          <table:table-cell table:style-name="Таблица1.B2" table:number-rows-spanned="2" office:value-type="string">
            <text:p text:style-name="P18">Физическая</text:p>
            <text:p text:style-name="P18">культура</text:p>
          </table:table-cell>
          <table:table-cell table:style-name="Таблица1.B2" office:value-type="string">
            <text:p text:style-name="P2">Что такое физическая культура</text:p>
            <text:p text:style-name="P18"/>
          </table:table-cell>
          <table:table-cell table:style-name="Таблица1.B2" office:value-type="string">
            <text:p text:style-name="P2">Комбинированный</text:p>
          </table:table-cell>
          <table:table-cell table:style-name="Таблица1.B2" office:value-type="string">
            <text:p text:style-name="P4"><text:span text:style-name="T3">Обсуждение вопроса: «Что такое физическая культура?». Работа с иллюстрациями. Работа с рубрикой «Картинная галерея».</text:span></text:p>
          </table:table-cell>
          <table:covered-table-cell/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Закаляться может каждый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Работа с иллюстрациями и текстом учебника. «Сочинялки»: придумать веселую историю про мальчика, который не любит физкультуру.</text:span></text:p>
          </table:table-cell>
          <table:table-cell table:style-name="Таблица1.G2" office:value-type="string">
            <text:p text:style-name="P6"><text:span text:style-name="T4">Знать и</text:span><text:span text:style-name="T5"> </text:span><text:span text:style-name="T4">выполнять</text:span><text:span text:style-name="T5">:</text:span></text:p>
            <text:p text:style-name="P9">– правила безопасного поведения;</text:p>
            <text:p text:style-name="P11"><text:span text:style-name="T3">– правила сохранения и укрепления здоровья.</text:span></text:p>
          </table:table-cell>
        </table:table-row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3" office:value-type="string">
            <text:p text:style-name="P2">Почему нужно правильно питаться</text:p>
            <text:p text:style-name="P18"/>
          </table:table-cell>
          <table:table-cell table:style-name="Таблица1.B2" office:value-type="string">
            <text:p text:style-name="P4"><text:span text:style-name="T3">Что такое правильное питание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6"><text:span text:style-name="T5">Обсуждение вопросов: «</text:span><text:span text:style-name="T8">з</text:span><text:span text:style-name="T5">ачем человек питается? </text:span><text:span text:style-name="T8">к</text:span><text:span text:style-name="T5">акую функцию выполняют белки, жиры, углеводы?». Работа <text:line-break/>с рисунком-схемой <text:line-break/>в учебнике.</text:span></text:p>
          </table:table-cell>
          <table:table-cell table:style-name="Таблица1.G2" table:number-rows-spanned="3" office:value-type="string">
            <text:p text:style-name="P2">Обсуждение вопросов: «Почему нужно правильно питаться? Есть ли у питания режим? Какие продукты полезны, а какие вредны? <text:line-break/>(Попробовать составить меню завтрака, обеда и ужина.) Как вести себя за столом? Что значит есть правильно? Как себя закаливать? Всегда ли солнце, воздух и вода наши друзья?».</text:p>
            <text:p text:style-name="P10"><text:span text:style-name="T4">Знать</text:span><text:span text:style-name="T5"> основные правила поведения, сохраняющие здоровье.</text:span></text:p>
            <text:p text:style-name="P10"><text:span text:style-name="T4">Уметь</text:span><text:span text:style-name="T5"> отличать полезное от вредного.</text:span></text:p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О витаминах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вопросов: зачем нужны нашему организму витамины, полезен ли сахар? Рассматривание и обсуждение иллюстраций и текста учебника.</text:span></text:p>
          </table:table-cell>
          <table:covered-table-cell/>
        </table:table-row>
        <table:table-row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О правилах питания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Игра «Приглашаем в гости». Рассматривание и обсуждение иллюстраций и текста учебника.</text:span></text:p>
          </table:table-cell>
          <table:covered-table-cell/>
        </table:table-row>
        <table:table-row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2" office:value-type="string">
            <text:p text:style-name="P4"><text:span text:style-name="T3">Почему нужно быть осторожным?</text:span></text:p>
          </table:table-cell>
          <table:table-cell table:style-name="Таблица1.B2" office:value-type="string">
            <text:p text:style-name="P4"><text:span text:style-name="T3">Правила дорожного движения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6"><text:span text:style-name="T5">Обсуждение вопросов: «</text:span><text:span text:style-name="T8">к</text:span><text:span text:style-name="T5">ого называют осторожным человеком? <text:line-break/></text:span><text:span text:style-name="T8">к</text:span><text:span text:style-name="T5">огда и как нужно проявлять осторожность?»</text:span></text:p>
          </table:table-cell>
          <table:table-cell table:style-name="Таблица1.G2" office:value-type="string">
            <text:p text:style-name="P6"><text:span text:style-name="T4">Знать</text:span><text:span text:style-name="T5">: основные правила поведения на дороге, знаки дорожного движения: запрещающие, предписывающие, предупреждающие.</text:span></text:p>
            <text:p text:style-name="P13"><text:span text:style-name="T4">Уметь </text:span><text:span text:style-name="T5">выполнять Правила дорожного движения.</text:span></text:p>
          </table:table-cell>
        </table:table-row>
        <table:table-row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Чтобы избежать неприятностей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вопросов: «Когда и почему у человека возникают неприятности?». Рассматривание и обсуждение иллюстраций и текста </text:span><text:soft-page-break/><text:span text:style-name="T3">учебника.</text:span></text:p>
          </table:table-cell>
          <table:table-cell table:style-name="Таблица1.G2" office:value-type="string">
            <text:p text:style-name="P6"><text:span text:style-name="T4">Знать </text:span><text:span text:style-name="T5">правила поведения с незнакомыми людьми.</text:span></text:p>
          </table:table-cell>
        </table:table-row>
        <table:table-row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15">ноябрь</text:p>
          </table:table-cell>
          <table:table-cell table:style-name="Таблица1.B2" office:value-type="string">
            <text:p text:style-name="P4"><text:span text:style-name="T3">Можно ли изменить себя?</text:span></text:p>
          </table:table-cell>
          <table:table-cell table:style-name="Таблица1.B2" office:value-type="string">
            <text:p text:style-name="P2">Зачем изменять себя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Упражнения – элементы аутотренинга. Обсуждение вопроса: «Почемучка – это хорошо или плохо?»</text:span></text:p>
          </table:table-cell>
          <table:table-cell table:style-name="Таблица1.G2" office:value-type="string">
            <text:p text:style-name="P6"><text:span text:style-name="T4">Знать</text:span><text:span text:style-name="T5"> правила поведения в обществе.</text:span></text:p>
          </table:table-cell>
        </table:table-row>
        <table:table-row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3" office:value-type="string">
            <text:p text:style-name="P4"><text:span text:style-name="T3">Кто живет рядом <text:line-break/>с тобой?</text:span></text:p>
          </table:table-cell>
          <table:table-cell table:style-name="Таблица1.B2" office:value-type="string">
            <text:p text:style-name="P4"><text:span text:style-name="T3">Что такое <text:line-break/>семья?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вопроса «Что такое семья?». Работа с рисунком-схемой. Выполнение заданий «Соображалки» и «Смешинки».</text:span></text:p>
          </table:table-cell>
          <table:table-cell table:style-name="Таблица1.G2" table:number-rows-spanned="2" office:value-type="string">
            <text:p text:style-name="P6"><text:span text:style-name="T4">Знать</text:span><text:span text:style-name="T5"> об особенностях семьи как части общества; о правах <text:line-break/>и обязанностях, есть ли они у детей; основные правила поведения в семье.</text:span></text:p>
          </table:table-cell>
        </table:table-row>
        <table:table-row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2">Домашнее хозяйство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язанности в семье. Обсуждение вопроса «Существует ли «жен-ский» и «мужской» труд?». Анализ стихотворения А. Барто «Разговор с дочкой» и статьи учебника «Помощник».</text:span></text:p>
          </table:table-cell>
          <table:covered-table-cell/>
        </table:table-row>
        <table:table-row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Семейный досуг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Работа с иллюстрациями и текстом учебника. Рассказы детей: «Как моя семья проводит свободное время». Работа с рубрикой «Картинная галерея».</text:span></text:p>
          </table:table-cell>
          <table:table-cell table:style-name="Таблица1.G2" office:value-type="string">
            <text:p text:style-name="P6"><text:span text:style-name="T4">Уметь </text:span><text:span text:style-name="T5">использовать эти знания для обогащения жизненного опыта.</text:span></text:p>
          </table:table-cell>
        </table:table-row>
        <table:table-row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3" office:value-type="string">
            <text:p text:style-name="P2">О правилах поведения</text:p>
            <text:p text:style-name="P18"/>
          </table:table-cell>
          <table:table-cell table:style-name="Таблица1.B2" office:value-type="string">
            <text:p text:style-name="P4"><text:span text:style-name="T3">Какие бывают правила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2">Обсуждение понятия «правила поведения». Составление рассказов про мальчика Васятку «Радость», «Удивление», «Жалость». </text:p>
            <text:p text:style-name="P11"><text:span text:style-name="T3">Ролевые игры: «Театр», «Библиотека».</text:span></text:p>
          </table:table-cell>
          <table:table-cell table:style-name="Таблица1.G2" office:value-type="string">
            <text:p text:style-name="P6"><text:span text:style-name="T5">Способствовать формированию обществоведческих (социальных) представлений: правил поведения в обществе, <text:line-break/>со сверстниками <text:line-break/>и взрослыми, в учреждениях и местах отдыха людей.</text:span><text:span text:style-name="T4"> </text:span></text:p>
          </table:table-cell>
        </table:table-row>
        <table:table-row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2">Умеешь ли ты дружить?</text:p>
            <text:p text:style-name="P5"><text:span text:style-name="T3">Урок-игра. Работа в парах 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вопроса «правила дружбы». Разыгрывание сценок.</text:span></text:p>
          </table:table-cell>
          <table:table-cell table:style-name="Таблица1.G2" table:number-rows-spanned="2" office:value-type="string">
            <text:p text:style-name="P6"><text:span text:style-name="T4">Знать</text:span><text:span text:style-name="T5"> основные правила поведения в окружающей среде (в общественных местах, со сверстниками, со взрослыми, в образовательных учреждениях и местах отдыха.</text:span></text:p>
            <text:p text:style-name="P10"><text:span text:style-name="T4">Уметь</text:span><text:span text:style-name="T5"> использовать эти знания для обогащения жизненного опыта.</text:span></text:p>
          </table:table-cell>
        </table:table-row>
        <table:table-row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15">декабрь</text:p>
          </table:table-cell>
          <table:covered-table-cell/>
          <table:table-cell table:style-name="Таблица1.B2" office:value-type="string">
            <text:p text:style-name="P2">Умеешь ли ты общаться?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6"><text:span text:style-name="T5">Работа с текстом учебника. </text:span><text:span text:style-name="T8">с</text:span><text:span text:style-name="T5">оставление памятки «Правила дружбы». Разыгрывание сценок «Узнай по жестам, о чем я говорю».</text:span></text:p>
          </table:table-cell>
          <table:covered-table-cell/>
        </table:table-row>
        <table:table-row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4"><text:span text:style-name="T3">Россия – твоя Родина.</text:span></text:p>
          </table:table-cell>
          <table:table-cell table:style-name="Таблица1.B2" office:value-type="string">
            <text:p text:style-name="P4"><text:span text:style-name="T3">Родина – что это значит?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Беседа на тему «Наша Родина – Россия». Обсуждение текста учебника. Работа с рубрикой «Картинная галерея».</text:span></text:p>
          </table:table-cell>
          <table:table-cell table:style-name="Таблица1.G2" office:value-type="string">
            <text:p text:style-name="P2">Осознание понятия «Родина»; проявление любви к своему Отечеству взрослыми <text:line-break/>и детьми. Интерес <text:line-break/>к истории родного края.</text:p>
            <text:p text:style-name="P13"><text:soft-page-break/><text:span text:style-name="T4">Знать</text:span><text:span text:style-name="T5"> название родной страны, ее столицы, региона, своего города.</text:span></text:p>
          </table:table-cell>
        </table:table-row>
        <table:table-row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Города России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Как узнать о прошлом города? Знать, сколько лет родному городу. Исторические места и памятники родного города.</text:span></text:p>
          </table:table-cell>
          <table:table-cell table:style-name="Таблица1.G2" table:number-rows-spanned="3" office:value-type="string">
            <text:p text:style-name="P6"><text:span text:style-name="T4">Уметь </text:span><text:span text:style-name="T5">использовать знания для поиска дополнительной информации.</text:span></text:p>
          </table:table-cell>
        </table:table-row>
        <table:table-row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День России</text:span><text:span text:style-name="T3">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2">Беседа по тексту и иллюстрациям учебника и рабочей тетради</text:p>
            <text:p text:style-name="P18"/>
          </table:table-cell>
          <table:covered-table-cell/>
        </table:table-row>
        <table:table-row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6"><text:span text:style-name="T5">Родной край – </text:span><text:span text:style-name="T6">частица Родины.</text:span></text:p>
            <text:p text:style-name="P11"><text:span text:style-name="T3">Экскурсия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20">Экскурсия по родному городу.</text:p>
          </table:table-cell>
          <table:covered-table-cell/>
        </table:table-row>
        <table:table-row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">История рассказывает о прошлом.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Сравнение слов история и случай. Беседа на тему «Что такое история».</text:span></text:p>
          </table:table-cell>
          <table:table-cell table:style-name="Таблица1.G2" office:value-type="string">
            <text:p text:style-name="P6"><text:span text:style-name="T4">Знать </text:span><text:span text:style-name="T5">общие исторические сведения из жизни славян; как Русь начиналась.</text:span></text:p>
          </table:table-cell>
        </table:table-row>
        <table:table-row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15">январь</text:p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Как Русь начиналась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Беседа на тему «Славяне – предки русских людей». Работа с текстом учебника, рубрикой «Картинная галерея».</text:span></text:p>
          </table:table-cell>
          <table:table-cell table:style-name="Таблица1.G2" office:value-type="string">
            <text:p text:style-name="P6"><text:span text:style-name="T4">Уметь</text:span><text:span text:style-name="T5"> на основе репродукции картины <text:line-break/>Н. К. Рериха составить представление <text:line-break/>о первых поселениях славян.</text:span></text:p>
          </table:table-cell>
        </table:table-row>
        <table:table-row>
          <table:table-cell table:style-name="Таблица1.A2" office:value-type="float" office:value="28">
            <text:p text:style-name="P17">28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О труде славян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Чтение и обсуждение текста и иллюстраций учебника. Беседа «Русская трапеза». Занятия славян. Сведения об истории развития земледелия.</text:span></text:p>
          </table:table-cell>
          <table:table-cell table:style-name="Таблица1.G2" office:value-type="string">
            <text:p text:style-name="P6"><text:span text:style-name="T4">Знать </text:span><text:span text:style-name="T5">основные положения по теме урока: жизнь, быт, труд, ремесло славян; важное обществоведческое понятие «труд – основа жизни».</text:span></text:p>
          </table:table-cell>
        </table:table-row>
        <table:table-row>
          <table:table-cell table:style-name="Таблица1.B2" office:value-type="string">
            <text:p text:style-name="P17">29</text:p>
            <text:p text:style-name="P17">30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Первые русские князья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Знакомство с первыми русскими князьями. Работа с текстом учебника, рассказ о князе Олеге, рубрикой «Картинная галерея».</text:span></text:p>
          </table:table-cell>
          <table:table-cell table:style-name="Таблица1.G2" office:value-type="string">
            <text:p text:style-name="P6"><text:span text:style-name="T4">Знать</text:span><text:span text:style-name="T5"> о первых русских князьях, их значении в истории нашего государства.</text:span></text:p>
            <text:p text:style-name="P10"><text:span text:style-name="T4">Уметь</text:span><text:span text:style-name="T5"> называть имена князей.</text:span></text:p>
          </table:table-cell>
        </table:table-row>
        <table:table-row>
          <table:table-cell table:style-name="Таблица1.A2" office:value-type="float" office:value="31">
            <text:p text:style-name="P17">31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">Мы – граждане России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прав граждан и прав детей (с использованием рисунков и текста). Работа с рубрикой «Картинная галерея».</text:span></text:p>
          </table:table-cell>
          <table:table-cell table:style-name="Таблица1.G2" office:value-type="string">
            <text:p text:style-name="P6"><text:span text:style-name="T4">Знать </text:span><text:span text:style-name="T5">понятие «многонациональный народ России»; что каждый человек должен чтить традиции своего народа, беречь свою национальную культуру.</text:span></text:p>
          </table:table-cell>
        </table:table-row>
        <table:table-row>
          <table:table-cell table:style-name="Таблица1.A2" office:value-type="float" office:value="32">
            <text:p text:style-name="P17">32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Как трудятся россияне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Обсуждение рисунка-схемы (в учебнике). Выполнение заданий в тетради.</text:span></text:p>
          </table:table-cell>
          <table:table-cell table:style-name="Таблица1.G2" office:value-type="string">
            <text:p text:style-name="P6"><text:span text:style-name="T4">Знать </text:span><text:span text:style-name="T5">важное обществоведческое понятие «труд – основа жизни».</text:span></text:p>
          </table:table-cell>
        </table:table-row>
        <table:table-row>
          <table:table-cell table:style-name="Таблица1.A2" office:value-type="float" office:value="33">
            <text:p text:style-name="P17">33</text:p>
          </table:table-cell>
          <table:table-cell table:style-name="Таблица1.B2" office:value-type="string">
            <text:p text:style-name="P15">февраль</text:p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0">Все профессии <text:soft-page-break/>нужны…</text:p>
          </table:table-cell>
          <table:table-cell table:style-name="Таблица1.B2" office:value-type="string">
            <text:p text:style-name="P4"><text:span text:style-name="T3">Комбинирова</text:span><text:soft-page-break/><text:span text:style-name="T3">нный</text:span></text:p>
          </table:table-cell>
          <table:table-cell table:style-name="Таблица1.B2" office:value-type="string">
            <text:p text:style-name="P4"><text:span text:style-name="T3">Беседа «Профессии наших </text:span><text:soft-page-break/><text:span text:style-name="T3">родителей».</text:span></text:p>
          </table:table-cell>
          <table:table-cell table:style-name="Таблица1.G2" office:value-type="string">
            <text:p text:style-name="P6"><text:span text:style-name="T4">Знать</text:span><text:span text:style-name="T5">, как человек выбирает профессию, </text:span><text:soft-page-break/><text:span text:style-name="T5">когда задуматься <text:line-break/>о будущей специальности.</text:span></text:p>
          </table:table-cell>
        </table:table-row>
        <table:table-row>
          <table:table-cell table:style-name="Таблица1.A2" office:value-type="float" office:value="34">
            <text:p text:style-name="P17">34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4"><text:span text:style-name="T3">Знаменитые города России.</text:span></text:p>
          </table:table-cell>
          <table:table-cell table:style-name="Таблица1.B2" office:value-type="string">
            <text:p text:style-name="P4"><text:span text:style-name="T3">Комбинированный</text:span></text:p>
          </table:table-cell>
          <table:table-cell table:style-name="Таблица1.B2" office:value-type="string">
            <text:p text:style-name="P4"><text:span text:style-name="T3">Беседа с использованием иллюстраций «Москва – столица России». Воображаемая ситуация «Если бы я был жителем Санкт-Петербурга». Рассказ учителя «Дом на Мойке» <text:line-break/>(с использованием иллюстраций). Работа с рубрикой «Картинная галерея».</text:span></text:p>
          </table:table-cell>
          <table:table-cell table:style-name="Таблица1.G2" office:value-type="string">
            <text:p text:style-name="P6"><text:span text:style-name="T4">Знать </text:span><text:span text:style-name="T5">основные положения по теме урока: Москве было 860 лет <text:line-break/>(в 2007 г.); как Москва строилась; кто основал город; князь Юрий Долгорукий, князь Иван Калита – в чем их заслуги; внук Ивана Калиты – Дмитрий Донской; достопримечательности Северной столицы России (Петропавловская крепость, Зимний дворец).</text:span></text:p>
          </table:table-cell>
        </table:table-row>
        <table:table-row>
          <table:table-cell table:style-name="Таблица1.A2" office:value-type="float" office:value="35">
            <text:p text:style-name="P17">35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3" office:value-type="string">
            <text:p text:style-name="P4"><text:span text:style-name="T3">Твое первое знакомство <text:line-break/>со звездами.</text:span></text:p>
          </table:table-cell>
          <table:table-cell table:style-name="Таблица1.B2" office:value-type="string">
            <text:p text:style-name="P4"><text:span text:style-name="T3">Солнечная «семья».</text:span></text:p>
          </table:table-cell>
          <table:table-cell table:style-name="Таблица1.B2" office:value-type="string">
            <text:p text:style-name="P2">Комбинированный</text:p>
            <text:p text:style-name="P18"/>
          </table:table-cell>
          <table:table-cell table:style-name="Таблица1.B2" office:value-type="string">
            <text:p text:style-name="P6"><text:span text:style-name="T5">Обсуждение вопроса: <text:line-break/>«</text:span><text:span text:style-name="T8">ч</text:span><text:span text:style-name="T5">то входит в Солнечную систему?». Сравнение рисунков: планета без жизни и Земля. Выполнение заданий в тетради.</text:span></text:p>
          </table:table-cell>
          <table:table-cell table:style-name="Таблица1.G2" office:value-type="string">
            <text:p text:style-name="P6"><text:span text:style-name="T4">Знать</text:span><text:span text:style-name="T5">: Солнечная система, девять планет; Солнце – источник света, тепла, энергии; знать пословицы <text:line-break/>и поговорки о солнце.</text:span></text:p>
          </table:table-cell>
        </table:table-row>
        <table:table-row>
          <table:table-cell table:style-name="Таблица1.A2" office:value-type="float" office:value="36">
            <text:p text:style-name="P17">36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Земля – планета Солнечной системы.</text:span></text:p>
          </table:table-cell>
          <table:table-cell table:style-name="Таблица1.B2" office:value-type="string">
            <text:p text:style-name="P2">Комбинированный</text:p>
            <text:p text:style-name="P18"/>
          </table:table-cell>
          <table:table-cell table:style-name="Таблица1.B2" office:value-type="string">
            <text:p text:style-name="P6"><text:span text:style-name="T5">Обсуждение вопроса: <text:line-break/>«</text:span><text:span text:style-name="T8">ч</text:span><text:span text:style-name="T5">ем Земля отличается от других планет?».</text:span></text:p>
          </table:table-cell>
          <table:table-cell table:style-name="Таблица1.G2" office:value-type="string">
            <text:p text:style-name="P6"><text:span text:style-name="T4">Знать</text:span><text:span text:style-name="T5">: отличие Земли от других планет; небесные тела; Луна – спутник Земли.</text:span></text:p>
          </table:table-cell>
        </table:table-row>
        <table:table-row>
          <table:table-cell table:style-name="Таблица1.A2" office:value-type="float" office:value="37">
            <text:p text:style-name="P17">37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Глобус – модель Земли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Знакомство с глобусом – моделью Земли. Выполнение заданий <text:line-break/>в тетради.</text:span></text:p>
          </table:table-cell>
          <table:table-cell table:style-name="Таблица1.G2" office:value-type="string">
            <text:p text:style-name="P6"><text:span text:style-name="T4">Знать</text:span><text:span text:style-name="T5">, что глобус – модель Земли.</text:span></text:p>
          </table:table-cell>
        </table:table-row>
        <table:table-row>
          <table:table-cell table:style-name="Таблица1.B2" office:value-type="string">
            <text:p text:style-name="P17">38</text:p>
            <text:p text:style-name="P17">39</text:p>
          </table:table-cell>
          <table:table-cell table:style-name="Таблица1.B2" office:value-type="string">
            <text:p text:style-name="P8"><text:span text:style-name="T5"/></text:p>
          </table:table-cell>
          <table:table-cell table:style-name="Таблица1.B2" table:number-rows-spanned="5" office:value-type="string">
            <text:p text:style-name="P2">Царства живой природы</text:p>
            <text:p text:style-name="P6"><text:span text:style-name="T5"/></text:p>
          </table:table-cell>
          <table:table-cell table:style-name="Таблица1.B2" office:value-type="string">
            <text:p text:style-name="P4"><text:span text:style-name="T3">Бактерии. Грибы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2">Сравнение понятий «животные», «растения», «грибы», «бактерии».</text:p>
            <text:p text:style-name="P11"><text:span text:style-name="T3">Выполнение заданий <text:line-break/>в тетради.</text:span></text:p>
          </table:table-cell>
          <table:table-cell table:style-name="Таблица1.G2" office:value-type="string">
            <text:p text:style-name="P6"><text:span text:style-name="T4">Знать</text:span><text:span text:style-name="T5"> основные положения по теме урока: четыре царства живой природы; представители каждого царства; основные качества животных (передвигаются, питаются, дышат, строят жилища, </text:span><text:span text:style-name="T6">воспитывают потомство).</text:span></text:p>
          </table:table-cell>
        </table:table-row>
        <table:table-row>
          <table:table-cell table:style-name="Таблица1.A2" office:value-type="float" office:value="40">
            <text:p text:style-name="P17">40</text:p>
          </table:table-cell>
          <table:table-cell table:style-name="Таблица1.B2" office:value-type="string">
            <text:p text:style-name="P15">март</text:p>
          </table:table-cell>
          <table:covered-table-cell/>
          <table:table-cell table:style-name="Таблица1.B2" office:value-type="string">
            <text:p text:style-name="P4"><text:span text:style-name="T3">Какие животные живут <text:line-break/>на Земле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бота с рисунком-схемой в учебнике. Выполнение заданий в тетради.</text:span></text:p>
          </table:table-cell>
          <table:table-cell table:style-name="Таблица1.G2" office:value-type="string">
            <text:p text:style-name="P6"><text:span text:style-name="T4">Знать</text:span><text:span text:style-name="T5"> о разнообразии животного мира <text:line-break/>на планете Земля, их значение.</text:span></text:p>
          </table:table-cell>
        </table:table-row>
        <table:table-row>
          <table:table-cell table:style-name="Таблица1.A2" office:value-type="float" office:value="41">
            <text:p text:style-name="P17">41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Как животные воспринимают мир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Чтение и сравнение текстов. Учебный диалог «Если быстро бегать». Выполнение заданий в тетради.</text:span></text:p>
          </table:table-cell>
          <table:table-cell table:style-name="Таблица1.G2" office:value-type="string">
            <text:p text:style-name="P6"><text:span text:style-name="T4">Знать</text:span><text:span text:style-name="T5"> об органах чувств животных, почему у животных некоторые органы чувств отсутствуют, а другие лучше развиты.</text:span></text:p>
          </table:table-cell>
        </table:table-row>
        <table:table-row>
          <table:table-cell table:style-name="Таблица1.B2" office:value-type="string">
            <text:p text:style-name="P17">42</text:p>
            <text:p text:style-name="P17">43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Как животные защищаются <text:line-break/>и питаются, строят </text:span><text:soft-page-break/><text:span text:style-name="T3">жилища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2">Работа с иллюстративным материалом учебника. Составление схемы «Жилища животных»</text:p>
            <text:p text:style-name="P18"><text:soft-page-break/></text:p>
          </table:table-cell>
          <table:table-cell table:style-name="Таблица1.G2" office:value-type="string">
            <text:p text:style-name="P6"><text:span text:style-name="T4">Знать</text:span><text:span text:style-name="T5"> основные положения по теме урока: пищевые цепи; для чего нужны животные; защита от врагов.</text:span></text:p>
          </table:table-cell>
        </table:table-row>
        <table:table-row>
          <table:table-cell table:style-name="Таблица1.A2" office:value-type="float" office:value="44">
            <text:p text:style-name="P17">44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Животные воспитывают потомство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бота с рисунком и текстом учебника. Выполнение заданий в тетради.</text:span></text:p>
          </table:table-cell>
          <table:table-cell table:style-name="Таблица1.G2" office:value-type="string">
            <text:p text:style-name="P6"><text:span text:style-name="T4">Знать, </text:span><text:span text:style-name="T5">кто из животных воспитывает свое потомство.</text:span></text:p>
          </table:table-cell>
        </table:table-row>
        <table:table-row>
          <table:table-cell table:style-name="Таблица1.A2" office:value-type="float" office:value="45">
            <text:p text:style-name="P17">45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3" office:value-type="string">
            <text:p text:style-name="P2">Жизнь растений</text:p>
            <text:p text:style-name="P18"/>
          </table:table-cell>
          <table:table-cell table:style-name="Таблица1.B2" office:value-type="string">
            <text:p text:style-name="P4"><text:span text:style-name="T3">Какие бывают растения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ссматривание рисунков и анализ текста <text:line-break/>в учебнике. Сравнение понятий «дерево – кустарник – травянистое растение».</text:span></text:p>
          </table:table-cell>
          <table:table-cell table:style-name="Таблица1.G2" office:value-type="string">
            <text:p text:style-name="P6"><text:span text:style-name="T4">Знать</text:span><text:span text:style-name="T5"> основные положения по теме урока: растение – живое существо; сходства <text:line-break/>и различия с животными.</text:span></text:p>
          </table:table-cell>
        </table:table-row>
        <table:table-row>
          <table:table-cell table:style-name="Таблица1.A2" office:value-type="float" office:value="46">
            <text:p text:style-name="P17">46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table:number-rows-spanned="2" office:value-type="string">
            <text:p text:style-name="P2">Органы растения и их значение для его жизни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table:number-rows-spanned="2" office:value-type="string">
            <text:p text:style-name="P4"><text:span text:style-name="T3">Выполнение рисунков по теме. Рассматривание частей растений, зарисовка. Анализ текста учебника. Выполнение заданий в тетради.</text:span></text:p>
          </table:table-cell>
          <table:table-cell table:style-name="Таблица1.G2" table:number-rows-spanned="2" office:value-type="string">
            <text:p text:style-name="P6"><text:span text:style-name="T4">Знать</text:span><text:span text:style-name="T5"> органы растения и их значение для его жизни; основные положения по теме урока: предназначение листьев; какие бывают корни, стебли, листья</text:span></text:p>
            <text:p text:style-name="P18"/>
          </table:table-cell>
        </table:table-row>
        <table:table-row>
          <table:table-cell table:style-name="Таблица1.A2" office:value-type="float" office:value="47">
            <text:p text:style-name="P17">47</text:p>
          </table:table-cell>
          <table:table-cell table:style-name="Таблица1.B2" office:value-type="string">
            <text:p text:style-name="P15"/>
          </table:table-cell>
          <table:covered-table-cell/>
          <table:covered-table-cell/>
          <table:table-cell table:style-name="Таблица1.B2" office:value-type="string">
            <text:p text:style-name="P4"><text:span text:style-name="T3">Комбинированный.</text:span></text:p>
          </table:table-cell>
          <table:covered-table-cell/>
          <table:covered-table-cell/>
        </table:table-row>
        <table:table-row>
          <table:table-cell table:style-name="Таблица1.A2" office:value-type="float" office:value="48">
            <text:p text:style-name="P17">48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10" office:value-type="string">
            <text:p text:style-name="P2">Лес и его обитатели</text:p>
            <text:p text:style-name="P18"/>
          </table:table-cell>
          <table:table-cell table:style-name="Таблица1.B2" office:value-type="string">
            <text:p text:style-name="P4"><text:span text:style-name="T3">Что такое лес?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Экскурсия в лес (лесопарк). Сравнение «жителей» разных этажей леса. Создание рисунка-схемы.</text:span></text:p>
          </table:table-cell>
          <table:table-cell table:style-name="Таблица1.G2" office:value-type="string">
            <text:p text:style-name="P6"><text:span text:style-name="T4">Знать</text:span><text:span text:style-name="T5"> основные положения по теме урока: лес – многоэтажный дом; ярусы; паспорт дерева; хвойные и лиственные деревья.</text:span></text:p>
          </table:table-cell>
        </table:table-row>
        <table:table-row>
          <table:table-cell table:style-name="Таблица1.A2" office:value-type="float" office:value="49">
            <text:p text:style-name="P17">49</text:p>
          </table:table-cell>
          <table:table-cell table:style-name="Таблица1.B2" office:value-type="string">
            <text:p text:style-name="P15">апрель</text:p>
          </table:table-cell>
          <table:covered-table-cell/>
          <table:table-cell table:style-name="Таблица1.B2" office:value-type="string">
            <text:p text:style-name="P4"><text:span text:style-name="T3">Как развивается растение?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Опыт с семенами бобовых. Наблюдение и фиксирование результатов в схеме.</text:span></text:p>
          </table:table-cell>
          <table:table-cell table:style-name="Таблица1.G2" office:value-type="string">
            <text:p text:style-name="P6"><text:span text:style-name="T4">Знать </text:span><text:span text:style-name="T5">благоприятные условия для развития растения, этапы развития растения</text:span><text:span text:style-name="T4"> .</text:span></text:p>
          </table:table-cell>
        </table:table-row>
        <table:table-row>
          <table:table-cell table:style-name="Таблица1.A2" office:value-type="float" office:value="50">
            <text:p text:style-name="P17">50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Деревья леса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Проектная деятельность «Паспортизация деревьев».</text:span></text:p>
          </table:table-cell>
          <table:table-cell table:style-name="Таблица1.G2" office:value-type="string">
            <text:p text:style-name="P6"><text:span text:style-name="T4">Знать </text:span><text:span text:style-name="T5">названия деревьев на пришкольном участке.</text:span></text:p>
          </table:table-cell>
        </table:table-row>
        <table:table-row>
          <table:table-cell table:style-name="Таблица1.A2" office:value-type="float" office:value="51">
            <text:p text:style-name="P17">51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2">Кустарники леса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бота с текстами <text:line-break/>и иллюстрациями учебника.</text:span></text:p>
          </table:table-cell>
          <table:table-cell table:style-name="Таблица1.G2" office:value-type="string">
            <text:p text:style-name="P6"><text:span text:style-name="T4">Знать </text:span><text:span text:style-name="T5">названия кустарников на пришкольном участке.</text:span></text:p>
          </table:table-cell>
        </table:table-row>
        <table:table-row>
          <table:table-cell table:style-name="Таблица1.A2" office:value-type="float" office:value="52">
            <text:p text:style-name="P17">52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Травянистые растения леса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бота с гербарием и иллюстративным материалом. Чтение и обсуждение текста учебника.</text:span></text:p>
          </table:table-cell>
          <table:table-cell table:style-name="Таблица1.G2" office:value-type="string">
            <text:p text:style-name="P6"><text:span text:style-name="T4">Знать </text:span><text:span text:style-name="T5">названия травянистых растений на пришкольном участке</text:span></text:p>
            <text:p text:style-name="P18"/>
          </table:table-cell>
        </table:table-row>
        <table:table-row>
          <table:table-cell table:style-name="Таблица1.A2" office:value-type="float" office:value="53">
            <text:p text:style-name="P17">53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2">Лесная аптека</text:p>
            <text:p text:style-name="P18"/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бота с таблицей «Лесная аптека». Обсуждение вопроса «Как человек использует лес».</text:span></text:p>
          </table:table-cell>
          <table:table-cell table:style-name="Таблица1.G2" office:value-type="string">
            <text:p text:style-name="P6"><text:span text:style-name="T4">Знать</text:span><text:span text:style-name="T5"> основные положения по теме урока: роль человека в жизни леса; когда человек друг, а когда – враг; как лес помогает человеку.</text:span></text:p>
          </table:table-cell>
        </table:table-row>
        <table:table-row>
          <table:table-cell table:style-name="Таблица1.A2" office:value-type="float" office:value="54">
            <text:p text:style-name="P17">54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2">Звери леса</text:p>
            <text:p text:style-name="P18"/>
          </table:table-cell>
          <table:table-cell table:style-name="Таблица1.B2" office:value-type="string">
            <text:p text:style-name="P2"/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бота с иллюстрациями и текстом в учебнике. Выполнение заданий в рабочей тетради.</text:span></text:p>
          </table:table-cell>
          <table:table-cell table:style-name="Таблица1.G2" table:number-rows-spanned="4" office:value-type="string">
            <text:p text:style-name="P6"><text:span text:style-name="T4">Знать</text:span><text:span text:style-name="T5"> основные положения по теме урока: обитатели леса: кто они; к животным относятся не только звери;</text:span></text:p>
            <text:p text:style-name="P11"><text:span text:style-name="T3">представители всех ярусов и подземелья.</text:span></text:p>
            <text:p text:style-name="P11"><text:span text:style-name="T3"/></text:p>
            <text:p text:style-name="P11"><text:soft-page-break/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7">Знать</text:span><text:span text:style-name="T3"> и соблюдать правила поведения в лесу.</text:span></text:p>
          </table:table-cell>
        </table:table-row>
        <table:table-row>
          <table:table-cell table:style-name="Таблица1.A2" office:value-type="float" office:value="55">
            <text:p text:style-name="P17">55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Птицы – лесные жители.</text:span></text:p>
          </table:table-cell>
          <table:table-cell table:style-name="Таблица1.B2" office:value-type="string">
            <text:p text:style-name="P2">Комбинированный.</text:p>
            <text:p text:style-name="P18"><text:soft-page-break/></text:p>
          </table:table-cell>
          <table:table-cell table:style-name="Таблица1.B2" office:value-type="string">
            <text:p text:style-name="P4"><text:span text:style-name="T3">Беседа о лесных птицах. Слушание голосов птиц (звукозапись). Рассказы </text:span><text:soft-page-break/><text:span text:style-name="T3">по рисункам: птицы леса.</text:span></text:p>
          </table:table-cell>
          <table:covered-table-cell/>
        </table:table-row>
        <table:table-row>
          <table:table-cell table:style-name="Таблица1.B2" office:value-type="string">
            <text:p text:style-name="P17">56</text:p>
            <text:p text:style-name="P17">57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Ужи – обитатели леса. Насекомые леса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Беседа о змеях. Чтение текста об ужах. Воображаемая ситуация «В некотором царстве, в лесном государстве».</text:span></text:p>
          </table:table-cell>
          <table:covered-table-cell/>
        </table:table-row>
        <table:table-row>
          <table:table-cell table:style-name="Таблица1.A2" office:value-type="float" office:value="58">
            <text:p text:style-name="P17">58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Мы пришли <text:line-break/>в лес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2">Работа в группах «Правила поведения в лесу» (составление памятки)</text:p>
            <text:p text:style-name="P18"/>
          </table:table-cell>
          <table:covered-table-cell/>
        </table:table-row>
        <table:table-row>
          <table:table-cell table:style-name="Таблица1.A2" office:value-type="float" office:value="59">
            <text:p text:style-name="P17">59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5" office:value-type="string">
            <text:p text:style-name="P2">Водоем <text:line-break/>и его обитатели</text:p>
            <text:p text:style-name="P18"/>
          </table:table-cell>
          <table:table-cell table:style-name="Таблица1.B2" office:value-type="string">
            <text:p text:style-name="P4"><text:span text:style-name="T3">Путешествие капельки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ссматривание и обсуждение рисунка-схемы в учебнике. Работа с рубрикой «Картинная галерея».</text:span></text:p>
          </table:table-cell>
          <table:table-cell table:style-name="Таблица1.G2" office:value-type="string">
            <text:p text:style-name="P6"><text:span text:style-name="T4">Знать </text:span><text:span text:style-name="T5">три состояния воды: жидкое, твердое, газообразное.</text:span></text:p>
          </table:table-cell>
        </table:table-row>
        <table:table-row>
          <table:table-cell table:style-name="Таблица1.A2" office:value-type="float" office:value="60">
            <text:p text:style-name="P17">60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Свойства воды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Практическое наблюдение за свойствами воды. Проведение опытов.</text:span></text:p>
          </table:table-cell>
          <table:table-cell table:style-name="Таблица1.G2" office:value-type="string">
            <text:p text:style-name="P6"><text:span text:style-name="T4">Знать</text:span><text:span text:style-name="T5">, что свойства воды выясняются опытным путем; три состояния воды..</text:span></text:p>
          </table:table-cell>
        </table:table-row>
        <table:table-row>
          <table:table-cell table:style-name="Таблица1.A2" office:value-type="float" office:value="61">
            <text:p text:style-name="P17">61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Рыбы – обитатели водоемов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Жители пресных водоемов. Чтение текста <text:line-break/>в учебнике «Поход <text:line-break/>на дальнюю речку».</text:span></text:p>
          </table:table-cell>
          <table:table-cell table:style-name="Таблица1.G2" office:value-type="string">
            <text:p text:style-name="P6"><text:span text:style-name="T4">Знать</text:span><text:span text:style-name="T5">, что вода – источник жизни <text:line-break/>на </text:span><text:span text:style-name="T8">з</text:span><text:span text:style-name="T5">емле.</text:span></text:p>
          </table:table-cell>
        </table:table-row>
        <table:table-row>
          <table:table-cell table:style-name="Таблица1.A2" office:value-type="float" office:value="62">
            <text:p text:style-name="P17">62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Пресный водоем. Обитатели водоемов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Наблюдение за рыбами в аквариуме. Составление коллективного рассказа «Рыба – живое существо». Рассматривание рисунков, чтение текста в учебнике «Строение рыбы». Выполнение заданий в рабочей тетради.</text:span></text:p>
          </table:table-cell>
          <table:table-cell table:style-name="Таблица1.G2" office:value-type="string">
            <text:p text:style-name="P6"><text:span text:style-name="T4">Знать</text:span><text:span text:style-name="T5"> виды водоемов, обитателей водоемов. </text:span></text:p>
            <text:p text:style-name="P10"><text:span text:style-name="T4">Уметь </text:span><text:span text:style-name="T5">назвать <text:line-break/>по 2–3 представителя животного и растительного мира водоемов.</text:span></text:p>
          </table:table-cell>
        </table:table-row>
        <table:table-row>
          <table:table-cell table:style-name="Таблица1.A2" office:value-type="float" office:value="63">
            <text:p text:style-name="P17">63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Болото – естественный водоем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6"><text:span text:style-name="T5">Беседа с использованием иллюстративного материала. </text:span><text:span text:style-name="T8">р</text:span><text:span text:style-name="T5">ассказы детей по рисункам «Животные болот и прудов», выполнение заданий в рабочей тетради. Беседа «Кто такие земноводные», рассматривание рисунка в учебнике. Обсуждение проблемы «Почему природе нужны все?».</text:span></text:p>
          </table:table-cell>
          <table:table-cell table:style-name="Таблица1.G2" office:value-type="string">
            <text:p text:style-name="P6"><text:span text:style-name="T4">Знать </text:span><text:span text:style-name="T5">основные положения по теме урока: образование болот; обитатели болот; к чему приводит осушение болот; земноводные и их польза; растения болот.</text:span></text:p>
          </table:table-cell>
        </table:table-row>
        <table:table-row>
          <table:table-cell table:style-name="Таблица1.A2" office:value-type="float" office:value="64">
            <text:p text:style-name="P17">64</text:p>
          </table:table-cell>
          <table:table-cell table:style-name="Таблица1.B2" office:value-type="string">
            <text:p text:style-name="P15"/>
          </table:table-cell>
          <table:table-cell table:style-name="Таблица1.B2" table:number-rows-spanned="2" office:value-type="string">
            <text:p text:style-name="P2">Луг и его обитатели</text:p>
            <text:p text:style-name="P18"/>
          </table:table-cell>
          <table:table-cell table:style-name="Таблица1.B2" office:value-type="string">
            <text:p text:style-name="P4"><text:span text:style-name="T3">Жизнь луга. Его обитатели и растения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Экскурсия на луг. Наблюдение и сравнение сообществ луг и лес. Ответы на вопросы: есть ли на лугу ярусы? Какие растения и животные обитают на лугу и почему? Работа с </text:span><text:soft-page-break/><text:span text:style-name="T3">текстами учебника.</text:span></text:p>
          </table:table-cell>
          <table:table-cell table:style-name="Таблица1.G2" office:value-type="string">
            <text:p text:style-name="P6"><text:span text:style-name="T4">Знать </text:span><text:span text:style-name="T5">основные положения по теме урока: ярусы луга: первый – светолюбивый, второй – менее прихотливый к свету, третий – мхи; значение луга.</text:span></text:p>
          </table:table-cell>
        </table:table-row>
        <table:table-row>
          <table:table-cell table:style-name="Таблица1.A2" office:value-type="float" office:value="65">
            <text:p text:style-name="P17">65</text:p>
          </table:table-cell>
          <table:table-cell table:style-name="Таблица1.B2" office:value-type="string">
            <text:p text:style-name="P15"/>
          </table:table-cell>
          <table:covered-table-cell/>
          <table:table-cell table:style-name="Таблица1.B2" office:value-type="string">
            <text:p text:style-name="P4"><text:span text:style-name="T3">Животные <text:line-break/>луга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Рассматривание и описание животных луга <text:line-break/>(по рисункам). Сравнение насекомых с другими животными. Обсуждение проблемы «Почему луг надо беречь».</text:span></text:p>
          </table:table-cell>
          <table:table-cell table:style-name="Таблица1.G2" office:value-type="string">
            <text:p text:style-name="P6"><text:span text:style-name="T4">Знать</text:span><text:span text:style-name="T5">, каким животным раздолье на лугу <text:line-break/>(насекомые или пауки – животные?); что луг – украшение Земли.</text:span></text:p>
          </table:table-cell>
        </table:table-row>
        <table:table-row>
          <table:table-cell table:style-name="Таблица1.A2" office:value-type="float" office:value="66">
            <text:p text:style-name="P17">66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4"><text:span text:style-name="T3">Поле и его обитатели.</text:span></text:p>
          </table:table-cell>
          <table:table-cell table:style-name="Таблица1.B2" office:value-type="string">
            <text:p text:style-name="P4"><text:span text:style-name="T3">Растения и животные поля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6"><text:span text:style-name="T5">Беседа с использованием иллюстративного материала «Какие бывают поля». Беседа о культурах поля. Работа с рубриками «Картинная галерея» и «Путешествие в прошлое». </text:span><text:span text:style-name="T8">в</text:span><text:span text:style-name="T5">ыполнение заданий в рабочей тетради.</text:span></text:p>
          </table:table-cell>
          <table:table-cell table:style-name="Таблица1.G2" office:value-type="string">
            <text:p text:style-name="P6"><text:span text:style-name="T4">Знать </text:span><text:span text:style-name="T5">отличие луга и поля; что поле – большой огород; несколько растений зерновых культур, овощных, бобовых, масличных, прядильных культур.</text:span></text:p>
          </table:table-cell>
        </table:table-row>
        <table:table-row>
          <table:table-cell table:style-name="Таблица1.A2" office:value-type="float" office:value="67">
            <text:p text:style-name="P17">67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4"><text:span text:style-name="T3">Сад и его обитатели.</text:span></text:p>
          </table:table-cell>
          <table:table-cell table:style-name="Таблица1.B2" office:value-type="string">
            <text:p text:style-name="P4"><text:span text:style-name="T3">Растения и животные сада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6"><text:span text:style-name="T5">Беседа о плодовых деревьях. </text:span><text:span text:style-name="T8">р</text:span><text:span text:style-name="T5">ассматривание иллюстраций в учебнике. Выполнение заданий в рабочей тетради. Работа с иллюстрациями и текстом учебника.</text:span></text:p>
          </table:table-cell>
          <table:table-cell table:style-name="Таблица1.G2" office:value-type="string">
            <text:p text:style-name="P6"><text:span text:style-name="T4">Знать</text:span><text:span text:style-name="T5"> плодовые культуры: семечковые, цитрусовые, косточковые, ягодные.</text:span></text:p>
          </table:table-cell>
        </table:table-row>
        <table:table-row>
          <table:table-cell table:style-name="Таблица1.A2" office:value-type="float" office:value="68">
            <text:p text:style-name="P17">68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4"><text:span text:style-name="T3">Природа и человек.</text:span></text:p>
          </table:table-cell>
          <table:table-cell table:style-name="Таблица1.B2" office:value-type="string">
            <text:p text:style-name="P4"><text:span text:style-name="T3">Будем беречь природу.</text:span></text:p>
          </table:table-cell>
          <table:table-cell table:style-name="Таблица1.B2" office:value-type="string">
            <text:p text:style-name="P4"><text:span text:style-name="T3">Комбинированный.</text:span></text:p>
          </table:table-cell>
          <table:table-cell table:style-name="Таблица1.B2" office:value-type="string">
            <text:p text:style-name="P4"><text:span text:style-name="T3">Беседа «Как человек помогает природе». Красная книга России.</text:span></text:p>
          </table:table-cell>
          <table:table-cell table:style-name="Таблица1.G2" office:value-type="string">
            <text:p text:style-name="P6"><text:span text:style-name="T4">Знать</text:span><text:span text:style-name="T5">, что такое Красная книга; какие растения и животные вашего края занесены в Красную книгу.</text:span>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8:03:48.04</meta:creation-date>
    <dc:date>2012-07-12T20:08:48.60</dc:date>
    <meta:editing-duration>PT2H4M53S</meta:editing-duration>
    <meta:editing-cycles>19</meta:editing-cycles>
    <meta:generator>OpenOffice.org/3.4$Win32 OpenOffice.org_project/340m1$Build-9590</meta:generator>
    <meta:document-statistic meta:table-count="1" meta:image-count="0" meta:object-count="0" meta:page-count="8" meta:paragraph-count="373" meta:word-count="2183" meta:character-count="16169"/>
  </office:meta>
</office:document-meta>
</file>