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445cm" style:rel-column-width="819*"/>
    </style:style>
    <style:style style:name="Таблица1.B" style:family="table-column">
      <style:table-column-properties style:column-width="2.17cm" style:rel-column-width="1230*"/>
    </style:style>
    <style:style style:name="Таблица1.C" style:family="table-column">
      <style:table-column-properties style:column-width="3.847cm" style:rel-column-width="2181*"/>
    </style:style>
    <style:style style:name="Таблица1.D" style:family="table-column">
      <style:table-column-properties style:column-width="1.879cm" style:rel-column-width="1065*"/>
    </style:style>
    <style:style style:name="Таблица1.E" style:family="table-column">
      <style:table-column-properties style:column-width="5.741cm" style:rel-column-width="3255*"/>
    </style:style>
    <style:style style:name="Таблица1.F" style:family="table-column">
      <style:table-column-properties style:column-width="1.931cm" style:rel-column-width="1095*"/>
    </style:style>
    <style:style style:name="Таблица1.G" style:family="table-column">
      <style:table-column-properties style:column-width="5.001cm" style:rel-column-width="2835*"/>
    </style:style>
    <style:style style:name="Таблица1.H" style:family="table-column">
      <style:table-column-properties style:column-width="0.854cm" style:rel-column-width="484*"/>
    </style:style>
    <style:style style:name="Таблица1.I" style:family="table-column">
      <style:table-column-properties style:column-width="1.561cm" style:rel-column-width="885*"/>
    </style:style>
    <style:style style:name="Таблица1.J" style:family="table-column">
      <style:table-column-properties style:column-width="3.272cm" style:rel-column-width="185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5%" fo:text-align="start" style:justify-single-word="false" fo:text-indent="0cm" style:auto-text-indent="false" style:text-autospace="none"/>
      <style:text-properties style:font-name="Times New Roman1" fo:font-size="16pt" fo:language="ru" fo:country="RU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5%" fo:text-align="start" style:justify-single-word="false" fo:text-indent="0cm" style:auto-text-indent="false" style:text-autospace="none"/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margin-left="0cm" fo:margin-right="0cm" fo:margin-top="0cm" fo:margin-bottom="0cm" fo:line-height="105%" fo:text-align="start" style:justify-single-word="false" fo:text-indent="0cm" style:auto-text-indent="false" style:text-autospace="none">
        <style:tab-stops>
          <style:tab-stop style:position="0.423cm"/>
        </style:tab-stops>
      </style:paragraph-properties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margin-left="0cm" fo:margin-right="0cm" fo:margin-top="0cm" fo:margin-bottom="0cm" fo:line-height="105%" fo:text-align="start" style:justify-single-word="false" fo:text-indent="0cm" style:auto-text-indent="false" style:text-autospace="none">
        <style:tab-stops>
          <style:tab-stop style:position="0.582cm"/>
        </style:tab-stops>
      </style:paragraph-properties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left="0cm" fo:margin-right="0cm" fo:margin-top="0cm" fo:margin-bottom="0cm" fo:line-height="105%" fo:text-align="start" style:justify-single-word="false" fo:text-indent="0cm" style:auto-text-indent="false" style:text-autospace="none">
        <style:tab-stops>
          <style:tab-stop style:position="0.37cm"/>
        </style:tab-stops>
      </style:paragraph-properties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margin-left="0cm" fo:margin-right="0cm" fo:margin-top="0cm" fo:margin-bottom="0cm" fo:line-height="105%" fo:text-align="start" style:justify-single-word="false" fo:text-indent="0cm" style:auto-text-indent="false" style:text-autospace="none">
        <style:tab-stops>
          <style:tab-stop style:position="0.344cm"/>
        </style:tab-stops>
      </style:paragraph-properties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left="0cm" fo:margin-right="0cm" fo:margin-top="0cm" fo:margin-bottom="0cm" fo:line-height="105%" fo:text-align="start" style:justify-single-word="false" fo:text-indent="0cm" style:auto-text-indent="false" style:text-autospace="none">
        <style:tab-stops>
          <style:tab-stop style:position="0.476cm"/>
        </style:tab-stops>
      </style:paragraph-properties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left="0cm" fo:margin-right="0cm" fo:margin-top="0cm" fo:margin-bottom="0cm" fo:line-height="105%" fo:text-align="start" style:justify-single-word="false" fo:text-indent="0cm" style:auto-text-indent="false" style:text-autospace="none">
        <style:tab-stops>
          <style:tab-stop style:position="0.45cm"/>
        </style:tab-stops>
      </style:paragraph-properties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105%" fo:text-align="start" style:justify-single-word="false" fo:text-indent="0cm" style:auto-text-indent="false" style:text-autospace="none">
        <style:tab-stops>
          <style:tab-stop style:position="0.529cm"/>
        </style:tab-stops>
      </style:paragraph-properties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05%" fo:text-align="justify" style:justify-single-word="false" fo:text-indent="0cm" style:auto-text-indent="false" style:text-autospace="none">
        <style:tab-stops>
          <style:tab-stop style:position="0.344cm"/>
        </style:tab-stops>
      </style:paragraph-properties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style:text-autospace="none"/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0.476cm"/>
        </style:tab-stops>
      </style:paragraph-properties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0.556cm"/>
        </style:tab-stops>
      </style:paragraph-properties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0.423cm"/>
        </style:tab-stops>
      </style:paragraph-properties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18" style:family="paragraph" style:parent-style-name="Standard">
      <style:paragraph-properties fo:margin-left="0cm" fo:margin-right="0cm" fo:margin-top="0cm" fo:margin-bottom="0cm" fo:line-height="95%" fo:text-align="start" style:justify-single-word="false" fo:text-indent="0cm" style:auto-text-indent="false" style:text-autospace="none">
        <style:tab-stops>
          <style:tab-stop style:position="0.476cm"/>
        </style:tab-stops>
      </style:paragraph-properties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fo:margin-left="0cm" fo:margin-right="0cm" fo:margin-top="0cm" fo:margin-bottom="0cm" fo:line-height="93%" fo:text-align="start" style:justify-single-word="false" fo:text-indent="0cm" style:auto-text-indent="false" style:text-autospace="none"/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margin-left="0cm" fo:margin-right="0cm" fo:margin-top="0cm" fo:margin-bottom="0cm" fo:line-height="97%" fo:text-align="start" style:justify-single-word="false" fo:text-indent="0cm" style:auto-text-indent="false" style:text-autospace="none">
        <style:tab-stops>
          <style:tab-stop style:position="0.529cm"/>
        </style:tab-stops>
      </style:paragraph-properties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margin-left="0cm" fo:margin-right="0cm" fo:margin-top="0cm" fo:margin-bottom="0cm" fo:line-height="105%" fo:text-align="start" style:justify-single-word="false" fo:text-indent="0cm" style:auto-text-indent="false" style:text-autospace="none">
        <style:tab-stops>
          <style:tab-stop style:position="0.37cm"/>
        </style:tab-stops>
      </style:paragraph-properties>
      <style:text-properties style:font-name="Times New Roman1" fo:font-size="11pt" fo:letter-spacing="0.079cm" fo:language="ru" fo:country="RU" style:font-name-asian="Times New Roman1" style:font-size-asian="11pt" style:font-name-complex="Times New Roman1" style:font-size-complex="11pt"/>
    </style:style>
    <style:style style:name="P22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style:text-autospace="none"/>
    </style:style>
    <style:style style:name="P23" style:family="paragraph" style:parent-style-name="Standard">
      <style:paragraph-properties fo:margin-left="0cm" fo:margin-right="0cm" fo:margin-top="0cm" fo:margin-bottom="0cm" fo:line-height="105%" fo:text-align="start" style:justify-single-word="false" fo:text-indent="0cm" style:auto-text-indent="false" style:text-autospace="none"/>
    </style:style>
    <style:style style:name="P24" style:family="paragraph" style:parent-style-name="Standard">
      <style:paragraph-properties fo:margin-left="0cm" fo:margin-right="0cm" fo:margin-top="0cm" fo:margin-bottom="0cm" fo:line-height="105%" fo:text-align="start" style:justify-single-word="false" fo:text-indent="0cm" style:auto-text-indent="false" style:text-autospace="none">
        <style:tab-stops>
          <style:tab-stop style:position="0.45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5%" fo:text-align="start" style:justify-single-word="false" fo:text-indent="0cm" style:auto-text-indent="false" style:text-autospace="none">
        <style:tab-stops>
          <style:tab-stop style:position="0.423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5%" fo:text-align="start" style:justify-single-word="false" fo:text-indent="0cm" style:auto-text-indent="false" style:text-autospace="none">
        <style:tab-stops>
          <style:tab-stop style:position="0.37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0.476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</style:style>
    <style:style style:name="P2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0.556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0.423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95%" fo:text-align="start" style:justify-single-word="false" fo:text-indent="0cm" style:auto-text-indent="false" style:text-autospace="none"/>
    </style:style>
    <style:style style:name="P32" style:family="paragraph" style:parent-style-name="Standard">
      <style:paragraph-properties fo:margin-left="0cm" fo:margin-right="0cm" fo:margin-top="0cm" fo:margin-bottom="0.344cm" fo:line-height="105%" fo:text-align="start" style:justify-single-word="false" fo:text-indent="0cm" style:auto-text-indent="false" style:text-autospace="none"/>
    </style:style>
    <style:style style:name="P33" style:family="paragraph" style:parent-style-name="Standard">
      <style:paragraph-properties fo:margin-left="0cm" fo:margin-right="0cm" fo:margin-top="0cm" fo:margin-bottom="0.344cm" fo:line-height="105%" fo:text-align="start" style:justify-single-word="false" fo:text-indent="0cm" style:auto-text-indent="false" style:text-autospace="none">
        <style:tab-stops>
          <style:tab-stop style:position="0.476cm"/>
        </style:tab-stops>
      </style:paragraph-properties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34" style:family="paragraph" style:parent-style-name="Standard">
      <style:paragraph-properties fo:text-align="start" style:justify-single-word="false"/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35" style:family="paragraph" style:parent-style-name="Standard">
      <style:paragraph-properties fo:text-align="start" style:justify-single-word="false"/>
      <style:text-properties style:font-name="Times New Roman1" fo:font-size="11pt" fo:letter-spacing="0.079cm" fo:language="ru" fo:country="RU" style:font-name-asian="Times New Roman1" style:font-size-asian="11pt" style:font-name-complex="Times New Roman1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Times New Roman1" fo:font-size="16pt" fo:language="ru" fo:country="RU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3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1" style:family="paragraph" style:parent-style-name="Standard">
      <style:paragraph-properties fo:text-align="start" style:justify-single-word="false"/>
    </style:style>
    <style:style style:name="P42" style:family="paragraph" style:parent-style-name="Standard">
      <style:paragraph-properties fo:margin-left="0cm" fo:margin-right="0cm" fo:margin-top="0cm" fo:margin-bottom="0cm" fo:line-height="105%" fo:text-align="start" style:justify-single-word="false" fo:text-indent="0.106cm" style:auto-text-indent="false" style:text-autospace="none">
        <style:tab-stops>
          <style:tab-stop style:position="0.529cm"/>
        </style:tab-stops>
      </style:paragraph-properties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4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45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46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1" fo:language="ru" fo:country="RU" style:font-name-asian="Times New Roman1" style:font-name-complex="Times New Roman1"/>
    </style:style>
    <style:style style:name="T4" style:family="text">
      <style:text-properties style:font-name="Times New Roman1" fo:font-size="11pt" fo:letter-spacing="0.079cm" fo:language="ru" fo:country="RU" style:font-name-asian="Times New Roman1" style:font-size-asian="11pt" style:font-name-complex="Times New Roman1" style:font-size-complex="11pt"/>
    </style:style>
    <style:style style:name="T5" style:family="text"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T6" style:family="text">
      <style:text-properties style:font-name="Times New Roman1" fo:font-size="11pt" fo:language="ru" fo:country="RU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7" style:family="text">
      <style:text-properties style:font-name="Times New Roman1" fo:font-size="11pt" fo:language="ru" fo:country="RU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T8" style:family="text">
      <style:text-properties style:font-name="Times New Roman1" fo:letter-spacing="0.079cm" fo:language="ru" fo:country="RU" style:font-name-asian="Times New Roman1" style:font-name-complex="Times New Roman1"/>
    </style:style>
    <style:style style:name="T9" style:family="text">
      <style:text-properties fo:text-transform="uppercase" style:font-name="Times New Roman1" fo:font-size="11pt" fo:language="ru" fo:country="RU" style:font-name-asian="Times New Roman1" style:font-size-asian="11pt" style:font-name-complex="Times New Roman1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ирование учебного материала курса: «Литературное чтение» 2 класс «Б».</text:p>
      <text:p text:style-name="P1">2012 -2013 учебный год</text:p>
      <text:p text:style-name="P1">УМК «Начальная школа ХХ<text:span text:style-name="T1">I </text:span><text:span text:style-name="T2">век».</text:span></text:p>
      <text:p text:style-name="P2">Учебник <text:s/>«Литературное чтение» Ефросинина Л.А.</text:p>
      <text:p text:style-name="P2">Учитель Ильина Ирина Иосиф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office:value-type="string">
            <text:p text:style-name="P43">Номер</text:p>
            <text:p text:style-name="P43">урока</text:p>
          </table:table-cell>
          <table:table-cell table:style-name="Таблица1.A1" office:value-type="string">
            <text:p text:style-name="P44">Сроки</text:p>
            <text:p text:style-name="P44">изучения</text:p>
          </table:table-cell>
          <table:table-cell table:style-name="Таблица1.A1" office:value-type="string">
            <text:p text:style-name="P44">Тема урока</text:p>
            <text:p text:style-name="P44">по учебнику</text:p>
          </table:table-cell>
          <table:table-cell table:style-name="Таблица1.A1" office:value-type="string">
            <text:p text:style-name="P44">Тип</text:p>
            <text:p text:style-name="P44">урока</text:p>
          </table:table-cell>
          <table:table-cell table:style-name="Таблица1.A1" office:value-type="string">
            <text:p text:style-name="P44">Элементы </text:p>
            <text:p text:style-name="P44">содержания</text:p>
          </table:table-cell>
          <table:table-cell table:style-name="Таблица1.A1" office:value-type="string">
            <text:p text:style-name="P44">Код</text:p>
            <text:p text:style-name="P44">контролируемого</text:p>
            <text:p text:style-name="P44">элемента </text:p>
            <text:p text:style-name="P44">содержания</text:p>
            <text:p text:style-name="P44">(КЭС)</text:p>
          </table:table-cell>
          <table:table-cell table:style-name="Таблица1.A1" office:value-type="string">
            <text:p text:style-name="P44"/>
            <text:p text:style-name="P44">Расшифровка</text:p>
            <text:p text:style-name="P44"/>
            <text:p text:style-name="P44">КЭС</text:p>
          </table:table-cell>
          <table:table-cell table:style-name="Таблица1.H1" table:number-columns-spanned="3" office:value-type="string">
            <text:p text:style-name="P44"/>
            <text:p text:style-name="P44"/>
            <text:p text:style-name="P44">Универсальные </text:p>
            <text:p text:style-name="P44">учебные</text:p>
            <text:p text:style-name="P44">действия</text:p>
          </table:table-cell>
          <table:covered-table-cell/>
          <table:covered-table-cell/>
        </table:table-row>
        <table:table-row>
          <table:table-cell table:style-name="Таблица1.A2" table:number-columns-spanned="9" office:value-type="string">
            <text:p text:style-name="P46">О нашей Родине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46"/>
          </table:table-cell>
        </table:table-row>
        <table:table-row>
          <table:table-cell table:style-name="Таблица1.A3" office:value-type="float" office:value="1">
            <text:p text:style-name="P43">1</text:p>
          </table:table-cell>
          <table:table-cell table:style-name="Таблица1.A2" office:value-type="string">
            <text:p text:style-name="P43">сентябрь</text:p>
          </table:table-cell>
          <table:table-cell table:style-name="Таблица1.A2" office:value-type="string">
            <text:p text:style-name="P34">Произведения о Родине. Ф. Савинов «О Родине».</text:p>
          </table:table-cell>
          <table:table-cell table:style-name="Таблица1.A2" office:value-type="string">
            <text:p text:style-name="P38">Комбинированный</text:p>
          </table:table-cell>
          <table:table-cell table:style-name="Таблица1.A2" office:value-type="string">
            <text:p text:style-name="P34">Развитие навыка чтения.</text:p>
            <text:p text:style-name="P4">Закрепление литературоведческого понятия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J2" table:number-rows-spanned="5" table:number-columns-spanned="3" office:value-type="string">
            <text:p text:style-name="P47"/>
            <text:p text:style-name="P39"><text:span text:style-name="T4">Знать</text:span><text:span text:style-name="T5">:</text:span></text:p>
            <text:p text:style-name="P13">– произведения о Родине.</text:p>
            <text:p text:style-name="P22"><text:span text:style-name="T4">Уметь</text:span><text:span text:style-name="T5">:</text:span></text:p>
            <text:p text:style-name="P42">– сравнивать загадки, шутки, потешки, указывать на их особенности;</text:p>
            <text:p text:style-name="P4">– самостоятельно читать молча слова и текст;</text:p>
            <text:p text:style-name="P4">– находить и самостоятельно читать фамилию автора, заглавие;</text:p>
            <text:p text:style-name="P4">– сравнивать разные по жанрам произведения;</text:p>
            <text:p text:style-name="P4">– выполнять задания под рубрикой «Проверь себя».</text:p>
          </table:table-cell>
          <table:covered-table-cell/>
          <table:covered-table-cell/>
        </table:table-row>
        <table:table-row>
          <table:table-cell table:style-name="Таблица1.A3" office:value-type="float" office:value="2">
            <text:p text:style-name="P43">2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Стихи о Родине. </text:p>
            <text:p text:style-name="P4">И. Никитин «Русь».</text:p>
          </table:table-cell>
          <table:table-cell table:style-name="Таблица1.A2" office:value-type="string">
            <text:p text:style-name="P34">Комбинированный</text:p>
          </table:table-cell>
          <table:table-cell table:style-name="Таблица1.A2" office:value-type="string">
            <text:p text:style-name="P34">Развитие умения слышать тон автора, выразительно читать стихотворение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3">
            <text:p text:style-name="P43">3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Рассказы о Родине.</text:p>
            <text:p text:style-name="P4">С. Романовский «Русь».</text:p>
          </table:table-cell>
          <table:table-cell table:style-name="Таблица1.A2" office:value-type="string">
            <text:p text:style-name="P34">Комбинированный</text:p>
          </table:table-cell>
          <table:table-cell table:style-name="Таблица1.A2" office:value-type="string">
            <text:p text:style-name="P48">Чтение «про себя». Определение эмоционального состояния героев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4">
            <text:p text:style-name="P43">4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Произведения о Родине. С. Романовский «Слово о Русской земле».</text:p>
          </table:table-cell>
          <table:table-cell table:style-name="Таблица1.A2" office:value-type="string">
            <text:p text:style-name="P38">Слушание</text:p>
          </table:table-cell>
          <table:table-cell table:style-name="Таблица1.A2" office:value-type="string">
            <text:p text:style-name="P34">Сравнение жанров: рассказ, стихотворение. Работа с книгой: название, обложка, иллюстрация, тема, жанр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5">
            <text:p text:style-name="P43">5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8"><text:span text:style-name="T3">Стихи современных поэтов о Родине. С. Прокофьев «Родина». Дополнительное </text:span><text:soft-page-break/><text:span text:style-name="T3">чтение: Н. Рубцов «Россия, Русь – куда я ни взгляну...».</text:span></text:p>
          </table:table-cell>
          <table:table-cell table:style-name="Таблица1.A2" office:value-type="string">
            <text:p text:style-name="P38">Обобщающий</text:p>
          </table:table-cell>
          <table:table-cell table:style-name="Таблица1.A2" office:value-type="string">
            <text:p text:style-name="P34">Упражнение в чтении вслух, про себя, выразительно. Определение тона и темпа чтения. Сравнение иллюстраций <text:soft-page-break/>к стихам о Родине.</text:p>
            <text:p text:style-name="P47"/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J2" table:number-columns-spanned="10" office:value-type="string">
            <text:p text:style-name="P36">Народная мудрость (устное народное творчество) 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6">
            <text:p text:style-name="P43">6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Произведения фольклора. Народная песня «Я с горы на гору шла…». Загадки.</text:p>
          </table:table-cell>
          <table:table-cell table:style-name="Таблица1.A2" office:value-type="string">
            <text:p text:style-name="P34">Вводный</text:p>
            <text:p text:style-name="P47"/>
          </table:table-cell>
          <table:table-cell table:style-name="Таблица1.A2" office:value-type="string">
            <text:p text:style-name="P34">Сравнение и отличия произведений малых фольклорных форм.</text:p>
          </table:table-cell>
          <table:table-cell table:style-name="Таблица1.A2" office:value-type="string">
            <text:p text:style-name="P47"><text:s text:c="4"/>1 <text:s text:c="4"/>3</text:p>
          </table:table-cell>
          <table:table-cell table:style-name="Таблица1.A2" office:value-type="string">
            <text:p text:style-name="P47">Фольклор.</text:p>
            <text:p text:style-name="P47">Жанры фольклора.</text:p>
          </table:table-cell>
          <table:table-cell table:style-name="Таблица1.J2" table:number-rows-spanned="5" table:number-columns-spanned="3" office:value-type="string">
            <text:p text:style-name="P47"/>
            <text:p text:style-name="P39"><text:span text:style-name="T4">Понимать</text:span><text:span text:style-name="T6"> </text:span><text:span text:style-name="T5">отличие малых фольклорных форм.</text:span></text:p>
            <text:p text:style-name="P23"><text:span text:style-name="T4">Уметь</text:span><text:span text:style-name="T5">:</text:span></text:p>
            <text:p text:style-name="P6">– выделять признаки былины (былинного сказа);</text:p>
            <text:p text:style-name="P6">– работать с произведением, выполнять задания в учебнике;</text:p>
            <text:p text:style-name="P6">– выразительно читать (плавно, выделяя повторы).</text:p>
          </table:table-cell>
          <table:covered-table-cell/>
          <table:covered-table-cell/>
        </table:table-row>
        <table:table-row>
          <table:table-cell table:style-name="Таблица1.A3" office:value-type="float" office:value="7">
            <text:p text:style-name="P43">7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Былина «Как Илья Муромец богатырем стал».</text:p>
          </table:table-cell>
          <table:table-cell table:style-name="Таблица1.A2" office:value-type="string">
            <text:p text:style-name="P34">Чтение</text:p>
            <text:p text:style-name="P47"/>
          </table:table-cell>
          <table:table-cell table:style-name="Таблица1.A2" office:value-type="string">
            <text:p text:style-name="P34">Формирование читательских умений</text:p>
            <text:p text:style-name="P47"/>
          </table:table-cell>
          <table:table-cell table:style-name="Таблица1.A2" office:value-type="string">
            <text:p text:style-name="P47"><text:s text:c="5"/>1 <text:s text:c="2"/>3</text:p>
          </table:table-cell>
          <table:table-cell table:style-name="Таблица1.A2" office:value-type="string">
            <text:p text:style-name="P47">Фольклор.</text:p>
            <text:p text:style-name="P47">Жанры фольклора.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8">
            <text:p text:style-name="P43">8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Былина «Три поездки Ильи Муромца».</text:p>
          </table:table-cell>
          <table:table-cell table:style-name="Таблица1.A2" office:value-type="string">
            <text:p text:style-name="P34">Чтение</text:p>
          </table:table-cell>
          <table:table-cell table:style-name="Таблица1.A2" office:value-type="string">
            <text:p text:style-name="P34">Обогащение словаря, формирование навыков чтения.</text:p>
          </table:table-cell>
          <table:table-cell table:style-name="Таблица1.A2" office:value-type="string">
            <text:p text:style-name="P47"><text:s text:c="6"/>1 <text:s text:c="3"/>3</text:p>
          </table:table-cell>
          <table:table-cell table:style-name="Таблица1.A2" office:value-type="string">
            <text:p text:style-name="P47">Фольклор.</text:p>
            <text:p text:style-name="P47">Жанры фольклора.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9">
            <text:p text:style-name="P43">9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8">Произведения устного народного творчества. Шутка, считалка, потешка, пословицы.</text:p>
          </table:table-cell>
          <table:table-cell table:style-name="Таблица1.A2" office:value-type="string">
            <text:p text:style-name="P38">Обобщающий</text:p>
          </table:table-cell>
          <table:table-cell table:style-name="Таблица1.A2" office:value-type="string">
            <text:p text:style-name="P34">Закрепление литературоведческих понятий, формирование читательских умений.</text:p>
          </table:table-cell>
          <table:table-cell table:style-name="Таблица1.A2" office:value-type="string">
            <text:p text:style-name="P47"><text:s text:c="7"/>1 <text:s text:c="3"/>3</text:p>
          </table:table-cell>
          <table:table-cell table:style-name="Таблица1.A2" office:value-type="string">
            <text:p text:style-name="P47">Фольклор.</text:p>
            <text:p text:style-name="P47">Жанры фольклора.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0">
            <text:p text:style-name="P43">10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Проверь себя (комплексная разноуровневая проверочная работа).</text:p>
          </table:table-cell>
          <table:table-cell table:style-name="Таблица1.A2" office:value-type="string">
            <text:p text:style-name="P38">Обобщающий</text:p>
          </table:table-cell>
          <table:table-cell table:style-name="Таблица1.A2" office:value-type="string">
            <text:p text:style-name="P48">Определение уровня начитанности учащихся, умения работать с произведением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J2" table:number-columns-spanned="10" office:value-type="string">
            <text:p text:style-name="P36">О детях и для детей 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11">
            <text:p text:style-name="P43">11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Стихи о детях.</text:p>
            <text:p text:style-name="P4">А. Барто «Катя».</text:p>
            <text:p text:style-name="P23"><text:span text:style-name="T7">Дополнительное чтение</text:span><text:span text:style-name="T5">: Б. Заходер «Перемена».</text:span></text:p>
          </table:table-cell>
          <table:table-cell table:style-name="Таблица1.A2" office:value-type="string">
            <text:p text:style-name="P34">Комбинированный</text:p>
            <text:p text:style-name="P47"/>
          </table:table-cell>
          <table:table-cell table:style-name="Таблица1.A2" office:value-type="string">
            <text:p text:style-name="P38"><text:span text:style-name="T3">Развитие устных читательских навыков, умения выделять главную мысль, соотносить пословицу с содержанием произведения.</text:span>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J2" table:number-rows-spanned="5" table:number-columns-spanned="3" office:value-type="string">
            <text:p text:style-name="P47"/>
            <text:p text:style-name="P39"><text:span text:style-name="T4">Знать</text:span><text:span text:style-name="T5">:</text:span><text:span text:style-name="T6"> </text:span><text:span text:style-name="T5">наизусть два стихотворения;</text:span></text:p>
            <text:p text:style-name="P7">пословицы.</text:p>
            <text:p text:style-name="P21"/>
            <text:p text:style-name="P21"/>
            <text:p text:style-name="P21"/>
            <text:p text:style-name="P21"/>
            <text:p text:style-name="P26"><text:span text:style-name="T8">Уметь</text:span><text:span text:style-name="T3">:</text:span></text:p>
            <text:p text:style-name="P7">– выделить пословицы о труде в тексте;</text:p>
            <text:p text:style-name="P7">– правильно называть произведение;</text:p>
            <text:p text:style-name="P7"><text:soft-page-break/>понимать главную мысль;</text:p>
            <text:p text:style-name="P7">– находить части в тексте;</text:p>
            <text:p text:style-name="P7">– сравнивать стихи, рассказы, сказки;</text:p>
            <text:p text:style-name="P7">– определять жанр произведения;</text:p>
            <text:p text:style-name="P7">– пересказывать по плану кратко и подробно;</text:p>
            <text:p text:style-name="P7">– составлять схематический план.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43">12</text:p>
            <text:p text:style-name="P43"/>
            <text:p text:style-name="P43"/>
            <text:p text:style-name="P43">13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Произведения <text:line-break/>С. Баруздина о детях. «Стихи о человеке и его словах», «Как Алешке учиться надоело».</text:p>
          </table:table-cell>
          <table:table-cell table:style-name="Таблица1.A2" office:value-type="string">
            <text:p text:style-name="P34">Слушание, обучающее чтение.</text:p>
          </table:table-cell>
          <table:table-cell table:style-name="Таблица1.A2" office:value-type="string">
            <text:p text:style-name="P39"><text:span text:style-name="T5">Развитие восприятия художественного произведения. Работа с книгой; усвоение литературных понятий. </text:span><text:span text:style-name="T9">н</text:span><text:span text:style-name="T5">равственное воспитание.</text:span>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4">
            <text:p text:style-name="P43">14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Произведения о детях. Е. Пермяк <text:soft-page-break/>«Смородинка».</text:p>
            <text:p text:style-name="P32"><text:span text:style-name="T7">Дополнительное чтение</text:span><text:span text:style-name="T5">: С. Михалков «Прогулка».</text:span></text:p>
          </table:table-cell>
          <table:table-cell table:style-name="Таблица1.A2" office:value-type="string">
            <text:p text:style-name="P34">Обучающее чтение</text:p>
            <text:p text:style-name="P47"><text:soft-page-break/></text:p>
          </table:table-cell>
          <table:table-cell table:style-name="Таблица1.A2" office:value-type="string">
            <text:p text:style-name="P34">Развитие навыка чтения, умения пересказывать текст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5">
            <text:p text:style-name="P43">15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Слушание произведений о детях.</text:p>
            <text:p text:style-name="P14">Н. Носов «Заплатка». Г. Сапгир «Рабочие руки».</text:p>
            <text:p text:style-name="P28"><text:span text:style-name="T7">Дополнительное чтение</text:span><text:span text:style-name="T5">: нанайская сказка «Айога».</text:span></text:p>
          </table:table-cell>
          <table:table-cell table:style-name="Таблица1.A2" office:value-type="string">
            <text:p text:style-name="P34">Слушание</text:p>
            <text:p text:style-name="P47"/>
          </table:table-cell>
          <table:table-cell table:style-name="Таблица1.A2" office:value-type="string">
            <text:p text:style-name="P34">Развитие восприятия художественного произведения, речевых умений, нравственно-эстетическое воспитание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6">
            <text:p text:style-name="P43">16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9"><text:span text:style-name="T5">Басни. И. Крылов «Лебедь, </text:span><text:span text:style-name="T9">щ</text:span><text:span text:style-name="T5">ука и </text:span><text:span text:style-name="T9">р</text:span><text:span text:style-name="T5">ак». Л. Толстой «Страшный зверь».</text:span></text:p>
            <text:p text:style-name="P23"><text:span text:style-name="T7">Дополнительное чтение</text:span><text:span text:style-name="T5">: Я. Аким «Жадина».</text:span></text:p>
          </table:table-cell>
          <table:table-cell table:style-name="Таблица1.A2" office:value-type="string">
            <text:p text:style-name="P34">Чтение. Беседа</text:p>
            <text:p text:style-name="P47"/>
          </table:table-cell>
          <table:table-cell table:style-name="Таблица1.A2" office:value-type="string">
            <text:p text:style-name="P34">Развитие навыка чтения, речевых умений, творческой деятельности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3">17</text:p>
            <text:p text:style-name="P43"/>
            <text:p text:style-name="P43">18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Слушание произведений о детях.</text:p>
            <text:p text:style-name="P4">М. Зощенко «Самое главное».</text:p>
          </table:table-cell>
          <table:table-cell table:style-name="Таблица1.A2" office:value-type="string">
            <text:p text:style-name="P34">Слушание. Комбинированный</text:p>
            <text:p text:style-name="P47"/>
          </table:table-cell>
          <table:table-cell table:style-name="Таблица1.A2" office:value-type="string">
            <text:p text:style-name="P38"><text:span text:style-name="T3">Развитие восприятия художественного произведения, умения пересказывать текст по картинному плану.</text:span>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J2" table:number-rows-spanned="12" table:number-columns-spanned="3" office:value-type="string">
            <text:p text:style-name="P47"/>
            <text:p text:style-name="P35"/>
            <text:p text:style-name="P35"/>
            <text:p text:style-name="P35"/>
            <text:p text:style-name="P35"/>
            <text:p text:style-name="P39"><text:span text:style-name="T4">Уметь</text:span><text:span text:style-name="T5">:</text:span></text:p>
            <text:p text:style-name="P8">– заучивать наизусть басни, стихотворения;</text:p>
            <text:p text:style-name="P8">– подбирать пословицы по теме произведения;</text:p>
            <text:p text:style-name="P4">– сравнивать произведения разных жанров;</text:p>
            <text:p text:style-name="P5">– самостоятельно работать с произведениями для дополнительного чтения;</text:p>
            <text:p text:style-name="P5">– выполнять задания в рабочей тетради;</text:p>
            <text:p text:style-name="P4">– отвечать на вопросы после <text:soft-page-break/>прочитанного произведения</text:p>
            <text:p text:style-name="P47"/>
          </table:table-cell>
          <table:covered-table-cell/>
          <table:covered-table-cell/>
        </table:table-row>
        <table:table-row>
          <table:table-cell table:style-name="Таблица1.A3" office:value-type="float" office:value="19">
            <text:p text:style-name="P43">19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В. Сутеев «Кто лучше?».</text:p>
            <text:p text:style-name="P31"><text:span text:style-name="T7">Дополнительное чтение</text:span><text:span text:style-name="T5">: Л. Осеева «Волшебная иголочка».</text:span></text:p>
          </table:table-cell>
          <table:table-cell table:style-name="Таблица1.A2" office:value-type="string">
            <text:p text:style-name="P34">Чтение</text:p>
            <text:p text:style-name="P47"/>
          </table:table-cell>
          <table:table-cell table:style-name="Таблица1.A2" office:value-type="string">
            <text:p text:style-name="P34">Развитие навыка чтения по ролям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3">20</text:p>
            <text:p text:style-name="P43"/>
            <text:p text:style-name="P43">21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Произведения о де-тях. А. Митта «Шар в окошке».</text:p>
            <text:p text:style-name="P31"><text:span text:style-name="T5">Е. Пермяк «Две пословицы». </text:span><text:span text:style-name="T7">Дополнительное чтение</text:span><text:span text:style-name="T5">: В. Берестов «Прощание с </text:span><text:soft-page-break/><text:span text:style-name="T5">другом».</text:span></text:p>
          </table:table-cell>
          <table:table-cell table:style-name="Таблица1.A2" office:value-type="string">
            <text:p text:style-name="P34">Повторяющее чтение</text:p>
            <text:p text:style-name="P47"/>
          </table:table-cell>
          <table:table-cell table:style-name="Таблица1.A2" office:value-type="string">
            <text:p text:style-name="P34">Развитие навыка чтения, умения определять тему, жанр, подробно пересказывать текст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22">
            <text:p text:style-name="P43">22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Произведения для детей. Л. Пантелеев «Две лягушки».</text:p>
            <text:p text:style-name="P32"><text:span text:style-name="T7">Дополнительное чтение</text:span><text:span text:style-name="T5">: В. Катаев «Цветик-семицветик".</text:span></text:p>
            <text:p text:style-name="P47"/>
          </table:table-cell>
          <table:table-cell table:style-name="Таблица1.A2" office:value-type="string">
            <text:p text:style-name="P34">Чтение</text:p>
            <text:p text:style-name="P47"/>
          </table:table-cell>
          <table:table-cell table:style-name="Таблица1.A2" office:value-type="string">
            <text:p text:style-name="P34">Развитие навыка чтения, формирование читательских умений, нравственное воспитание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23">
            <text:p text:style-name="P43">23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В. Беспальков «Совушка». Литературные (авторские) сказки.</text:p>
          </table:table-cell>
          <table:table-cell table:style-name="Таблица1.A2" office:value-type="string">
            <text:p text:style-name="P34">Слушание</text:p>
            <text:p text:style-name="P47"/>
          </table:table-cell>
          <table:table-cell table:style-name="Таблица1.A2" office:value-type="string">
            <text:p text:style-name="P34">Развитие умений восприятия художественного произведения, творческой деятельности, читательских навыков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24">
            <text:p text:style-name="P43">24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9"><text:span text:style-name="T5">В. Сутеев «Снежный зайчик». Н. Носов «Затейники». </text:span><text:span text:style-name="T7">Дополнительное чтение</text:span><text:span text:style-name="T5">: Н. Носов «На горке».</text:span></text:p>
          </table:table-cell>
          <table:table-cell table:style-name="Таблица1.A2" office:value-type="string">
            <text:p text:style-name="P34">Чтение</text:p>
          </table:table-cell>
          <table:table-cell table:style-name="Таблица1.A2" office:value-type="string">
            <text:p text:style-name="P38"><text:span text:style-name="T3">Развитие навыков чтения, читательских умений (определять жанр, тему, объяснять заголовок, пересказывать), нравственное воспитание.</text:span>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25">
            <text:p text:style-name="P43">25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Русская народная сказка «У страха глаза велики».</text:p>
          </table:table-cell>
          <table:table-cell table:style-name="Таблица1.A2" office:value-type="string">
            <text:p text:style-name="P34">Чтение</text:p>
          </table:table-cell>
          <table:table-cell table:style-name="Таблица1.A2" table:number-rows-spanned="2" office:value-type="string">
            <text:p text:style-name="P34"/>
            <text:p text:style-name="P34"/>
            <text:p text:style-name="P34">Развитие умений восприятия художественного произведения, творческой деятельности, читательских навыков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26">
            <text:p text:style-name="P43">26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9"><text:span text:style-name="T5">Братья Гримм «Маленькие человечки». </text:span><text:span text:style-name="T7">Дополнительное чтение</text:span><text:span text:style-name="T5">:</text:span></text:p>
            <text:p text:style-name="P4">Братья Гримм «Три брата».</text:p>
          </table:table-cell>
          <table:table-cell table:style-name="Таблица1.A2" office:value-type="string">
            <text:p text:style-name="P34">Чтение</text:p>
            <text:p text:style-name="P47"/>
          </table:table-cell>
          <table:covered-table-cell/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27">
            <text:p text:style-name="P43">27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Авторские сказки. Х.-К. Андерсен «Пятеро из одного стручка».</text:p>
          </table:table-cell>
          <table:table-cell table:style-name="Таблица1.A2" office:value-type="string">
            <text:p text:style-name="P34">Слушание</text:p>
            <text:p text:style-name="P47"/>
          </table:table-cell>
          <table:table-cell table:style-name="Таблица1.A2" office:value-type="string">
            <text:p text:style-name="P34">Развитие восприятия художественного произведения, творческой деятельности, читательских умений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3">28</text:p>
            <text:p text:style-name="P43"/>
            <text:p text:style-name="P43">29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Литературные (авторские) сказки.</text:p>
            <text:p text:style-name="P4">Братья Гримм «Семеро храбрецов».</text:p>
          </table:table-cell>
          <table:table-cell table:style-name="Таблица1.A2" office:value-type="string">
            <text:p text:style-name="P34">Чтение.</text:p>
            <text:p text:style-name="P4">Комбинированный</text:p>
            <text:p text:style-name="P47"/>
          </table:table-cell>
          <table:table-cell table:style-name="Таблица1.A2" office:value-type="string">
            <text:p text:style-name="P34">Развитие навыков чтения, читательских умений (объяснять заголовок, характеризовать героев, подбирать пословицы)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30">
            <text:p text:style-name="P43">30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Проверь себя. Самостоятельная работа с самопроверкой.</text:p>
            <text:p text:style-name="P34"/>
            <text:p text:style-name="P47"/>
          </table:table-cell>
          <table:table-cell table:style-name="Таблица1.A2" office:value-type="string">
            <text:p text:style-name="P34">Обобщающий.</text:p>
          </table:table-cell>
          <table:table-cell table:style-name="Таблица1.A2" office:value-type="string">
            <text:p text:style-name="P34">Проверка уровня начитанности учащихся, знания авторов и героев их произведений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2" table:number-columns-spanned="7" office:value-type="string">
            <text:p text:style-name="P36">«Уж небо осенью дышало…» .<text:line-break/> Произведения о родной природе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31">
            <text:p text:style-name="P43">31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Произведения о родной природе.</text:p>
            <text:p text:style-name="P4">А. Пушкин «Уж небо осенью дышало…». Г. Скребицкий «Осень».</text:p>
            <text:p text:style-name="P23"><text:span text:style-name="T7">Дополнительное чтение</text:span><text:span text:style-name="T5">: М. Пришвин «Осеннее утро».</text:span></text:p>
          </table:table-cell>
          <table:table-cell table:style-name="Таблица1.A2" office:value-type="string">
            <text:p text:style-name="P47">Вводный</text:p>
          </table:table-cell>
          <table:table-cell table:style-name="Таблица1.A2" table:number-rows-spanned="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Развитие навыков чтения и слушания, читательских умений (определять тему, жанр, свое отношение к произведению); творческая деятельность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J2" table:number-rows-spanned="6" table:number-columns-spanned="2" office:value-type="string">
            <text:p text:style-name="P39"><text:span text:style-name="T4">Уметь</text:span><text:span text:style-name="T5">:</text:span></text:p>
            <text:p text:style-name="P18">– выражать при чтении свое отношение к различным состояниям природы;</text:p>
            <text:p text:style-name="P18">– выразительно читать стихотворения, передавая свои чувства;</text:p>
            <text:p text:style-name="P18">– понимать главную мысль;</text:p>
            <text:p text:style-name="P18">– выделять голосом обращения в тексте;</text:p>
            <text:p text:style-name="P18">– самостоятельно читать абзацы текстов, отрабатывая правильность и беглость чтения;</text:p>
            <text:p text:style-name="P18">– выполнять творческие работы: сочинять стихи по за-данной рифме, рассказы, сказки с героями прочитанных произведений.</text:p>
          </table:table-cell>
          <table:covered-table-cell/>
        </table:table-row>
        <table:table-row>
          <table:table-cell table:style-name="Таблица1.A3" office:value-type="float" office:value="32">
            <text:p text:style-name="P43">32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Произведения </text:p>
            <text:p text:style-name="P4">о родной природе.</text:p>
            <text:p text:style-name="P4">Э. Шим «Белка и ворон», Е. Трутнева «Осень».</text:p>
          </table:table-cell>
          <table:table-cell table:style-name="Таблица1.A2" office:value-type="string">
            <text:p text:style-name="P34">Чтение</text:p>
          </table:table-cell>
          <table:covered-table-cell/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</table:table-row>
        <table:table-row>
          <table:table-cell table:style-name="Таблица1.A3" office:value-type="float" office:value="33">
            <text:p text:style-name="P43">33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А. Сладков «Эхо».</text:p>
            <text:p text:style-name="P32"><text:span text:style-name="T7">Дополнительное чтение</text:span><text:span text:style-name="T5">: А. Твардовский «Начало осени».</text:span></text:p>
          </table:table-cell>
          <table:table-cell table:style-name="Таблица1.A2" office:value-type="string">
            <text:p text:style-name="P34">Слушание</text:p>
            <text:p text:style-name="P47"/>
          </table:table-cell>
          <table:table-cell table:style-name="Таблица1.A2" table:number-rows-spanned="3" office:value-type="string">
            <text:p text:style-name="P34"/>
            <text:p text:style-name="P34"/>
            <text:p text:style-name="P34">Развитие навыков восприятия художественного произведения, читательских умений (выразительное чтение диалогов); творческая деятельность; работа над развитием речи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</table:table-row>
        <table:table-row>
          <table:table-cell table:style-name="Таблица1.A3" office:value-type="float" office:value="34">
            <text:p text:style-name="P43">34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Загадки. Н. Рубцов «У сгнившей лесной избушки…». </text:p>
            <text:p text:style-name="P4">М. Пришвин «Недо-смотренные грибы».</text:p>
          </table:table-cell>
          <table:table-cell table:style-name="Таблица1.A2" office:value-type="string">
            <text:p text:style-name="P34">Чтение</text:p>
          </table:table-cell>
          <table:covered-table-cell/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</table:table-row>
        <table:table-row>
          <table:table-cell table:style-name="Таблица1.A3" office:value-type="float" office:value="35">
            <text:p text:style-name="P43">35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9"><text:span text:style-name="T5">Э. Шим «Храбрый опенок». </text:span><text:span text:style-name="T7">Дополнительное </text:span><text:soft-page-break/><text:span text:style-name="T7">чтение</text:span><text:span text:style-name="T5">: <text:line-break/>А. Майков «Осень».</text:span></text:p>
          </table:table-cell>
          <table:table-cell table:style-name="Таблица1.A2" office:value-type="string">
            <text:p text:style-name="P38"><text:span text:style-name="T3">Комбинированный (слушани</text:span><text:soft-page-break/><text:span text:style-name="T3">е и чтение).</text:span></text:p>
          </table:table-cell>
          <table:covered-table-cell/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</table:table-row>
        <table:table-row>
          <table:table-cell table:style-name="Таблица1.A3" office:value-type="float" office:value="36">
            <text:p text:style-name="P43">36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Проверь себя.</text:p>
          </table:table-cell>
          <table:table-cell table:style-name="Таблица1.A2" office:value-type="string">
            <text:p text:style-name="P34">Обобщающий, конт-рольный</text:p>
            <text:p text:style-name="P47"/>
          </table:table-cell>
          <table:table-cell table:style-name="Таблица1.A2" office:value-type="string">
            <text:p text:style-name="P34">Проверка уровня начитанности учащихся, техники чтения, творческой деятельности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</table:table-row>
        <table:table-row>
          <table:table-cell table:style-name="Таблица1.J2" table:number-columns-spanned="10" office:value-type="string">
            <text:p text:style-name="P36">«Снежок порхает, кружится» .<text:line-break/> Произведения о зимней природ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37">
            <text:p text:style-name="P43">37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З. Александрова «Зима».</text:p>
            <text:p text:style-name="P34"/>
          </table:table-cell>
          <table:table-cell table:style-name="Таблица1.A2" office:value-type="string">
            <text:p text:style-name="P34">Чтение</text:p>
          </table:table-cell>
          <table:table-cell table:style-name="Таблица1.A2" table:number-rows-spanned="2" office:value-type="string">
            <text:p text:style-name="P34"/>
            <text:p text:style-name="P34">Развитие навыков чтения, читательских умений (определять тему, жанр, свое отношение к прочитанному)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J2" table:number-rows-spanned="8" table:number-columns-spanned="3" office:value-type="string">
            <text:p text:style-name="P47"/>
            <text:p text:style-name="P35"/>
            <text:p text:style-name="P35"/>
            <text:p text:style-name="P35"/>
            <text:p text:style-name="P35"/>
            <text:p text:style-name="P39"><text:span text:style-name="T4">Уметь</text:span><text:span text:style-name="T5">:</text:span></text:p>
            <text:p text:style-name="P15">– бегло читать предложения, отрывки из изучаемых произведений;</text:p>
            <text:p text:style-name="P15">– пересказывать рассказ или сказку по готовому плану;</text:p>
            <text:p text:style-name="P15">– объяснять авторскую точку зрения;</text:p>
            <text:p text:style-name="P15">– сочинять небольшие сказки или рассказы о героях изученных произведений;</text:p>
            <text:p text:style-name="P15">– объяснять поступки героев и свое отношение к ним; </text:p>
            <text:p text:style-name="P15">– передавать интонацией свое отношение к читаемому; </text:p>
            <text:p text:style-name="P15">– различать авторские и народные сказки;</text:p>
            <text:p text:style-name="P15">– самостоятельно выполнять задания по теме («Проверь себя»);</text:p>
            <text:p text:style-name="P27"><text:span text:style-name="T3">– оценить свои знания («Это я знаю и могу выполнить» или «Этого я еще не знаю»).</text:span></text:p>
          </table:table-cell>
          <table:covered-table-cell/>
          <table:covered-table-cell/>
        </table:table-row>
        <table:table-row>
          <table:table-cell table:style-name="Таблица1.A3" office:value-type="float" office:value="38">
            <text:p text:style-name="P43">38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С. Иванов «Каким бывает снег».</text:p>
            <text:p text:style-name="P23"><text:span text:style-name="T7">Дополнительное чтение</text:span><text:span text:style-name="T5">: С. Есенин «Пороша».</text:span></text:p>
          </table:table-cell>
          <table:table-cell table:style-name="Таблица1.A2" office:value-type="string">
            <text:p text:style-name="P34">Чтение</text:p>
            <text:p text:style-name="P47"/>
          </table:table-cell>
          <table:covered-table-cell/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39">
            <text:p text:style-name="P43">39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Рассказы о зиме.</text:p>
            <text:p text:style-name="P4">И. Соколов- Микитов «Зима в лесу».</text:p>
            <text:p text:style-name="P4"/>
          </table:table-cell>
          <table:table-cell table:style-name="Таблица1.A2" office:value-type="string">
            <text:p text:style-name="P34">Чтение</text:p>
          </table:table-cell>
          <table:table-cell table:style-name="Таблица1.A2" office:value-type="string">
            <text:p text:style-name="P34">Развитие навыков чтения, читательских умений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3">40</text:p>
            <text:p text:style-name="P43"/>
            <text:p text:style-name="P43"/>
            <text:p text:style-name="P43"/>
            <text:p text:style-name="P43">41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Э. Шим «Всем вам крышка». К. Ушин-ский «Мороз не страшен».</text:p>
          </table:table-cell>
          <table:table-cell table:style-name="Таблица1.A2" office:value-type="string">
            <text:p text:style-name="P34">Слушание</text:p>
            <text:p text:style-name="P47"/>
          </table:table-cell>
          <table:table-cell table:style-name="Таблица1.A2" office:value-type="string">
            <text:p text:style-name="P34">Развитие восприятия художественного произведения, читательских умений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42">
            <text:p text:style-name="P43">42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9"><text:span text:style-name="T5">Русская сказка «Дети Деда Мороза». </text:span><text:span text:style-name="T7">Дополнительное чтение</text:span><text:span text:style-name="T5">: немецкая сказка «Бабушка </text:span><text:span text:style-name="T9">м</text:span><text:span text:style-name="T5">етелица».</text:span></text:p>
          </table:table-cell>
          <table:table-cell table:style-name="Таблица1.A2" office:value-type="string">
            <text:p text:style-name="P34">Чтение</text:p>
            <text:p text:style-name="P47"/>
          </table:table-cell>
          <table:table-cell table:style-name="Таблица1.A2" office:value-type="string">
            <text:p text:style-name="P34">Развитие навыков чтения, читательских умений (определять тему, жанр, свое отношение)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43">
            <text:p text:style-name="P43">43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М. Пришвин «Деревья в лесу».</text:p>
          </table:table-cell>
          <table:table-cell table:style-name="Таблица1.A2" office:value-type="string">
            <text:p text:style-name="P34">Чтение</text:p>
            <text:p text:style-name="P47"/>
          </table:table-cell>
          <table:table-cell table:style-name="Таблица1.A2" office:value-type="string">
            <text:p text:style-name="P34">Развитие навыков чтения, читательских умений (определять тему, жанр, свое отношение)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44">
            <text:p text:style-name="P43">44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Коллективное творчество «Зима в лесу».</text:p>
          </table:table-cell>
          <table:table-cell table:style-name="Таблица1.A2" office:value-type="string">
            <text:p text:style-name="P34">Урок творчества.</text:p>
          </table:table-cell>
          <table:table-cell table:style-name="Таблица1.A2" office:value-type="string">
            <text:p text:style-name="P34">Развитие навыков творческой деятельности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45">
            <text:p text:style-name="P43">45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Стихи русских поэтов. И. Суриков «Детство».</text:p>
          </table:table-cell>
          <table:table-cell table:style-name="Таблица1.A2" office:value-type="string">
            <text:p text:style-name="P34">Чтение</text:p>
          </table:table-cell>
          <table:table-cell table:style-name="Таблица1.A2" table:number-rows-spanned="2" office:value-type="string">
            <text:p text:style-name="P34"/>
            <text:p text:style-name="P34"/>
            <text:p text:style-name="P34">Развитие навыков чтения, читательских умений (определять тему, жанр, свое отношение и автора)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46">
            <text:p text:style-name="P43">46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Литературные сказки. В. Даль «Девочка Снегурочка».</text:p>
          </table:table-cell>
          <table:table-cell table:style-name="Таблица1.A2" office:value-type="string">
            <text:p text:style-name="P34">Слушание</text:p>
          </table:table-cell>
          <table:covered-table-cell/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J2" table:number-rows-spanned="18" table:number-columns-spanned="3" office:value-type="string">
            <text:p text:style-name="P47"/>
            <text:p text:style-name="P39"><text:span text:style-name="T4">Уметь:</text:span><text:span text:style-name="T5"> </text:span></text:p>
            <text:p text:style-name="P9">– выразительно читать стихи наизусть;</text:p>
            <text:p text:style-name="P9">– бегло читать отрывки знакомого</text:p>
            <text:p text:style-name="P9">текста;</text:p>
            <text:p text:style-name="P9">– пересказывать по готовому плану;</text:p>
            <text:p text:style-name="P33">– объяснять свою точку зрения и соотносить ее с авторской позицией .</text:p>
            <text:p text:style-name="P39"><text:span text:style-name="T4">Знать</text:span><text:span text:style-name="T5">:</text:span></text:p>
            <text:p text:style-name="P4">– наизусть 2–3 стихотворения;</text:p>
            <text:p text:style-name="P4">– пословицы о дружбе и труде.</text:p>
            <text:p text:style-name="P23"><text:span text:style-name="T4">Уметь</text:span><text:span text:style-name="T5">:</text:span></text:p>
            <text:p text:style-name="P4">– соотносить пословицы и поговорки с основной мыслью произведения;</text:p>
            <text:p text:style-name="P12">– объяснять поступки героев произведений, выражать свое отношение к ним.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0"><text:span text:style-name="T8">Уметь</text:span><text:span text:style-name="T3"> выразительно читать отрывки из изучаемых произведений <text:line-break/></text:span><text:soft-page-break/><text:span text:style-name="T3">(логические ударения, знаки препинания).</text:span></text:p>
            <text:p text:style-name="P45"/>
            <text:p text:style-name="P45"/>
          </table:table-cell>
          <table:covered-table-cell/>
          <table:covered-table-cell/>
        </table:table-row>
        <table:table-row>
          <table:table-cell table:style-name="Таблица1.A3" office:value-type="float" office:value="47">
            <text:p text:style-name="P43">47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Литературные сказки. В. Даль «Девочка Снегурочка».</text:p>
          </table:table-cell>
          <table:table-cell table:style-name="Таблица1.A2" office:value-type="string">
            <text:p text:style-name="P34">Чтение</text:p>
          </table:table-cell>
          <table:table-cell table:style-name="Таблица1.A2" office:value-type="string">
            <text:p text:style-name="P34">Развитие навыков чтения, читательских умений (определять</text:p>
            <text:p text:style-name="P4">тему, жанр)</text:p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3">48</text:p>
            <text:p text:style-name="P43"/>
            <text:p text:style-name="P43">49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Сказки народные и литературные. Русская народная сказка «Снегурочка».</text:p>
          </table:table-cell>
          <table:table-cell table:style-name="Таблица1.A2" office:value-type="string">
            <text:p text:style-name="P34">Урок творчества, чтения.</text:p>
          </table:table-cell>
          <table:table-cell table:style-name="Таблица1.A2" table:number-rows-spanned="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>Развитие речи учащихся, умения составлять текст по теме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50">
            <text:p text:style-name="P43">50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Сказки народные и литературные. Русская народная сказка «Снегурочка» (продолжение).</text:p>
          </table:table-cell>
          <table:table-cell table:style-name="Таблица1.A2" office:value-type="string">
            <text:p text:style-name="P34">Комбинированный</text:p>
            <text:p text:style-name="P47"/>
          </table:table-cell>
          <table:covered-table-cell/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51">
            <text:p text:style-name="P43">51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9"><text:span text:style-name="T5">Стихи русских поэтов. Н. Некрасов «Саша». </text:span><text:span text:style-name="T7">Дополнительное чтение:</text:span><text:span text:style-name="T5"> <text:line-break/>В. Одоевский <text:line-break/>«В гостях у дедушки Мороза».</text:span></text:p>
          </table:table-cell>
          <table:table-cell table:style-name="Таблица1.A2" office:value-type="string">
            <text:p text:style-name="P34">Чтение</text:p>
            <text:p text:style-name="P34"/>
          </table:table-cell>
          <table:table-cell table:style-name="Таблица1.A2" office:value-type="string">
            <text:p text:style-name="P34">Развитие навыков чтения, читательских умений, слушания произведения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52">
            <text:p text:style-name="P43">52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Научно-познава-тельные рассказы.</text:p>
            <text:p text:style-name="P4">Г. Скребицкий, <text:line-break/>В. Чаплина «Как белочка зимует».</text:p>
          </table:table-cell>
          <table:table-cell table:style-name="Таблица1.A2" office:value-type="string">
            <text:p text:style-name="P47">Чтение</text:p>
          </table:table-cell>
          <table:table-cell table:style-name="Таблица1.A2" office:value-type="string">
            <text:p text:style-name="P34">Развитие навыков чтения, читательских умений, слушания произведения</text:p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53">
            <text:p text:style-name="P43">53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И. Соколов-Мики-тов «Узоры на снегу».</text:p>
          </table:table-cell>
          <table:table-cell table:style-name="Таблица1.A2" office:value-type="string">
            <text:p text:style-name="P34">Комбинированный</text:p>
            <text:p text:style-name="P47"><text:soft-page-break/></text:p>
          </table:table-cell>
          <table:table-cell table:style-name="Таблица1.A2" office:value-type="string">
            <text:p text:style-name="P34">Развитие навыков чтения, читательских умений, слушания <text:soft-page-break/>произведения</text:p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54">
            <text:p text:style-name="P43">54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И. Беляков «О чем ты думаешь, снегирь?».</text:p>
          </table:table-cell>
          <table:table-cell table:style-name="Таблица1.A2" office:value-type="string">
            <text:p text:style-name="P34">Комбинированный</text:p>
            <text:p text:style-name="P47"/>
          </table:table-cell>
          <table:table-cell table:style-name="Таблица1.A2" office:value-type="string">
            <text:p text:style-name="P34">Развитие навыков чтения, читательских умений, слушания произведения</text:p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55">
            <text:p text:style-name="P43">55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Коллективное творчество «Царство Мороза Ивановича».</text:p>
          </table:table-cell>
          <table:table-cell table:style-name="Таблица1.A2" office:value-type="string">
            <text:p text:style-name="P34">Урок творчества.</text:p>
          </table:table-cell>
          <table:table-cell table:style-name="Таблица1.A2" office:value-type="string">
            <text:p text:style-name="P34">Развитие речи учащихся</text:p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2" table:number-columns-spanned="7" office:value-type="string">
            <text:p text:style-name="P36">Здравствуй, праздник новогодний 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56">
            <text:p text:style-name="P43">56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Стихи современных поэтов. С. Ми-халков «В снегу стояла елочка».</text:p>
          </table:table-cell>
          <table:table-cell table:style-name="Таблица1.A2" office:value-type="string">
            <text:p text:style-name="P34">Слушание</text:p>
            <text:p text:style-name="P47"/>
          </table:table-cell>
          <table:table-cell table:style-name="Таблица1.A2" table:number-rows-spanned="4" office:value-type="string">
            <text:p text:style-name="P34"/>
            <text:p text:style-name="P34"/>
            <text:p text:style-name="P34"/>
            <text:p text:style-name="P34"/>
            <text:p text:style-name="P34">Развитие восприятия художественного произведения, читательских умений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57">
            <text:p text:style-name="P43">57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Рассказы современных писателей.</text:p>
            <text:p text:style-name="P4">А. Гайдар «Елка <text:line-break/>в тайге».</text:p>
          </table:table-cell>
          <table:table-cell table:style-name="Таблица1.A2" office:value-type="string">
            <text:p text:style-name="P34">Слушание</text:p>
            <text:p text:style-name="P47"/>
          </table:table-cell>
          <table:covered-table-cell/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58">
            <text:p text:style-name="P43">58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Книги А. Гайдара.</text:p>
          </table:table-cell>
          <table:table-cell table:style-name="Таблица1.A2" office:value-type="string">
            <text:p text:style-name="P34">Слушание</text:p>
            <text:p text:style-name="P47"/>
          </table:table-cell>
          <table:covered-table-cell/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59">
            <text:p text:style-name="P43">59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Рассказы для детей. А. Гайдар «Елка в тайге» (продолжение).</text:p>
          </table:table-cell>
          <table:table-cell table:style-name="Таблица1.A2" office:value-type="string">
            <text:p text:style-name="P34">Слушание</text:p>
            <text:p text:style-name="P47"/>
          </table:table-cell>
          <table:covered-table-cell/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60">
            <text:p text:style-name="P43">60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Стихи современных поэтов. С. Маршак «Декабрь». Книги С. Маршака.</text:p>
          </table:table-cell>
          <table:table-cell table:style-name="Таблица1.A2" office:value-type="string">
            <text:p text:style-name="P47">Чтение</text:p>
          </table:table-cell>
          <table:table-cell table:style-name="Таблица1.A2" office:value-type="string">
            <text:p text:style-name="P34">Развитие восприятия художественного произведения, читательских умений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61">
            <text:p text:style-name="P43">61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Контрольная работа.</text:p>
          </table:table-cell>
          <table:table-cell table:style-name="Таблица1.A2" office:value-type="string">
            <text:p text:style-name="P34">Контроль знаний.</text:p>
          </table:table-cell>
          <table:table-cell table:style-name="Таблица1.A2" office:value-type="string">
            <text:p text:style-name="P34">Проверка начитанности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62">
            <text:p text:style-name="P43">62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9"><text:span text:style-name="T5">Книги Х.-К. Андерсена. </text:span><text:span text:style-name="T7">Дополнительное чтение</text:span><text:span text:style-name="T5">:</text:span></text:p>
            <text:p text:style-name="P4"><text:soft-page-break/>Х.-К. Андерсен «Штопальная игла».</text:p>
          </table:table-cell>
          <table:table-cell table:style-name="Таблица1.A2" office:value-type="string">
            <text:p text:style-name="P34">Библиотечный урок.</text:p>
          </table:table-cell>
          <table:table-cell table:style-name="Таблица1.A2" office:value-type="string">
            <text:p text:style-name="P34">Развитие речи учащихся, умения работать с произведениями, определение уровня начитанности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63">
            <text:p text:style-name="P43">63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Проверь себя.</text:p>
          </table:table-cell>
          <table:table-cell table:style-name="Таблица1.A2" office:value-type="string">
            <text:p text:style-name="P34">Обобщающий.</text:p>
          </table:table-cell>
          <table:table-cell table:style-name="Таблица1.A2" office:value-type="string">
            <text:p text:style-name="P34">Сформированность учебной и читательской деятельности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64">
            <text:p text:style-name="P43">64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Идет волшебница зима.</text:p>
          </table:table-cell>
          <table:table-cell table:style-name="Таблица1.A2" office:value-type="string">
            <text:p text:style-name="P34">Урок-утренник.</text:p>
          </table:table-cell>
          <table:table-cell table:style-name="Таблица1.A2" office:value-type="string">
            <text:p text:style-name="P34">Развитие читательского интереса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J2" table:number-columns-spanned="3" office:value-type="string">
            <text:p text:style-name="P47"/>
          </table:table-cell>
          <table:covered-table-cell/>
          <table:covered-table-cell/>
        </table:table-row>
        <table:table-row>
          <table:table-cell table:style-name="Таблица1.J2" table:number-columns-spanned="10" office:value-type="string">
            <text:p text:style-name="P37">Произведения о животных . </text:p>
            <text:p text:style-name="P37">.Разножанровые произведения о животны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65">
            <text:p text:style-name="P43">65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Народная песня «Буренушка». В. Жуковский «Птичка».</text:p>
            <text:p text:style-name="P23"><text:span text:style-name="T7">Дополнительное чтение</text:span><text:span text:style-name="T5">: Е. Чарушин «Перепелка».</text:span></text:p>
          </table:table-cell>
          <table:table-cell table:style-name="Таблица1.A2" office:value-type="string">
            <text:p text:style-name="P34">Чтение</text:p>
            <text:p text:style-name="P47"/>
          </table:table-cell>
          <table:table-cell table:style-name="Таблица1.A2" office:value-type="string">
            <text:p text:style-name="P34">Развитие навыков чтения, читательских умений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J2" table:number-rows-spanned="10" table:number-columns-spanned="3" office:value-type="string">
            <text:p text:style-name="P47"/>
            <text:p text:style-name="P47"/>
            <text:p text:style-name="P47"/>
            <text:p text:style-name="P39"><text:span text:style-name="T4">Знать</text:span><text:span text:style-name="T5">:</text:span></text:p>
            <text:p text:style-name="P16">– наизусть 1–2 стихотворения по теме;– 3–5 фамилий авторов, которые пишут о животных.</text:p>
            <text:p text:style-name="P29"><text:span text:style-name="T4">Уметь</text:span><text:span text:style-name="T5">:</text:span></text:p>
            <text:p text:style-name="P16">– различать народные песни, загадки, сказки, народные и авторские сказки;</text:p>
            <text:p text:style-name="P16">– отличать реальные события от волшебных;</text:p>
            <text:p text:style-name="P16">– находить в тексте пословицы.</text:p>
            <text:p text:style-name="P47"/>
            <text:p text:style-name="P47"/>
          </table:table-cell>
          <table:covered-table-cell/>
          <table:covered-table-cell/>
        </table:table-row>
        <table:table-row>
          <table:table-cell table:style-name="Таблица1.A3" office:value-type="float" office:value="66">
            <text:p text:style-name="P43">66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К. Ушинский «Кот Васька». Е. Благинина «Голоса леса».Произведения фольклора (считалка, загадки).</text:p>
          </table:table-cell>
          <table:table-cell table:style-name="Таблица1.A2" office:value-type="string">
            <text:p text:style-name="P34">Чтение</text:p>
            <text:p text:style-name="P47"/>
          </table:table-cell>
          <table:table-cell table:style-name="Таблица1.A2" office:value-type="string">
            <text:p text:style-name="P34">Развитие навыков чтения, читательских умений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67">
            <text:p text:style-name="P43">67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Рассказы и стихи <text:line-break/>о животных. </text:p>
            <text:p text:style-name="P28"><text:span text:style-name="T5">М. Пришвин «Старый гриб». П. Комаров «Олененок». </text:span><text:span text:style-name="T7">Дополнительное чтение</text:span><text:span text:style-name="T5">: Н. Рубцов «Про зайца».</text:span></text:p>
          </table:table-cell>
          <table:table-cell table:style-name="Таблица1.A2" office:value-type="string">
            <text:p text:style-name="P34">Слушание</text:p>
            <text:p text:style-name="P47"/>
          </table:table-cell>
          <table:table-cell table:style-name="Таблица1.A2" office:value-type="string">
            <text:p text:style-name="P34">Развитие восприятия художественного произведения, читательских умений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68">
            <text:p text:style-name="P43">68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К. Ушинский «Лиса Патрикеевна».</text:p>
          </table:table-cell>
          <table:table-cell table:style-name="Таблица1.A2" office:value-type="string">
            <text:p text:style-name="P47">Чтение</text:p>
          </table:table-cell>
          <table:table-cell table:style-name="Таблица1.A2" office:value-type="string">
            <text:p text:style-name="P34">Развитие навыков читательских умений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69">
            <text:p text:style-name="P43">69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9"><text:span text:style-name="T5">В. Бианки «Еж спаситель». </text:span><text:span text:style-name="T7">Дополнительное чтение</text:span><text:span text:style-name="T5">: <text:line-break/>М. Пришвин «Журка».</text:span></text:p>
          </table:table-cell>
          <table:table-cell table:style-name="Таблица1.A2" office:value-type="string">
            <text:p text:style-name="P34">Чтение</text:p>
            <text:p text:style-name="P47"/>
          </table:table-cell>
          <table:table-cell table:style-name="Таблица1.A2" office:value-type="string">
            <text:p text:style-name="P34">Развитие навыков читательских умений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3">70</text:p>
            <text:p text:style-name="P43"><text:soft-page-break/></text:p>
            <text:p text:style-name="P43">71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9"><text:span text:style-name="T5">М. Дудин «Тары-</text:span><text:soft-page-break/><text:span text:style-name="T5">бары…». </text:span><text:span text:style-name="T7">Дополнительное чтение</text:span><text:span text:style-name="T5">: <text:line-break/>В. Бианки «Хвосты».</text:span></text:p>
          </table:table-cell>
          <table:table-cell table:style-name="Таблица1.A2" office:value-type="string">
            <text:p text:style-name="P34">Комбини<text:soft-page-break/>рованный</text:p>
            <text:p text:style-name="P47"/>
          </table:table-cell>
          <table:table-cell table:style-name="Таблица1.A2" office:value-type="string">
            <text:p text:style-name="P34">Развитие восприятия <text:soft-page-break/>художественного произведения, выделение главной мысли, развитие навыков выразительного чтения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72">
            <text:p text:style-name="P43">72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Литературные <text:line-break/>(авторские) сказки.</text:p>
            <text:p text:style-name="P28"><text:span text:style-name="T5">К. Ушинский «Плутишка кот». </text:span><text:span text:style-name="T7">Дополнительное чтение</text:span><text:span text:style-name="T5">: К. Паустовский «Барсучий нос».</text:span></text:p>
          </table:table-cell>
          <table:table-cell table:style-name="Таблица1.A2" office:value-type="string">
            <text:p text:style-name="P34">Слушание</text:p>
          </table:table-cell>
          <table:table-cell table:style-name="Таблица1.A2" office:value-type="string">
            <text:p text:style-name="P34">Развитие восприятия художественного произведения, умения работать с книгой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3">73</text:p>
            <text:p text:style-name="P43"/>
            <text:p text:style-name="P43"/>
            <text:p text:style-name="P43"/>
            <text:p text:style-name="P43">74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Народные сказки.</text:p>
            <text:p text:style-name="P14">Русская народная сказка «Журавль и </text:p>
            <text:p text:style-name="P28"><text:span text:style-name="T5">цапля». </text:span><text:span text:style-name="T7">Дополнительное чтение</text:span><text:span text:style-name="T5">: африканские сказки «О том, как лиса обманула жену».</text:span></text:p>
          </table:table-cell>
          <table:table-cell table:style-name="Таблица1.A2" office:value-type="string">
            <text:p text:style-name="P34">Комбинированный</text:p>
          </table:table-cell>
          <table:table-cell table:style-name="Таблица1.A2" office:value-type="string">
            <text:p text:style-name="P34">Развитие навыков чтения, читательских умений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75">
            <text:p text:style-name="P43">75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Русская народная сказка «Зимовье зверей».</text:p>
          </table:table-cell>
          <table:table-cell table:style-name="Таблица1.A2" office:value-type="string">
            <text:p text:style-name="P34">Слушание</text:p>
          </table:table-cell>
          <table:table-cell table:style-name="Таблица1.A2" office:value-type="string">
            <text:p text:style-name="P34">Работа по заданиям в тетради. Развитие читательских умений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3">76</text:p>
            <text:p text:style-name="P43"/>
            <text:p text:style-name="P43"/>
            <text:p text:style-name="P43"/>
            <text:p text:style-name="P43"/>
            <text:p text:style-name="P43">77</text:p>
            <text:p text:style-name="P43"/>
            <text:p text:style-name="P43"/>
            <text:p text:style-name="P43"/>
            <text:p text:style-name="P43">78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Литературные <text:line-break/>(авторские) сказки.</text:p>
            <text:p text:style-name="P28"><text:span text:style-name="T5">Д. Мамин-Сибиряк «Сказка про Воробья Воробеича и Ерша Ершовича» <text:line-break/>(продолжение. .</text:span><text:span text:style-name="T7">Дополнительное чтение</text:span><text:span text:style-name="T5">: Р. Киплинг «Откуда у кита такая глотка».</text:span></text:p>
          </table:table-cell>
          <table:table-cell table:style-name="Таблица1.A2" office:value-type="string">
            <text:p text:style-name="P34">Комбинированный (чтение, слушание)</text:p>
            <text:p text:style-name="P47"/>
          </table:table-cell>
          <table:table-cell table:style-name="Таблица1.A2" office:value-type="string">
            <text:p text:style-name="P34">Развитие навыков чтения, читательских умений. Работа с текстом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79">
            <text:p text:style-name="P43">79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8"><text:span text:style-name="T3">Русская народная сказка «Белые перышки».</text:span></text:p>
          </table:table-cell>
          <table:table-cell table:style-name="Таблица1.A2" office:value-type="string">
            <text:p text:style-name="P34">Чтение</text:p>
            <text:p text:style-name="P47"/>
          </table:table-cell>
          <table:table-cell table:style-name="Таблица1.A2" office:value-type="string">
            <text:p text:style-name="P34">Развитие навыков чтения, читательских умений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J2" table:number-columns-spanned="3" office:value-type="string">
            <text:p text:style-name="P47"/>
          </table:table-cell>
          <table:covered-table-cell/>
          <table:covered-table-cell/>
        </table:table-row>
        <text:soft-page-break/>
        <table:table-row>
          <table:table-cell table:style-name="Таблица1.J2" table:number-columns-spanned="10" office:value-type="string">
            <text:p text:style-name="P36">Зарубежные сказки 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80">
            <text:p text:style-name="P43">80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Украинская сказка </text:p>
            <text:p text:style-name="P23"><text:span text:style-name="T5">«Колосок». </text:span><text:span text:style-name="T7">Дополнительное чтение</text:span><text:span text:style-name="T5">: французская сказка «Волк, улитка и осы».</text:span></text:p>
          </table:table-cell>
          <table:table-cell table:style-name="Таблица1.A2" office:value-type="string">
            <text:p text:style-name="P34">Слушание</text:p>
            <text:p text:style-name="P47"/>
          </table:table-cell>
          <table:table-cell table:style-name="Таблица1.A2" office:value-type="string">
            <text:p text:style-name="P34">Развитие читательских навыков. Работа с текстом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J2" table:number-rows-spanned="2" table:number-columns-spanned="3" office:value-type="string">
            <text:p text:style-name="P47"/>
            <text:p text:style-name="P39"><text:span text:style-name="T4">Уметь</text:span><text:span text:style-name="T5">:</text:span></text:p>
            <text:p text:style-name="P4">– выделять </text:p>
            <text:p text:style-name="P4">признаки сказки;</text:p>
            <text:p text:style-name="P9">– правильно называть произведение;</text:p>
            <text:p text:style-name="P9">– составлять схематический план;</text:p>
            <text:p text:style-name="P9">– пересказывать подробно и сжато по готовому плану.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43">81</text:p>
            <text:p text:style-name="P43"/>
            <text:p text:style-name="P43">82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Английская сказка «Как Джек ходил счастье искать».</text:p>
          </table:table-cell>
          <table:table-cell table:style-name="Таблица1.A2" office:value-type="string">
            <text:p text:style-name="P47">Чтение</text:p>
          </table:table-cell>
          <table:table-cell table:style-name="Таблица1.A2" office:value-type="string">
            <text:p text:style-name="P34">Развитие читательских навыков. Работа с текстом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3">83</text:p>
            <text:p text:style-name="P43"/>
            <text:p text:style-name="P43">84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Норвежская сказка «Лис Миккель <text:line-break/>и медведь Бамсе».</text:p>
            <text:p text:style-name="P47"/>
          </table:table-cell>
          <table:table-cell table:style-name="Таблица1.A2" office:value-type="string">
            <text:p text:style-name="P34">Чтение</text:p>
            <text:p text:style-name="P47"/>
          </table:table-cell>
          <table:table-cell table:style-name="Таблица1.A2" office:value-type="string">
            <text:p text:style-name="P34">Развитие навыков чтения и читательских умений; развитие речи учащихся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J2" table:number-rows-spanned="5" table:number-columns-spanned="3" office:value-type="string">
            <text:p text:style-name="P47"/>
            <text:p text:style-name="P39"><text:span text:style-name="T4">Уметь</text:span><text:span text:style-name="T5">:</text:span></text:p>
            <text:p text:style-name="P10">– выделять признаки сказки;</text:p>
            <text:p text:style-name="P10">– правильно называть автора и название произведения;</text:p>
            <text:p text:style-name="P34">– выразительно читать отрывок из произведения при повторном чтении;</text:p>
            <text:p text:style-name="P10">– пересказывать подробно, сжато по готовому плану.</text:p>
          </table:table-cell>
          <table:covered-table-cell/>
          <table:covered-table-cell/>
        </table:table-row>
        <table:table-row>
          <table:table-cell table:style-name="Таблица1.A3" office:value-type="float" office:value="85">
            <text:p text:style-name="P43">85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Сказка американских индейцев «Как кролик взял койота на испуг».</text:p>
          </table:table-cell>
          <table:table-cell table:style-name="Таблица1.A2" office:value-type="string">
            <text:p text:style-name="P34">Чтение</text:p>
          </table:table-cell>
          <table:table-cell table:style-name="Таблица1.A2" office:value-type="string">
            <text:p text:style-name="P34">Развитие навыков чтения и читательских умений; развитие речи учащихся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3">86</text:p>
            <text:p text:style-name="P43"/>
            <text:p text:style-name="P43">87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Братья Гримм «Бременские музыканты».</text:p>
          </table:table-cell>
          <table:table-cell table:style-name="Таблица1.A2" office:value-type="string">
            <text:p text:style-name="P34">Слушание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3">88</text:p>
            <text:p text:style-name="P43"/>
            <text:p text:style-name="P43">89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9"><text:span text:style-name="T5">Английская народная сказка «Сказка про трех поросят».<text:line-break/></text:span><text:span text:style-name="T7">Дополнительное чтение</text:span><text:span text:style-name="T5">: Дж. Харрис «Как повстречались Братец Лис и Братец Черепаха».</text:span></text:p>
          </table:table-cell>
          <table:table-cell table:style-name="Таблица1.A2" office:value-type="string">
            <text:p text:style-name="P48">Чтение</text:p>
          </table:table-cell>
          <table:table-cell table:style-name="Таблица1.A2" office:value-type="string">
            <text:p text:style-name="P34">Развитие восприятия художественного произведения, читательских умений, развитие речи учащихся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90">
            <text:p text:style-name="P43">90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Проверь себя.</text:p>
          </table:table-cell>
          <table:table-cell table:style-name="Таблица1.A2" office:value-type="string">
            <text:p text:style-name="P34">Обобщающий</text:p>
            <text:p text:style-name="P47"/>
          </table:table-cell>
          <table:table-cell table:style-name="Таблица1.A2" office:value-type="string">
            <text:p text:style-name="P34">Определение уровня начитанности, читательских умений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J2" table:number-columns-spanned="10" office:value-type="string">
            <text:p text:style-name="P36">Рассказы, стихи, сказки о семье 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91">
            <text:p text:style-name="P43">91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Л. Толстой «Лучше всех».</text:p>
          </table:table-cell>
          <table:table-cell table:style-name="Таблица1.A2" table:number-rows-spanned="3" office:value-type="string">
            <text:p text:style-name="P34"/>
            <text:p text:style-name="P34"/>
            <text:p text:style-name="P34"><text:soft-page-break/>Комбинированный (чтение и творчество).</text:p>
          </table:table-cell>
          <table:table-cell table:style-name="Таблица1.A2" table:number-rows-spanned="3" office:value-type="string">
            <text:p text:style-name="P34"/>
            <text:p text:style-name="P34"/>
            <text:p text:style-name="P34"><text:soft-page-break/>Развитие навыков чтения, речи, творческих способностей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J2" table:number-rows-spanned="12" table:number-columns-spanned="3" office:value-type="string">
            <text:p text:style-name="P47"/>
            <text:p text:style-name="P39"><text:soft-page-break/><text:span text:style-name="T4">Уметь</text:span><text:span text:style-name="T5">:</text:span></text:p>
            <text:p text:style-name="P10">– выразительно читать колыбельные песни (авторские, народные), диалоги;</text:p>
            <text:p text:style-name="P24"><text:span text:style-name="T5">– употреблять в самостоятельных работах и в устной речи слова: </text:span><text:span text:style-name="T7">мамочка, сестричка, сынок </text:span><text:span text:style-name="T5">и т. д.;</text:span></text:p>
            <text:p text:style-name="P10">– разыгрывать сценки из произведений.</text:p>
            <text:p text:style-name="P23"><text:span text:style-name="T4">Знать</text:span><text:span text:style-name="T5">:</text:span></text:p>
            <text:p text:style-name="P11">– наизусть 1–2 стихотворения о маме;</text:p>
            <text:p text:style-name="P10">– что такое рифма, строфа.</text:p>
          </table:table-cell>
          <table:covered-table-cell/>
          <table:covered-table-cell/>
        </table:table-row>
        <table:table-row>
          <table:table-cell table:style-name="Таблица1.A3" office:value-type="float" office:value="92">
            <text:p text:style-name="P43">92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Произведения фольклора: пословицы, колыбельная песня М. Лермонтов «Спи, младенец, мой прекрасный…»</text:p>
          </table:table-cell>
          <table:covered-table-cell/>
          <table:covered-table-cell/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93">
            <text:p text:style-name="P43">93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Е. Пермяк «Случай с кошельком».</text:p>
            <text:p text:style-name="P19">А. Аксаков «Моя сестра».</text:p>
          </table:table-cell>
          <table:covered-table-cell/>
          <table:covered-table-cell/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94">
            <text:p text:style-name="P43">94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Л. Осеева «Сыновья», А. Майков «Колыбельная песня».</text:p>
          </table:table-cell>
          <table:table-cell table:style-name="Таблица1.A2" office:value-type="string">
            <text:p text:style-name="P34">Чтение</text:p>
            <text:p text:style-name="P47"/>
          </table:table-cell>
          <table:table-cell table:style-name="Таблица1.A2" office:value-type="string">
            <text:p text:style-name="P34">Развитие навыков чтения и читательских умений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95">
            <text:p text:style-name="P43">95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Л. Толстой «Отец <text:line-break/>и сыновья», А. Плещеев «Дедушка».</text:p>
            <text:p text:style-name="P28"><text:span text:style-name="T7">Дополнительное чтение</text:span><text:span text:style-name="T5">: И. Панькин «Легенда о матерях».</text:span></text:p>
          </table:table-cell>
          <table:table-cell table:style-name="Таблица1.A2" office:value-type="string">
            <text:p text:style-name="P34">Чтение</text:p>
          </table:table-cell>
          <table:table-cell table:style-name="Таблица1.A2" office:value-type="string">
            <text:p text:style-name="P34">Развитие навыков чтения и читательских умений</text:p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96">
            <text:p text:style-name="P43">96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Рассказы и стихи </text:p>
            <text:p text:style-name="P4">о мамах. Л. Воронкова «Катин подарок», Ю. Коринец «Март».</text:p>
          </table:table-cell>
          <table:table-cell table:style-name="Таблица1.A2" office:value-type="string">
            <text:p text:style-name="P47">Чтение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3">97</text:p>
            <text:p text:style-name="P43"/>
            <text:p text:style-name="P43">98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Стихи о мамах, <text:line-break/>о родном доме.</text:p>
            <text:p text:style-name="P14">А. Плещеев «Песня матери». А. Ахматова «Перед весной бывают дни такие…».</text:p>
          </table:table-cell>
          <table:table-cell table:style-name="Таблица1.A2" office:value-type="string">
            <text:p text:style-name="P47">Чтение</text:p>
          </table:table-cell>
          <table:table-cell table:style-name="Таблица1.A2" office:value-type="string">
            <text:p text:style-name="P34">Развитие навыков чтения и читательских умений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99">
            <text:p text:style-name="P43">99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9"><text:span text:style-name="T5">Сказки народов России. Татарская сказка «Три сестры». </text:span><text:span text:style-name="T7">Дополнительное чтение</text:span><text:span text:style-name="T5">: С. Михалков «А что у вас?».</text:span></text:p>
          </table:table-cell>
          <table:table-cell table:style-name="Таблица1.A2" office:value-type="string">
            <text:p text:style-name="P47">Чтение</text:p>
          </table:table-cell>
          <table:table-cell table:style-name="Таблица1.A2" office:value-type="string">
            <text:p text:style-name="P34">Развитие навыков чтения и читательских умений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00">
            <text:p text:style-name="P43">100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В. Солоухин «Деревья».</text:p>
          </table:table-cell>
          <table:table-cell table:style-name="Таблица1.A2" office:value-type="string">
            <text:p text:style-name="P34">Комбинированный</text:p>
          </table:table-cell>
          <table:table-cell table:style-name="Таблица1.A2" office:value-type="string">
            <text:p text:style-name="P34">Развитие навыков чтения и творческих способностей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01">
            <text:p text:style-name="P43">101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Книги о семье.</text:p>
          </table:table-cell>
          <table:table-cell table:style-name="Таблица1.A2" office:value-type="string">
            <text:p text:style-name="P34">Комбинированный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02">
            <text:p text:style-name="P43">102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Сказки разных народов.</text:p>
          </table:table-cell>
          <table:table-cell table:style-name="Таблица1.A2" office:value-type="string">
            <text:p text:style-name="P47">Библиотечный</text:p>
          </table:table-cell>
          <table:table-cell table:style-name="Таблица1.A2" office:value-type="string">
            <text:p text:style-name="P34">Определение и проверка уровня начитанности, читательских умений; формирование основ читательской самостоятельности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3">103</text:p>
            <text:p text:style-name="P43">104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Проверь себя</text:p>
            <text:p text:style-name="P47"/>
          </table:table-cell>
          <table:table-cell table:style-name="Таблица1.A2" office:value-type="string">
            <text:p text:style-name="P47">Обобщающий, контрольный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J2" table:number-columns-spanned="10" office:value-type="string">
            <text:p text:style-name="P36">«Весна, весна красная!..» .</text:p>
            <text:p text:style-name="P3"><text:s text:c="69"/>Произведения о родной природ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105">
            <text:p text:style-name="P43">105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Народная песня «Весна, весна красная!». А. Чехов «Весной».</text:p>
          </table:table-cell>
          <table:table-cell table:style-name="Таблица1.A2" table:number-rows-spanned="2" office:value-type="string">
            <text:p text:style-name="P34"/>
            <text:p text:style-name="P34">Комбинированный (чтение и творчество)</text:p>
            <text:p text:style-name="P34"/>
          </table:table-cell>
          <table:table-cell table:style-name="Таблица1.A2" table:number-rows-spanned="2" office:value-type="string">
            <text:p text:style-name="P34"/>
            <text:p text:style-name="P34"/>
            <text:p text:style-name="P34">Развитие навыков чтения и творческих способностей. Работа над восприятием художественного произведения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J2" table:number-rows-spanned="23" table:number-columns-spanned="3" office:value-type="string">
            <text:p text:style-name="P47"/>
            <text:p text:style-name="P39"><text:span text:style-name="T4">Уметь</text:span><text:span text:style-name="T5">:</text:span></text:p>
            <text:p text:style-name="P20">– выражать при чтении вслух свое отношение к весенней природе;</text:p>
            <text:p text:style-name="P20">– подмечать приметы и краски весны;</text:p>
            <text:p text:style-name="P20">– описывать словами весеннее солнце, молодую травку, первую почку и т. д.;</text:p>
            <text:p text:style-name="P34">– участвовать в конкурсе чтецов «Весна, весна…»;</text:p>
            <text:p text:style-name="P11">– пересказывать подробно и сжато по готовому плану;</text:p>
            <text:p text:style-name="P4">– составить словарь по теме «Весна»;</text:p>
            <text:p text:style-name="P4">– сочинять стихи, сказки, рассказы <text:line-break/>о весне.</text:p>
            <text:p text:style-name="P32"><text:span text:style-name="T4">Знать</text:span><text:span text:style-name="T5"> наизусть 1–2 стихотворения и отрывок из прозаического произведения (по </text:span><text:soft-page-break/><text:span text:style-name="T5">выбору).</text:span></text:p>
            <text:p text:style-name="P39"><text:span text:style-name="T4">Уметь</text:span><text:span text:style-name="T5"> самостоятельно работать с произведением: читать, отвечать на вопросы, пересказывать понравившуюся часть или все произведение, выполнять задания в тетради.</text:span></text:p>
            <text:p text:style-name="P39"><text:span text:style-name="T4">Знать</text:span><text:span text:style-name="T5">:</text:span></text:p>
            <text:p text:style-name="P17">– 2–3 произведения о родной природе и читать наизусть;</text:p>
            <text:p text:style-name="P17">– фамилию автора, название произведения, жанр.</text:p>
            <text:p text:style-name="P30"><text:span text:style-name="T4">Уметь</text:span><text:span text:style-name="T5"> выполнять творческие задания: нарисовать иллюстрацию, </text:span></text:p>
            <text:p text:style-name="P34">сочинить короткое произведение о природе, придумать загадку и т. д.</text:p>
            <text:p text:style-name="P47"/>
            <text:p text:style-name="P39"><text:span text:style-name="T4">Уметь</text:span><text:span text:style-name="T5"> работать со схемой.</text:span></text:p>
          </table:table-cell>
          <table:covered-table-cell/>
          <table:covered-table-cell/>
        </table:table-row>
        <table:table-row>
          <table:table-cell table:style-name="Таблица1.A3" office:value-type="float" office:value="106">
            <text:p text:style-name="P43">106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Стихи и рассказы <text:line-break/>о родной природе.</text:p>
            <text:p text:style-name="P4">А. Пушкин «Гонимы вешними лучами…».</text:p>
          </table:table-cell>
          <table:covered-table-cell/>
          <table:covered-table-cell/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07">
            <text:p text:style-name="P43">107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Г. Скребицкий «Весна-художник».</text:p>
          </table:table-cell>
          <table:table-cell table:style-name="Таблица1.A2" office:value-type="string">
            <text:p text:style-name="P34"/>
            <text:p text:style-name="P34">Комбинированный</text:p>
          </table:table-cell>
          <table:table-cell table:style-name="Таблица1.A2" office:value-type="string">
            <text:p text:style-name="P34">Развитие восприятия художественного произведения, навыков чтения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08">
            <text:p text:style-name="P43">108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М. Сладков «Снег </text:p>
            <text:p text:style-name="P23"><text:span text:style-name="T5">и ветер». </text:span><text:span text:style-name="T7">Дополнительное чтение</text:span><text:span text:style-name="T5">: <text:line-break/>М. Сладков из цикла «Лесные шорохи».</text:span></text:p>
          </table:table-cell>
          <table:table-cell table:style-name="Таблица1.A2" office:value-type="string">
            <text:p text:style-name="P34">Комбинированный</text:p>
          </table:table-cell>
          <table:table-cell table:style-name="Таблица1.A2" office:value-type="string">
            <text:p text:style-name="P34">Развитие навыков чтения и читательских умений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09">
            <text:p text:style-name="P43">109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Сравнение произведений о природе.</text:p>
            <text:p text:style-name="P4">С. Маршак <text:soft-page-break/>«Весенняя песенка».</text:p>
          </table:table-cell>
          <table:table-cell table:style-name="Таблица1.A2" office:value-type="string">
            <text:p text:style-name="P47">Чтение</text:p>
          </table:table-cell>
          <table:table-cell table:style-name="Таблица1.A2" office:value-type="string">
            <text:p text:style-name="P34">Развитие навыков чтения и читательских умений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10">
            <text:p text:style-name="P43">110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Сравнение произведений о природе.</text:p>
            <text:p text:style-name="P4">Э. Шим «Чем пахнет весна».</text:p>
          </table:table-cell>
          <table:table-cell table:style-name="Таблица1.A2" office:value-type="string">
            <text:p text:style-name="P47">Чтение</text:p>
          </table:table-cell>
          <table:table-cell table:style-name="Таблица1.A2" office:value-type="string">
            <text:p text:style-name="P4"/>
            <text:p text:style-name="P34">Развитие навыков чтения и читательских умений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11">
            <text:p text:style-name="P43">111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Сравнение произведений о природе.</text:p>
            <text:p text:style-name="P4">Е. Боратынский «Весна, весна!».</text:p>
            <text:p text:style-name="P23"><text:span text:style-name="T7">Дополнительное чтение</text:span><text:span text:style-name="T5">: В. Маяковский «Тучкины штучки».</text:span></text:p>
          </table:table-cell>
          <table:table-cell table:style-name="Таблица1.A2" office:value-type="string">
            <text:p text:style-name="P47">Чтение</text:p>
          </table:table-cell>
          <table:table-cell table:style-name="Таблица1.A2" office:value-type="string">
            <text:p text:style-name="P34">Развитие навыков чтения и читательских умений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12">
            <text:p text:style-name="P43">112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Произведения <text:line-break/>о Дне Победы.</text:p>
            <text:p text:style-name="P4">С. Михалков «Быль для детей».</text:p>
          </table:table-cell>
          <table:table-cell table:style-name="Таблица1.A2" office:value-type="string">
            <text:p text:style-name="P34">Слушание</text:p>
          </table:table-cell>
          <table:table-cell table:style-name="Таблица1.A2" table:number-rows-spanned="2" office:value-type="string">
            <text:p text:style-name="P34"/>
            <text:p text:style-name="P34"/>
            <text:p text:style-name="P34"/>
            <text:p text:style-name="P34">Работа над восприятием художественного произведения, отработка навыков чтения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13">
            <text:p text:style-name="P43">113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С. Баруздин «Салют».</text:p>
          </table:table-cell>
          <table:table-cell table:style-name="Таблица1.A2" office:value-type="string">
            <text:p text:style-name="P47">Чтение</text:p>
          </table:table-cell>
          <table:covered-table-cell/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14">
            <text:p text:style-name="P43">114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Произведения <text:line-break/>о родной природе.</text:p>
            <text:p text:style-name="P4">Ф. Тютчев «Зима недаром злится».</text:p>
            <text:p text:style-name="P23"><text:span text:style-name="T7">Дополнительное чтение</text:span><text:span text:style-name="T5">: К. Ушинский «Проказы старухи зимы».</text:span></text:p>
          </table:table-cell>
          <table:table-cell table:style-name="Таблица1.A2" office:value-type="string">
            <text:p text:style-name="P47">Чтение</text:p>
          </table:table-cell>
          <table:table-cell table:style-name="Таблица1.A2" office:value-type="string">
            <text:p text:style-name="P34">Развитие восприятия художественного произведения, навыков чтения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15">
            <text:p text:style-name="P43">115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Произведения <text:line-break/>о животных весной.</text:p>
            <text:p text:style-name="P4">А. Куприн «Скворцы», Н. Сладков «Скворец-молодец».</text:p>
          </table:table-cell>
          <table:table-cell table:style-name="Таблица1.A2" office:value-type="string">
            <text:p text:style-name="P34">Комбинированный</text:p>
          </table:table-cell>
          <table:table-cell table:style-name="Таблица1.A2" office:value-type="string">
            <text:p text:style-name="P34">Развитие восприятия художественного произведения, навыков чтения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16">
            <text:p text:style-name="P43">116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8"><text:span text:style-name="T3">Произведения современных писателей. Н. </text:span><text:soft-page-break/><text:span text:style-name="T3">Сладков «Апрельские шутки», А. Барто «Апрель».</text:span></text:p>
          </table:table-cell>
          <table:table-cell table:style-name="Таблица1.A2" office:value-type="string">
            <text:p text:style-name="P47">Чтение</text:p>
          </table:table-cell>
          <table:table-cell table:style-name="Таблица1.A2" office:value-type="string">
            <text:p text:style-name="P34">Развитие навыков чтения и читательских умений</text:p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17">
            <text:p text:style-name="P43">117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Народное и литературное (авторское) произведение.</text:p>
            <text:p text:style-name="P4">Г. Скребицкий «Жаворонок».</text:p>
            <text:p text:style-name="P23"><text:span text:style-name="T7">Дополнительное чтение</text:span><text:span text:style-name="T5">: К. Коровин «Баран, заяц и еж».</text:span></text:p>
          </table:table-cell>
          <table:table-cell table:style-name="Таблица1.A2" office:value-type="string">
            <text:p text:style-name="P34"/>
            <text:p text:style-name="P34">Комбинированный (чтение и творчество)</text:p>
            <text:p text:style-name="P47"/>
          </table:table-cell>
          <table:table-cell table:style-name="Таблица1.A2" office:value-type="string">
            <text:p text:style-name="P34">Развитие навыков чтения и творческих способностей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18">
            <text:p text:style-name="P43">118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Фольклор: песенка-закличка, загадка.</text:p>
          </table:table-cell>
          <table:table-cell table:style-name="Таблица1.A2" office:value-type="string">
            <text:p text:style-name="P34">Комбинированный</text:p>
          </table:table-cell>
          <table:table-cell table:style-name="Таблица1.A2" office:value-type="string">
            <text:p text:style-name="P34">Развитие навыков чтения и творческих способностей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19">
            <text:p text:style-name="P43">119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Стихи о родной природе. В. Жуковский «Жаворонок».</text:p>
          </table:table-cell>
          <table:table-cell table:style-name="Таблица1.A2" office:value-type="string">
            <text:p text:style-name="P34"/>
            <text:p text:style-name="P34">Комбинированный</text:p>
          </table:table-cell>
          <table:table-cell table:style-name="Таблица1.A2" office:value-type="string">
            <text:p text:style-name="P34">Развитие навыков чтения и творческих способностей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20">
            <text:p text:style-name="P43">120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О. Высоцкая «Одуванчик», М. Пришвин «Золотой луч».</text:p>
          </table:table-cell>
          <table:table-cell table:style-name="Таблица1.A2" office:value-type="string">
            <text:p text:style-name="P34">Комбинированный</text:p>
          </table:table-cell>
          <table:table-cell table:style-name="Таблица1.A2" office:value-type="string">
            <text:p text:style-name="P34">Развитие навыков чтения и творческих способностей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21">
            <text:p text:style-name="P43">121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9"><text:span text:style-name="T5">П. Дудочкин «Почему хорошо на свете». </text:span><text:span text:style-name="T7">Дополнительное чтение</text:span><text:span text:style-name="T5">: <text:line-break/>Э. Шим «Муравейник».</text:span></text:p>
          </table:table-cell>
          <table:table-cell table:style-name="Таблица1.A2" office:value-type="string">
            <text:p text:style-name="P47">Чтение</text:p>
          </table:table-cell>
          <table:table-cell table:style-name="Таблица1.A2" office:value-type="string">
            <text:p text:style-name="P34">Развитие навыков чтения и читательских умений (комментированное содержание)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22">
            <text:p text:style-name="P43">122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9"><text:span text:style-name="T5">Н. Сладков «Весенний гам», А. Барто «Воробей». </text:span><text:span text:style-name="T7">Дополнительное чтение</text:span><text:span text:style-name="T5">: Р. Сеф «Чудо».</text:span></text:p>
          </table:table-cell>
          <table:table-cell table:style-name="Таблица1.A2" office:value-type="string">
            <text:p text:style-name="P47">Чтение</text:p>
          </table:table-cell>
          <table:table-cell table:style-name="Таблица1.A2" office:value-type="string">
            <text:p text:style-name="P34">Развитие навыков чтения и читательских умений (комментированное содержание)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23">
            <text:p text:style-name="P43">123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Рассказы о детях <text:line-break/>и для детей.</text:p>
            <text:p text:style-name="P4">М. Пришвин «Ребята и утята».</text:p>
          </table:table-cell>
          <table:table-cell table:style-name="Таблица1.A2" office:value-type="string">
            <text:p text:style-name="P47">Чтение</text:p>
          </table:table-cell>
          <table:table-cell table:style-name="Таблица1.A2" office:value-type="string">
            <text:p text:style-name="P34">Развитие навыков чтения и читательских умений (комментированное содержание)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3">124</text:p>
            <text:p text:style-name="P43"/>
            <text:p text:style-name="P43">125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Сказки в стихах.</text:p>
            <text:p text:style-name="P4">Б. Заходер «Птичья школа».</text:p>
          </table:table-cell>
          <table:table-cell table:style-name="Таблица1.A2" office:value-type="string">
            <text:p text:style-name="P34">Слушание</text:p>
          </table:table-cell>
          <table:table-cell table:style-name="Таблица1.A2" office:value-type="string">
            <text:p text:style-name="P34">Развитие восприятия художественного произведения, читательских навыков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26">
            <text:p text:style-name="P43">126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1"><text:span text:style-name="T5">Произведение о родной природе..К. Ушинский «Утренние лучи». </text:span><text:span text:style-name="T7">Дополнительное чтение</text:span><text:span text:style-name="T5">: М. Пришвин «Лесная капель».</text:span></text:p>
          </table:table-cell>
          <table:table-cell table:style-name="Таблица1.A2" office:value-type="string">
            <text:p text:style-name="P34">Чтение</text:p>
            <text:p text:style-name="P47"/>
          </table:table-cell>
          <table:table-cell table:style-name="Таблица1.A2" office:value-type="string">
            <text:p text:style-name="P34">Развитие навыков чтения и</text:p>
            <text:p text:style-name="P34">читательских умений (выразительное чтение)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27">
            <text:p text:style-name="P43">127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А. Барто «Весна, весна на улице».</text:p>
          </table:table-cell>
          <table:table-cell table:style-name="Таблица1.A2" office:value-type="string">
            <text:p text:style-name="P47">Чтение</text:p>
          </table:table-cell>
          <table:table-cell table:style-name="Таблица1.A2" office:value-type="string">
            <text:p text:style-name="P34">Развитие навыков чтения и читательских умений 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28">
            <text:p text:style-name="P43">128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Проверь себя.</text:p>
          </table:table-cell>
          <table:table-cell table:style-name="Таблица1.A2" office:value-type="string">
            <text:p text:style-name="P34">Обобщающий</text:p>
          </table:table-cell>
          <table:table-cell table:style-name="Таблица1.A2" office:value-type="string">
            <text:p text:style-name="P34">Определение уровня начитанности учащихся, читательских умений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J2" table:number-columns-spanned="10" office:value-type="string">
            <text:p text:style-name="P36">Волшебные сказки 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3">129</text:p>
            <text:p text:style-name="P43"/>
            <text:p text:style-name="P43"/>
            <text:p text:style-name="P43">130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9"><text:span text:style-name="T5">Русская народная сказка «Хаврошечка». </text:span><text:span text:style-name="T7">Дополнительное чтение</text:span><text:span text:style-name="T5">: русская народная сказка «Чудо-чудное, диводивное».</text:span></text:p>
          </table:table-cell>
          <table:table-cell table:style-name="Таблица1.A2" office:value-type="string">
            <text:p text:style-name="P34">Чтение</text:p>
            <text:p text:style-name="P47"/>
          </table:table-cell>
          <table:table-cell table:style-name="Таблица1.A2" office:value-type="string">
            <text:p text:style-name="P34">Развитие навыков чтения и читательских умений (описание, иллюстрирование, объяснение поведения и поступки героев)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J2" table:number-rows-spanned="5" table:number-columns-spanned="3" office:value-type="string">
            <text:p text:style-name="P47"/>
            <text:p text:style-name="P39"><text:span text:style-name="T4">Уметь</text:span><text:span text:style-name="T5">:</text:span></text:p>
            <text:p text:style-name="P7">– различать сказки о животных, бытовые, волшебные;</text:p>
            <text:p text:style-name="P5">– сравнивать волшебные сказки – народные и авторские; </text:p>
            <text:p text:style-name="P4">– сочинять сказки с волшебными предметами;</text:p>
            <text:p text:style-name="P5">– самостоятельно читать волшебные сказки.</text:p>
            <text:p text:style-name="P39"><text:span text:style-name="T4">Знать</text:span><text:span text:style-name="T5">:</text:span></text:p>
            <text:p text:style-name="P4">– русских и зарубежных авторов сказок, их названия;</text:p>
            <text:p text:style-name="P5">– различие сказок бытовых, волшебных, о животных.</text:p>
            <text:p text:style-name="P25"><text:span text:style-name="T4">Уметь</text:span><text:span text:style-name="T5">:</text:span></text:p>
            <text:p text:style-name="P5">– самостоятельно читать произведение;</text:p>
            <text:p text:style-name="P5">– давать оценку поступкам героев;</text:p>
            <text:p text:style-name="P5">рассказывать сказку близко к <text:soft-page-break/>тексту;</text:p>
            <text:p text:style-name="P5">– знать наизусть отрывок из сказки в стихах.</text:p>
          </table:table-cell>
          <table:covered-table-cell/>
          <table:covered-table-cell/>
        </table:table-row>
        <table:table-row>
          <table:table-cell table:style-name="Таблица1.A3" office:value-type="float" office:value="131">
            <text:p text:style-name="P43">131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А. Пушкин «Сказка о рыбаке и рыбке».</text:p>
            <text:p text:style-name="P23"><text:span text:style-name="T7">Дополнительное чтение</text:span><text:span text:style-name="T5">: А. Пушкин «Сказка о попе и работнике его </text:span><text:span text:style-name="T9">б</text:span><text:span text:style-name="T5">алде».</text:span></text:p>
          </table:table-cell>
          <table:table-cell table:style-name="Таблица1.A2" office:value-type="string">
            <text:p text:style-name="P34">Слушание</text:p>
            <text:p text:style-name="P47"/>
          </table:table-cell>
          <table:table-cell table:style-name="Таблица1.A2" office:value-type="string">
            <text:p text:style-name="P38"><text:span text:style-name="T3">Развитие восприятия художественного произведения, читательских умений.</text:span>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3">132</text:p>
            <text:p text:style-name="P43"/>
            <text:p text:style-name="P43">133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А. Пушкин «Сказка о рыбаке и рыбке».</text:p>
            <text:p text:style-name="P23"><text:span text:style-name="T7">Дополнительное чтение</text:span><text:span text:style-name="T5">: А. Пушкин «Сказка о попе и работнике его </text:span><text:span text:style-name="T9">б</text:span><text:span text:style-name="T5">алде».</text:span></text:p>
          </table:table-cell>
          <table:table-cell table:style-name="Таблица1.A2" office:value-type="string">
            <text:p text:style-name="P34">Слушание</text:p>
            <text:p text:style-name="P47"/>
          </table:table-cell>
          <table:table-cell table:style-name="Таблица1.A2" office:value-type="string">
            <text:p text:style-name="P34">Развитие восприятия художественного произведения, читательских умений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3">134</text:p>
            <text:p text:style-name="P43"><text:soft-page-break/></text:p>
            <text:p text:style-name="P43">135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9"><text:span text:style-name="T5">Ш. Перро «Кот в са-погах». </text:span><text:soft-page-break/><text:span text:style-name="T7">Дополнительное чтение</text:span><text:span text:style-name="T5">: индийская сказка «Золотая рыба».</text:span></text:p>
          </table:table-cell>
          <table:table-cell table:style-name="Таблица1.A2" office:value-type="string">
            <text:p text:style-name="P34">Слушание</text:p>
            <text:p text:style-name="P47"><text:soft-page-break/></text:p>
          </table:table-cell>
          <table:table-cell table:style-name="Таблица1.A2" office:value-type="string">
            <text:p text:style-name="P34">Развитие восприятия художественного произведения, <text:soft-page-break/>читательских умений, моделирование обложки для книги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36">
            <text:p text:style-name="P43">136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4">Проверь себя.</text:p>
            <text:p text:style-name="P23"><text:span text:style-name="T7">Дополнительное чтение</text:span><text:span text:style-name="T5">: Л. Кэрролл «Алиса в стране чудес».</text:span></text:p>
          </table:table-cell>
          <table:table-cell table:style-name="Таблица1.A2" office:value-type="string">
            <text:p text:style-name="P34">Обобщающий</text:p>
            <text:p text:style-name="P47"/>
          </table:table-cell>
          <table:table-cell table:style-name="Таблица1.A2" office:value-type="string">
            <text:p text:style-name="P34">Определение уровня сформированности учебной читательской деятельности.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4T15:11:33.27</meta:creation-date>
    <dc:date>2012-08-23T12:06:39.57</dc:date>
    <meta:editing-duration>PT3H33M15S</meta:editing-duration>
    <meta:editing-cycles>25</meta:editing-cycles>
    <meta:generator>OpenOffice.org/3.4$Win32 OpenOffice.org_project/340m1$Build-9590</meta:generator>
    <meta:document-statistic meta:table-count="1" meta:image-count="0" meta:object-count="0" meta:page-count="17" meta:paragraph-count="685" meta:word-count="2885" meta:character-count="21955"/>
  </office:meta>
</office:document-meta>
</file>