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6.00pt"/>
    </style:style>
    <style:style style:name="P2" style:family="paragraph">
      <style:paragraph-properties fo:line-height="100.00%" fo:text-align="left" fo:margin-bottom="6.00pt"/>
    </style:style>
    <style:style style:name="P3" style:family="paragraph">
      <style:paragraph-properties fo:line-height="100.00%" fo:text-align="left" fo:margin-bottom="6.00pt"/>
    </style:style>
    <style:style style:name="P4" style:family="paragraph">
      <style:paragraph-properties fo:line-height="100.00%" fo:text-align="left" fo:margin-bottom="6.00pt"/>
    </style:style>
    <style:style style:name="P5" style:family="paragraph">
      <style:paragraph-properties fo:line-height="100.00%" fo:text-align="left" fo:margin-bottom="6.00pt"/>
    </style:style>
    <style:style style:name="P6" style:family="paragraph">
      <style:paragraph-properties fo:line-height="100.00%" fo:text-align="left" fo:margin-bottom="6.00pt"/>
    </style:style>
    <style:style style:name="P7" style:family="paragraph">
      <style:paragraph-properties fo:line-height="100.00%" fo:text-align="left" fo:margin-bottom="6.00pt"/>
    </style:style>
    <style:style style:name="P8" style:family="paragraph">
      <style:paragraph-properties fo:line-height="100.00%" fo:text-align="left" fo:margin-bottom="6.00pt"/>
    </style:style>
    <style:style style:name="P9" style:family="paragraph">
      <style:paragraph-properties fo:line-height="100.00%" fo:text-align="left" fo:margin-bottom="6.00pt"/>
    </style:style>
    <style:style style:name="P10" style:family="paragraph">
      <style:paragraph-properties fo:line-height="100.00%" fo:text-align="left" fo:margin-bottom="6.00pt"/>
    </style:style>
    <style:style style:name="P11" style:family="paragraph">
      <style:paragraph-properties fo:line-height="100.00%" fo:text-align="left" fo:margin-bottom="6.00pt"/>
    </style:style>
    <style:style style:name="P12" style:family="paragraph">
      <style:paragraph-properties fo:line-height="100.00%" fo:text-align="left" fo:margin-bottom="6.00pt"/>
    </style:style>
    <style:style style:name="P13" style:family="paragraph">
      <style:paragraph-properties fo:line-height="100.00%" fo:text-align="left" fo:margin-bottom="6.00pt"/>
    </style:style>
    <style:style style:name="P14" style:family="paragraph">
      <style:paragraph-properties fo:line-height="100.00%" fo:text-align="left" fo:margin-bottom="6.00pt"/>
    </style:style>
    <style:style style:name="P15" style:family="paragraph">
      <style:paragraph-properties fo:line-height="100.00%" fo:text-align="left" fo:margin-bottom="6.00pt"/>
    </style:style>
    <style:style style:name="P16" style:family="paragraph">
      <style:paragraph-properties fo:line-height="100.00%" fo:text-align="left" fo:margin-bottom="6.00pt"/>
    </style:style>
    <style:style style:name="P17" style:family="paragraph">
      <style:paragraph-properties fo:line-height="100.00%" fo:text-align="left" fo:margin-bottom="6.00pt"/>
    </style:style>
    <style:style style:name="P18" style:family="paragraph">
      <style:paragraph-properties fo:line-height="100.00%" fo:text-align="left" fo:margin-bottom="6.00pt"/>
    </style:style>
    <style:style style:name="P19" style:family="paragraph">
      <style:paragraph-properties fo:line-height="100.00%" fo:text-align="left" fo:margin-bottom="6.00pt"/>
    </style:style>
    <style:style style:name="P20" style:family="paragraph">
      <style:paragraph-properties fo:line-height="100.00%" fo:text-align="left" fo:margin-bottom="6.00pt"/>
    </style:style>
    <style:style style:name="P21" style:family="paragraph">
      <style:paragraph-properties fo:line-height="100.00%" fo:text-align="left" fo:margin-bottom="6.00pt"/>
    </style:style>
    <style:style style:name="P22" style:family="paragraph">
      <style:paragraph-properties fo:line-height="100.00%" fo:text-align="left" fo:margin-bottom="6.00pt"/>
    </style:style>
    <style:style style:name="P23" style:family="paragraph">
      <style:paragraph-properties fo:line-height="100.00%" fo:text-align="left" fo:margin-bottom="6.00pt"/>
    </style:style>
    <style:style style:name="P24" style:family="paragraph">
      <style:paragraph-properties fo:line-height="100.00%" fo:text-align="left" fo:margin-bottom="6.00pt"/>
    </style:style>
    <style:style style:name="P25" style:family="paragraph">
      <style:paragraph-properties fo:line-height="100.00%" fo:text-align="left" fo:margin-bottom="6.00pt"/>
    </style:style>
    <style:style style:name="P26" style:family="paragraph">
      <style:paragraph-properties fo:line-height="100.00%" fo:text-align="left" fo:margin-bottom="6.00pt"/>
    </style:style>
    <style:style style:name="P27" style:family="paragraph">
      <style:paragraph-properties fo:line-height="100.00%" fo:text-align="left" fo:margin-bottom="6.00p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bottom="6.00pt"/>
    </style:style>
    <style:style style:name="P30" style:family="paragraph">
      <style:paragraph-properties fo:line-height="100.00%" fo:text-align="left" fo:margin-bottom="6.00pt"/>
    </style:style>
    <style:style style:name="P31" style:family="paragraph">
      <style:paragraph-properties fo:line-height="100.00%" fo:text-align="left" fo:margin-bottom="6.00pt"/>
    </style:style>
    <style:style style:name="P32" style:family="paragraph">
      <style:paragraph-properties fo:line-height="100.00%" fo:text-align="left" fo:margin-bottom="6.00pt"/>
    </style:style>
    <style:style style:name="P33" style:family="paragraph">
      <style:paragraph-properties fo:line-height="100.00%" fo:text-align="left" fo:margin-bottom="6.00pt"/>
    </style:style>
    <style:style style:name="P34" style:family="paragraph">
      <style:paragraph-properties fo:line-height="100.00%" fo:text-align="left" fo:margin-bottom="6.00pt"/>
    </style:style>
    <style:style style:name="P35" style:family="paragraph">
      <style:paragraph-properties fo:line-height="100.00%" fo:text-align="left" fo:margin-bottom="6.00pt"/>
    </style:style>
    <style:style style:name="P36" style:family="paragraph">
      <style:paragraph-properties fo:line-height="100.00%" fo:text-align="left" fo:margin-bottom="6.00pt"/>
    </style:style>
    <style:style style:name="P37" style:family="paragraph">
      <style:paragraph-properties fo:line-height="100.00%" fo:text-align="left" fo:margin-bottom="6.00pt"/>
    </style:style>
    <style:style style:name="P38" style:family="paragraph">
      <style:paragraph-properties fo:line-height="100.00%" fo:text-align="left" fo:margin-bottom="6.00pt"/>
    </style:style>
    <style:style style:name="P39" style:family="paragraph">
      <style:paragraph-properties fo:line-height="100.00%" fo:text-align="left" fo:margin-bottom="6.00pt"/>
    </style:style>
    <style:style style:name="P40" style:family="paragraph">
      <style:paragraph-properties fo:line-height="100.00%" fo:text-align="left" fo:margin-bottom="6.00pt"/>
    </style:style>
    <style:style style:name="P41" style:family="paragraph">
      <style:paragraph-properties fo:line-height="100.00%" fo:text-align="left" fo:margin-bottom="6.00pt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bottom="6.00pt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bottom="6.00pt"/>
    </style:style>
  </office:automatic-styles>
  <office:body>
    <office:text>
      <text:p text:style-name="P1"><text:span text:style-name="T1"><text:s text:c="31"/></text:span><text:span text:style-name="T2">Линейка<text:s/></text:span><text:span text:style-name="T3"> 1<text:s/></text:span><text:span text:style-name="T4">сентября </text:span></text:p>
      <text:p text:style-name="P1"><text:span text:style-name="T5"><text:s text:c="46"/></text:span><text:span text:style-name="T6">2014<text:s/></text:span><text:span text:style-name="T7">год</text:span></text:p>
      <text:p text:style-name="P1"><text:span text:style-name="T8"><text:s text:c="38"/></text:span><text:span text:style-name="T9">Звучит школьная музыка.</text:span></text:p>
      <text:p text:style-name="P1"><text:span text:style-name="T9">Звучат фанфары.</text:span></text:p>
      <text:p text:style-name="P1"><text:span text:style-name="T9">Ведущий 1: </text:span></text:p>
      <text:p text:style-name="P1"><text:span text:style-name="T10">Доброе утро, дорогие гости, учителя, уважаемые родители! </text:span></text:p>
      <text:p text:style-name="P1"><text:span text:style-name="T11">Ведущий 2: </text:span></text:p>
      <text:p text:style-name="P1"><text:span text:style-name="T12">Доброе - не только из-за ясной погоды, а прежде всего из-за добра, которое оно нам несёт. Ведь сегодня - день начала учебы, новых встреч с огромным миром знаний, который готовы открыть нам учителя. </text:span></text:p>
      <text:p text:style-name="P1"><text:span text:style-name="T13">Ведущий 1: </text:span></text:p>
      <text:p text:style-name="P1"><text:span text:style-name="T14">Доброго настроения вам и тем, кто пришел сюда в первый раз, и тем, кто прожил столько интересных и полезных лет в нашей школе. Добра всем гостям и участникам нашего праздника!</text:span></text:p>
      <text:p text:style-name="P1"><text:span text:style-name="T15">Ведущий 2: </text:span></text:p>
      <text:p text:style-name="P2"><text:span text:style-name="T16">Кажется, будто вчера мы стояли,<text:line-break/>Веселое время каникул встречали,<text:line-break/>Которое после учебного года<text:line-break/>Давно ль началось?.. <text:line-break/>Но царица природа<text:line-break/>Неумолима, и месяцы лета<text:line-break/>В прошлом. И школьная форма надета. </text:span></text:p>
      <text:p text:style-name="P3"><text:span text:style-name="T17"> </text:span><text:span text:style-name="T18">Ведущий 1: </text:span></text:p>
      <text:p text:style-name="P4"><text:span text:style-name="T19">Что такое осень? – Это время<text:line-break/>Нам шагать к своей любимой школе.<text:line-break/>И встречаться здесь с хорошими друзьями,<text:line-break/>Без которых летом так скучали…</text:span></text:p>
      <text:p text:style-name="P5"><text:span text:style-name="T20">Ведущий 2: </text:span></text:p>
      <text:p text:style-name="P6"><text:span text:style-name="T21">В школу, в школу – утро зовёт,<text:line-break/>В школу, в школу – ветер поёт.<text:line-break/>Интересным будет урок,<text:line-break/>Станет счастливым весь год!</text:span></text:p>
      <text:p text:style-name="P7"><text:span text:style-name="T22">Ведущий 1: </text:span></text:p>
      <text:p text:style-name="P8"><text:span text:style-name="T23">Всего полчаса – и первый звонок<text:line-break/>Нас позовет опять на урок.<text:line-break/>Школьные двери вновь распахнутся.<text:line-break/>Завтра учебные будни начнутся.<text:line-break/>Ну а сегодня – праздничный час!<text:line-break/>С праздником мы поздравляем всех вас!</text:span><text:span text:style-name="T24"> </text:span></text:p>
      <text:p text:style-name="P9"><text:span text:style-name="T25">Ведущий 2: </text:span></text:p>
      <text:p text:style-name="P9"><text:span text:style-name="T26">Первое сентябрьское утро несёт с собой что-то новое, ведя нас по неизведанным дорогам знаний. Это начало большого школьного пути для первоклассников и старт последнему учебному году для девятиклассников. </text:span></text:p>
      <text:p text:style-name="P9"><text:span text:style-name="T27">Ведущий 1: </text:span></text:p>
      <text:p text:style-name="P10"><text:span text:style-name="T28">Как делишки, ребятишки! <text:line-break/>И девчонки, и мальчишки! <text:line-break/>Мы сейчас вас посчитаем. <text:line-break/>И про вас мы все узнаем.<text:s/></text:span><text:span text:style-name="T29"> <text:line-break/></text:span><text:span text:style-name="T30">Начальные классы, ребята, вы здесь? (Здесь!) </text:span></text:p>
      <text:p text:style-name="P11"><text:span text:style-name="T31">Ведущий 2: </text:span></text:p>
      <text:p text:style-name="P12"><text:span text:style-name="T32">Пятиклассники, вы здесь? (Здесь!) <text:line-break/>Значит, будем мы друзьями! <text:line-break/>Шестиклассники, вы с нами? (С вами!) <text:line-break/>И седьмые, как всегда, <text:line-break/>Новой встрече рады, да? (да!) </text:span></text:p>
      <text:p text:style-name="P13"><text:span text:style-name="T33">Ведущий 1: </text:span></text:p>
      <text:p text:style-name="P14"><text:span text:style-name="T34">А восьмые<text:s text:c="2"/>,что притихли? <text:line-break/>От учебы вы отвыкли? <text:line-break/>Это, братцы, не беда! <text:line-break/>Все хотим учиться? Да? (да!) </text:span></text:p>
      <text:p text:style-name="P15"><text:span text:style-name="T35">Ведущий 2: </text:span></text:p>
      <text:p text:style-name="P16"><text:span text:style-name="T36">Класс 9-й непростой, <text:line-break/>Он почти что выпускной. <text:line-break/>Ну-ка, дайте нам ответ: <text:line-break/>Двоек много будет? (Нет!) </text:span></text:p>
      <text:p text:style-name="P17"><text:span text:style-name="T37">Ведущий 1: </text:span></text:p>
      <text:p text:style-name="P17"><text:span text:style-name="T38">А где же наше пополнение? </text:span></text:p>
      <text:p text:style-name="P17"><text:span text:style-name="T39">Ведущий 2:</text:span></text:p>
      <text:p text:style-name="P17"><text:span text:style-name="T40">Ребята! Сегодня мы принимаем в наши ряды новых учеников - наших<text:s/></text:span><text:span text:style-name="T41"> </text:span><text:span text:style-name="T42">первоклассников. На свою первую торжественную школьную линейку приглашаются первоклассники со своим классным руководителем Дулеевой<text:s text:c="2"/>Ингой<text:s text:c="2"/>Валерьевной. Давайте поприветствуем их .</text:span></text:p>
      <text:p text:style-name="P17"><text:span text:style-name="T43"><text:s text:c="20"/> </text:span><text:span text:style-name="T44">Выход под музыку<text:s/></text:span><text:span text:style-name="T45">«</text:span><text:span text:style-name="T46">Первоклашка</text:span><text:span text:style-name="T47">»</text:span></text:p>
      <text:p text:style-name="P17"><text:span text:style-name="T48"/></text:p>
      <text:p text:style-name="P17"><text:span text:style-name="T49">Ведущий 1:</text:span><text:span text:style-name="T50">  </text:span></text:p>
      <text:p text:style-name="P17"><text:span text:style-name="T51">Школа, ровняйся .Под гимн РФ</text:span><text:span text:style-name="T52"> </text:span><text:span text:style-name="T53">стоять смирно.</text:span></text:p>
      <text:p text:style-name="P17"><text:span text:style-name="T54">                                            (</text:span><text:span text:style-name="T55">Звучит гимн РФ)</text:span></text:p>
      <text:p text:style-name="P17"><text:span text:style-name="T55">Торжественная линейка , посвященная Дню Знаний, объявляется открытой.</text:span></text:p>
      <text:p text:style-name="P17"><text:span text:style-name="T55">На нашем празднике присутствуют гости.</text:span></text:p>
      <text:p text:style-name="P17"><text:span text:style-name="T56">Ведущий 2:</text:span><text:span text:style-name="T57"> </text:span></text:p>
      <text:p text:style-name="P18"><text:span text:style-name="T58">Ситуация не нова<text:line-break/>И понятная вполне,<text:line-break/>Если взял директор слово,<text:line-break/>Все в полнейшей тишине.<text:line-break/>Ждем с волненьем каждый раз,<text:line-break/>Что он скажет нам сейчас?</text:span></text:p>
      <text:p text:style-name="P19"><text:span text:style-name="T59">Ведущий 1:</text:span></text:p>
      <text:p text:style-name="P19"><text:span text:style-name="T60">Слово для приветствия предоставляется директору школы Дугиной И.В.</text:span></text:p>
      <text:p text:style-name="P19"><text:span text:style-name="T61">Ведущий 2:</text:span><text:span text:style-name="T62"> </text:span></text:p>
      <text:p text:style-name="P20"><text:span text:style-name="T63">Здравствуй, школа!<text:line-break/>Ты не просто здание,<text:line-break/>Ты для нас как будто дом родной.<text:line-break/>Ежедневно по утрам к свиданию<text:line-break/>Тщательно готовимся с тобой!</text:span></text:p>
      <text:p text:style-name="P21"><text:span text:style-name="T64">Ведущий 1:</text:span><text:span text:style-name="T65"> </text:span></text:p>
      <text:p text:style-name="P22"><text:span text:style-name="T66">Здравствуй, школа! О тебе с волнением<text:line-break/>Пишем мы нескладные стихи. . .<text:line-break/>Каждый год приходит пополнение,<text:line-break/>А уходят в жизнь выпускники. . .</text:span></text:p>
      <text:p text:style-name="P23"><text:span text:style-name="T67">Ведущий 2:</text:span><text:span text:style-name="T68"> </text:span></text:p>
      <text:p text:style-name="P24"><text:span text:style-name="T69">Дорогие первоклассники! <text:line-break/>Первый раз пришли вы в школу, <text:line-break/>Первый раз в первый класс, <text:line-break/>Все для вас сегодня ново, <text:line-break/>Всё волнует вас сейчас!</text:span></text:p>
      <text:p text:style-name="P25"><text:span text:style-name="T70">Ведущий 1:</text:span><text:span text:style-name="T71"> </text:span></text:p>
      <text:p text:style-name="P26"><text:span text:style-name="T72">Дорогие малыши, <text:line-break/>Знаем, вы готовились! <text:line-break/>Рассказать свои стихи, <text:line-break/>Вы уже настроились!</text:span></text:p>
      <text:p text:style-name="P27"><text:span text:style-name="T73">Ведущий 2:</text:span><text:span text:style-name="T74"> <text:s text:c="28"/></text:span></text:p>
      <text:p text:style-name="P27"><text:span text:style-name="T75">Слово предоставляется нашим первоклассникам.</text:span></text:p>
      <text:p text:style-name="P27"><text:span text:style-name="T76"><text:s text:c="24"/></text:span><text:span text:style-name="T77">Выступление первоклассников</text:span></text:p>
      <text:p text:style-name="P27"><text:span text:style-name="T77">Ведущий 1:</text:span></text:p>
      <text:p text:style-name="P27"><text:span text:style-name="T78">На трудной дороге в страну Знаний вашим наставником, другом и помощником будет ваш первый учитель Дулеева Инга Валерьевна</text:span><text:span text:style-name="T79"> .</text:span><text:span text:style-name="T80">Ей предоставляется слово.</text:span></text:p>
      <text:p text:style-name="P27"><text:span text:style-name="T81">Ведущий 2</text:span><text:span text:style-name="T82">:</text:span><text:span text:style-name="T83">  </text:span></text:p>
      <text:p text:style-name="P27"><text:span text:style-name="T84">Дорогие малыши! Ставьте ушки на макушки!</text:span></text:p>
      <text:p text:style-name="P27"><text:span text:style-name="T84">Сейчас к Вам обратятся корифеи всех школьных наук.</text:span></text:p>
      <text:p text:style-name="P27"><text:span text:style-name="T84">Мастера контрольных и сочинений.</text:span></text:p>
      <text:p text:style-name="P27"><text:span text:style-name="T84">Профессоры по сдаче зачётов и экзаменов.</text:span></text:p>
      <text:p text:style-name="P27"><text:span text:style-name="T84">Изобретатели новейших видов шпаргалок.</text:span></text:p>
      <text:p text:style-name="P27"><text:span text:style-name="T84">Самые старшие ученики<text:s/></text:span><text:span text:style-name="T85"> </text:span><text:span text:style-name="T86">школы – девятиклассники.</text:span></text:p>
      <text:p text:style-name="P27"><text:span text:style-name="T87">Ведущий 1:</text:span></text:p>
      <text:p text:style-name="P27"><text:span text:style-name="T88">И я с удовольствием передаю им слово.</text:span></text:p>
      <text:p text:style-name="P27"><text:span text:style-name="T89"><text:s text:c="24"/></text:span></text:p>
      <text:p text:style-name="P27"><text:span text:style-name="T89"><text:s text:c="28"/></text:span><text:span text:style-name="T90">Выступление девятиклассников</text:span></text:p>
      <text:p text:style-name="P27"><text:span text:style-name="T91">1.</text:span><text:span text:style-name="T92">Милые первоклассники! Сегодня у вас самый радостный день в жизни!</text:span></text:p>
      <text:p text:style-name="P27"><text:span text:style-name="T92">Сегодня вы пришли к нам просто мальчиками и девочками. </text:span></text:p>
      <text:p text:style-name="P27"><text:span text:style-name="T92">А буквально через несколько минут станете учениками нашей школы.</text:span></text:p>
      <text:p text:style-name="P27"><text:span text:style-name="T92">И мы на правах её самых старших учеников хотим дать вам несколько советов!</text:span></text:p>
      <text:p text:style-name="P27"><text:span text:style-name="T93">2.</text:span><text:span text:style-name="T94">Мы немного старше вас,</text:span></text:p>
      <text:p text:style-name="P27"><text:span text:style-name="T94">И горим желанием</text:span></text:p>
      <text:p text:style-name="P27"><text:span text:style-name="T94">Донести до вас наказ</text:span></text:p>
      <text:p text:style-name="P27"><text:span text:style-name="T94">И наши пожелания!</text:span></text:p>
      <text:p text:style-name="P27"><text:span text:style-name="T95">3.«</text:span><text:span text:style-name="T96">Грызть</text:span><text:span text:style-name="T97">»<text:s/></text:span><text:span text:style-name="T98">науку на потом</text:span></text:p>
      <text:p text:style-name="P27"><text:span text:style-name="T98">Вы не оставляйте.</text:span></text:p>
      <text:p text:style-name="P27"><text:span text:style-name="T98">Потом бывает суп с котом!</text:span></text:p>
      <text:p text:style-name="P27"><text:span text:style-name="T98">Побольше вы читайте!</text:span></text:p>
      <text:p text:style-name="P27"><text:span text:style-name="T99">4.</text:span><text:span text:style-name="T100">Чтоб беседы<text:s/></text:span><text:span text:style-name="T101">«</text:span><text:span text:style-name="T102">на ковре</text:span><text:span text:style-name="T103">» </text:span></text:p>
      <text:p text:style-name="P27"><text:span text:style-name="T104">Были очень редки,</text:span></text:p>
      <text:p text:style-name="P27"><text:span text:style-name="T104">Не деритесь во дворе,</text:span></text:p>
      <text:p text:style-name="P27"><text:span text:style-name="T104">Не<text:s/></text:span><text:span text:style-name="T105">«</text:span><text:span text:style-name="T106">дёргайте</text:span><text:span text:style-name="T107">»<text:s/></text:span><text:span text:style-name="T108">соседку!</text:span></text:p>
      <text:p text:style-name="P27"><text:span text:style-name="T109">5.</text:span><text:span text:style-name="T110">Будьте вежливы со всеми,</text:span></text:p>
      <text:p text:style-name="P27"><text:span text:style-name="T110">Старшим не грубите,</text:span></text:p>
      <text:p text:style-name="P27"><text:span text:style-name="T110">Всех быстрей на перемену</text:span></text:p>
      <text:p text:style-name="P27"><text:span text:style-name="T110">Мчаться не спешите!</text:span></text:p>
      <text:p text:style-name="P27"><text:span text:style-name="T111">6.</text:span><text:span text:style-name="T112">Полюбите физкультуру – </text:span></text:p>
      <text:p text:style-name="P27"><text:span text:style-name="T112">В жизни пригодится</text:span></text:p>
      <text:p text:style-name="P27"><text:span text:style-name="T112">Скорректировать фигуру,</text:span></text:p>
      <text:p text:style-name="P27"><text:span text:style-name="T112">Накачать вам мышцы.</text:span></text:p>
      <text:p text:style-name="P27"><text:span text:style-name="T113">7.</text:span><text:span text:style-name="T114">И запомнить всем вам надо:</text:span></text:p>
      <text:p text:style-name="P27"><text:span text:style-name="T114">Силы ум важнее!</text:span></text:p>
      <text:p text:style-name="P27"><text:span text:style-name="T114">Вера, дружба – вот что свято!</text:span></text:p>
      <text:p text:style-name="P27"><text:span text:style-name="T114">С ними вы сильнее.</text:span></text:p>
      <text:p text:style-name="P27"><text:span text:style-name="T115">8.</text:span><text:span text:style-name="T116">Чаще, шире улыбайтесь,</text:span></text:p>
      <text:p text:style-name="P27"><text:span text:style-name="T116">Смейтесь позвончее.</text:span></text:p>
      <text:p text:style-name="P27"><text:span text:style-name="T116">На несчастья отзывайтесь</text:span></text:p>
      <text:p text:style-name="P27"><text:span text:style-name="T116">Добротой своею.</text:span></text:p>
      <text:p text:style-name="P27"><text:span text:style-name="T117">9.</text:span><text:span text:style-name="T118">Что ж, смелее в долгий путь</text:span></text:p>
      <text:p text:style-name="P27"><text:span text:style-name="T118">Школьный, интересный!</text:span></text:p>
      <text:p text:style-name="P27"><text:span text:style-name="T118">А в дороге не забудь</text:span></text:p>
      <text:p text:style-name="P27"><text:span text:style-name="T118">Дом, друзей и песню!</text:span></text:p>
      <text:p text:style-name="P27"><text:span text:style-name="T119"><text:s text:c="43"/></text:span><text:span text:style-name="T120">Исполнение песни</text:span></text:p>
      <text:p text:style-name="P27"><text:span text:style-name="T121">Выпускники дарят первоклассникам подарки и шары.</text:span></text:p>
      <text:p text:style-name="P27"><text:span text:style-name="T122">Ведущий 2:</text:span><text:span text:style-name="T123"> </text:span></text:p>
      <text:p text:style-name="P27"><text:span text:style-name="T124">Внимание! Наш первый урок !Всем ученикам приготовиться к принятию клятвы. Клятву мы будем читать, а вы должны слово “Клянемся” повторять.</text:span></text:p>
      <text:p text:style-name="P27"><text:span text:style-name="T124">Клятва учеников: Мы, ученики Никольской основной<text:s text:c="2"/>школы, в день начала учебного года клянёмся:</text:span></text:p>
      <text:p text:style-name="P27"><text:span text:style-name="T125">1.<text:s/></text:span><text:span text:style-name="T126">Никогда не ходить в школу …(пауза) </text:span></text:p>
      <text:p text:style-name="P27"><text:span text:style-name="T126">с не выученными уроками, клянемся!</text:span><text:span text:style-name="T127">(Клянемся!)</text:span></text:p>
      <text:p text:style-name="P27"><text:span text:style-name="T128">2.<text:s/></text:span><text:span text:style-name="T129">Никогда не здороваться с учителями,</text:span></text:p>
      <text:p text:style-name="P27"><text:span text:style-name="T129">набив рот жвачкой - клянемся!</text:span><text:span text:style-name="T130">(Клянемся!)</text:span></text:p>
      <text:p text:style-name="P27"><text:span text:style-name="T131">3.<text:s/></text:span><text:span text:style-name="T132">Никогда не приглашать родителей на собрания</text:span></text:p>
      <text:p text:style-name="P27"><text:span text:style-name="T132">за 5 минут до их начала. Клянемся!</text:span><text:span text:style-name="T133">(Клянемся!)</text:span></text:p>
      <text:p text:style-name="P27"><text:span text:style-name="T134">4.<text:s/></text:span><text:span text:style-name="T135">Никогда не слушать учителя</text:span></text:p>
      <text:p text:style-name="P27"><text:span text:style-name="T135">в пол уха. Клянемся!</text:span><text:span text:style-name="T136">(Клянемся!)</text:span></text:p>
      <text:p text:style-name="P27"><text:span text:style-name="T137">5.<text:s/></text:span><text:span text:style-name="T138">Никогда не открывать дверь школы</text:span></text:p>
      <text:p text:style-name="P27"><text:span text:style-name="T138">ударом ноги. Клянемся!<text:s/></text:span><text:span text:style-name="T139">(Клянемся!)</text:span></text:p>
      <text:p text:style-name="P27"><text:span text:style-name="T139">Ведущий 1:</text:span><text:span text:style-name="T140"> <text:s text:c="34"/></text:span></text:p>
      <text:p text:style-name="P27"><text:span text:style-name="T141">Ребята, назовите ваших друзей в учебе. Предлагаем посмотреть сценку</text:span></text:p>
      <text:p text:style-name="P27"><text:span text:style-name="T142"/></text:p>
      <text:p text:style-name="P27"><text:span text:style-name="T143"><text:s text:c="39"/></text:span><text:span text:style-name="T144">Сценка<text:s/></text:span><text:span text:style-name="T145">«</text:span><text:span text:style-name="T146">Друзья учеников</text:span><text:span text:style-name="T147">».</text:span></text:p>
      <text:p text:style-name="P27"><text:span text:style-name="T148">Автор</text:span></text:p>
      <text:p text:style-name="P27"><text:span text:style-name="T149">Утомленные, вразвалку</text:span></text:p>
      <text:p text:style-name="P27"><text:span text:style-name="T149">Шли Подсказка и…</text:span></text:p>
      <text:p text:style-name="P27"><text:span text:style-name="T149">Шпаргалка.</text:span></text:p>
      <text:p text:style-name="P27"><text:span text:style-name="T149">И Шпаргалка,</text:span></text:p>
      <text:p text:style-name="P27"><text:span text:style-name="T149">Рассуждая на пути:</text:span></text:p>
      <text:p text:style-name="P27"><text:span text:style-name="T150">Шпаргалка</text:span></text:p>
      <text:p text:style-name="P27"><text:span text:style-name="T151">"</text:span><text:span text:style-name="T152">Где бы лодыря найти?"</text:span></text:p>
      <text:p text:style-name="P27"><text:span text:style-name="T153">Подсказка.</text:span></text:p>
      <text:p text:style-name="P27"><text:span text:style-name="T154">Плохо дело! </text:span></text:p>
      <text:p text:style-name="P27"><text:span text:style-name="T155">Автор</text:span><text:span text:style-name="T156">— </text:span></text:p>
      <text:p text:style-name="P27"><text:span text:style-name="T156">щуря глазки,</text:span></text:p>
      <text:p text:style-name="P27"><text:span text:style-name="T156">Прошептала вслух подсказка. </text:span></text:p>
      <text:p text:style-name="P27"><text:span text:style-name="T157">Подсказка.</text:span><text:span text:style-name="T158"><text:s/>—</text:span></text:p>
      <text:p text:style-name="P27"><text:span text:style-name="T158">Обошли мы полстраны,</text:span></text:p>
      <text:p text:style-name="P27"><text:span text:style-name="T158">Но нигде мы не нужны!</text:span></text:p>
      <text:p text:style-name="P27"><text:span text:style-name="T159">Шпаргалка.</text:span></text:p>
      <text:p text:style-name="P27"><text:span text:style-name="T160">Никому-то нас не жалко, —</text:span></text:p>
      <text:p text:style-name="P27"><text:span text:style-name="T161">Автор</text:span></text:p>
      <text:p text:style-name="P27"><text:span text:style-name="T162">Прошуршала ей Шпаргалка. —</text:span></text:p>
      <text:p text:style-name="P27"><text:span text:style-name="T163">Шпаргалка</text:span></text:p>
      <text:p text:style-name="P27"><text:span text:style-name="T164">Не пускают даже в класс,</text:span></text:p>
      <text:p text:style-name="P27"><text:span text:style-name="T164">Извести решили нас!</text:span></text:p>
      <text:p text:style-name="P27"><text:span text:style-name="T165">Подсказка.</text:span></text:p>
      <text:p text:style-name="P27"><text:span text:style-name="T166">Да, беда! С работой туго.</text:span></text:p>
      <text:p text:style-name="P27"><text:span text:style-name="T166">Эдак скоро пропадем.</text:span></text:p>
      <text:p text:style-name="P27"><text:span text:style-name="T167">Шпаргалка.</text:span></text:p>
      <text:p text:style-name="P27"><text:span text:style-name="T168">Что ж, пойдем?</text:span></text:p>
      <text:p text:style-name="P27"><text:span text:style-name="T168">Авось, подруга,</text:span></text:p>
      <text:p text:style-name="P27"><text:span text:style-name="T168">Здесь бездельника найдем.</text:span></text:p>
      <text:p text:style-name="P27"><text:span text:style-name="T168">Под музыку идут к ребятам, выясняют, нет ли среди них лодырей, затем возвращаются, огорченные.</text:span></text:p>
      <text:p text:style-name="P27"><text:span text:style-name="T169">Подсказка.</text:span></text:p>
      <text:p text:style-name="P27"><text:span text:style-name="T170">В этой школе не нашли.</text:span></text:p>
      <text:p text:style-name="P27"><text:span text:style-name="T171">Шпаргалка.</text:span></text:p>
      <text:p text:style-name="P27"><text:span text:style-name="T172">Тогда в Столипино<text:s text:c="2"/>пошли!</text:span></text:p>
      <text:p text:style-name="P28"><text:span text:style-name="T173"><text:s text:c="59"/></text:span><text:span text:style-name="T174">Уходят.</text:span></text:p>
      <text:p text:style-name="P29"><text:span text:style-name="T174">Ведущий 2:</text:span><text:span text:style-name="T175"> </text:span></text:p>
      <text:p text:style-name="P29"><text:span text:style-name="T176">А ведь иногда они действительно очень помогают.</text:span></text:p>
      <text:p text:style-name="P29"><text:span text:style-name="T177">Ведущий 1:</text:span><text:span text:style-name="T178">  </text:span></text:p>
      <text:p text:style-name="P30"><text:span text:style-name="T179">Друзья, снова праздник на школьном дворе!<text:line-break/>Пусть первый звонок прозвенит в сентябре!<text:line-break/>Друзья, снова праздник, день знаний у нас!<text:line-break/>Звени же, звонок, в добрый путь, в добрый час!<text:line-break/>Школа родная, встречай каждый свой класс!</text:span></text:p>
      <text:p text:style-name="P31"><text:span text:style-name="T180">Ведущий 2:</text:span><text:span text:style-name="T181">  </text:span></text:p>
      <text:p text:style-name="P31"><text:span text:style-name="T182">Для учащихся ежедневно звенит голосистый звонок. Вот и сегодня он ждет, чтобы оповестить о начале учебного года, о начале занятий. Право дать первый звонок предоставляется ученику девятого класса ______________________________________________________________</text:span><text:span text:style-name="T183"> <text:s text:c="10"/></text:span><text:span text:style-name="T184">и первокласснице _______________________________________________</text:span></text:p>
      <text:p text:style-name="P32"><text:span text:style-name="T185"><text:s text:c="35"/></text:span><text:span text:style-name="T186"><text:s/></text:span><text:span text:style-name="T187">Звенит школьный звонок</text:span><text:span text:style-name="T188"><text:line-break/></text:span><text:span text:style-name="T189">Ведущий 1:</text:span><text:span text:style-name="T190">  </text:span></text:p>
      <text:p text:style-name="P34"><text:span text:style-name="T191">Звени, звонок! Звени, звонок! <text:line-break/>Веселый, грустный, дерзкий!</text:span></text:p>
      <text:p text:style-name="P35"><text:span text:style-name="T192">Ведущий 2:</text:span><text:span text:style-name="T193">  </text:span></text:p>
      <text:p text:style-name="P36"><text:span text:style-name="T194">Ждёт в жизни вас другой урок,<text:line-break/>Уходит тихо детство!..</text:span></text:p>
      <text:p text:style-name="P37"><text:span text:style-name="T195">Ведущий 1:</text:span><text:span text:style-name="T196">  </text:span></text:p>
      <text:p text:style-name="P38"><text:span text:style-name="T197">Звени, звонок! Звени, звонок, <text:line-break/>Уроки открывая!</text:span></text:p>
      <text:p text:style-name="P39"><text:span text:style-name="T198">Ведущий 2:</text:span><text:span text:style-name="T199">  </text:span></text:p>
      <text:p text:style-name="P40"><text:span text:style-name="T200">Мы к знаниям идём вперед,<text:line-break/>Усталости не зная!</text:span></text:p>
      <text:p text:style-name="P41"><text:span text:style-name="T201">Ведущий 1:</text:span><text:span text:style-name="T202"> <text:s text:c="51"/></text:span></text:p>
      <text:p text:style-name="P41"><text:span text:style-name="T203">Прозвенел первый звонок в новом учебном году. Мы поздравляем всех с Днём Знаний!</text:span><text:span text:style-name="T204"> </text:span><text:span text:style-name="T205">СЧАСТЛИВОГО ВСЕМ УЧЕБНОГО ГОДА!</text:span></text:p>
      <text:p text:style-name="P41"><text:span text:style-name="T206">Ведущий 2:</text:span></text:p>
      <text:p text:style-name="P41"><text:span text:style-name="T207">По нашей традиции первыми в школу входят самые маленькие ученики - </text:span></text:p>
      <text:p text:style-name="P41"><text:span text:style-name="T208">1<text:s/></text:span><text:span text:style-name="T209">класс. </text:span></text:p>
      <text:p text:style-name="P41"><text:span text:style-name="T210"/></text:p>
      <text:p text:style-name="P41"><text:span text:style-name="T211"><text:s text:c="55"/></text:span><text:span text:style-name="T212">Звучит музыка</text:span></text:p>
      <text:p text:style-name="P41"><text:span text:style-name="T212">Ведущий 1:</text:span><text:span text:style-name="T213">  </text:span></text:p>
      <text:p text:style-name="P41"><text:span text:style-name="T214">На этом торжественная линейка, посвященная празднику<text:s/></text:span><text:span text:style-name="T215">«</text:span><text:span text:style-name="T216">Первого звонка</text:span><text:span text:style-name="T217">»<text:s/></text:span><text:span text:style-name="T218">считается закрытой.</text:span></text:p>
      <text:p text:style-name="P41"><text:span text:style-name="T219"/></text:p>
      <text:p text:style-name="P42"><text:span text:style-name="T219"/></text:p>
      <text:p text:style-name="P43"><text:span text:style-name="T219"/></text:p>
      <text:p text:style-name="P44"><text:span text:style-name="T219"/></text:p>
      <text:p text:style-name="P45"><text:span text:style-name="T2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