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officeooo:paragraph-rsid="00034fff" style:font-size-asian="12pt" style:font-size-complex="12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font-style="italic" officeooo:rsid="00034fff" officeooo:paragraph-rsid="0001c95f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italic" fo:font-weight="normal" officeooo:rsid="00034fff" officeooo:paragraph-rsid="00034fff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paragraph-rsid="0001c95f" style:font-size-asian="12pt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paragraph-rsid="0001c95f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34fff" style:font-size-asian="12pt" style:font-size-complex="12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weight="normal" officeooo:paragraph-rsid="00034f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01c95f" officeooo:paragraph-rsid="00034ff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034fff" style:font-size-asian="12pt" style:font-size-complex="12pt"/>
    </style:style>
    <style:style style:name="P16" style:family="paragraph" style:parent-style-name="Table_20_Contents">
      <style:paragraph-properties fo:margin-top="0cm" fo:margin-bottom="0.423cm" style:contextual-spacing="false"/>
      <style:text-properties style:font-name="Times New Roman1" fo:font-size="12pt"/>
    </style:style>
    <style:style style:name="P17" style:family="paragraph" style:parent-style-name="Table_20_Contents">
      <style:paragraph-properties fo:margin-top="0cm" fo:margin-bottom="0.423cm" style:contextual-spacing="false" fo:text-align="center" style:justify-single-word="false"/>
      <style:text-properties style:font-name="Times New Roman1" fo:font-size="12pt"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ize-complex="12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01c95f" style:font-size-asian="12pt" style:font-size-complex="12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034fff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5160a" style:font-size-asian="12pt" style:font-size-complex="12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italic" fo:font-weight="bold" officeooo:paragraph-rsid="00034fff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officeooo:paragraph-rsid="00034fff" style:font-size-asian="12pt" style:font-size-complex="12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fo:font-style="italic" officeooo:paragraph-rsid="0001c95f" style:font-size-asian="12pt" style:font-size-complex="12pt"/>
    </style:style>
    <style:style style:name="P27" style:family="paragraph" style:parent-style-name="Text_20_body">
      <style:text-properties style:font-name="Times New Roman1" fo:font-size="12pt"/>
    </style:style>
    <style:style style:name="P28" style:family="paragraph" style:parent-style-name="Text_20_body">
      <style:text-properties style:font-name="Times New Roman1" fo:font-size="12pt" fo:font-weight="bold" style:font-weight-asian="bold" style:font-weight-complex="bold"/>
    </style:style>
    <style:style style:name="P29" style:family="paragraph" style:parent-style-name="Text_20_body">
      <style:text-properties officeooo:paragraph-rsid="0005160a"/>
    </style:style>
    <style:style style:name="P30" style:family="paragraph" style:parent-style-name="Text_20_body">
      <style:paragraph-properties fo:margin-top="0cm" fo:margin-bottom="0.423cm" style:contextual-spacing="false"/>
      <style:text-properties style:font-name="Times New Roman1" fo:font-size="12pt"/>
    </style:style>
    <style:style style:name="P31" style:family="paragraph" style:parent-style-name="Text_20_body">
      <style:paragraph-properties fo:margin-top="0cm" fo:margin-bottom="0.423cm" style:contextual-spacing="false"/>
      <style:text-properties style:font-name="Times New Roman1" fo:font-size="12pt" fo:font-weight="bold" style:font-weight-asian="bold" style:font-weight-complex="bold"/>
    </style:style>
    <style:style style:name="P32" style:family="paragraph" style:parent-style-name="Text_20_body">
      <style:paragraph-properties fo:margin-top="0cm" fo:margin-bottom="0cm" style:contextual-spacing="false"/>
    </style:style>
    <style:style style:name="P33" style:family="paragraph" style:parent-style-name="Text_20_body">
      <style:paragraph-properties fo:margin-top="0cm" fo:margin-bottom="0cm" style:contextual-spacing="false"/>
      <style:text-properties style:font-name="Times New Roman1" fo:font-size="12pt"/>
    </style:style>
    <style:style style:name="P34" style:family="paragraph" style:parent-style-name="Text_20_body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35" style:family="paragraph" style:parent-style-name="Preformatted_20_Text">
      <style:text-properties style:font-name="Times New Roman1" fo:font-size="12pt"/>
    </style:style>
    <style:style style:name="P36" style:family="paragraph" style:parent-style-name="Preformatted_20_Text">
      <style:text-properties style:font-name="Times New Roman1" fo:font-size="12pt" fo:font-weight="bold" style:font-weight-asian="bold" style:font-weight-complex="bold"/>
    </style:style>
    <style:style style:name="P37" style:family="paragraph" style:parent-style-name="Preformatted_20_Text">
      <style:paragraph-properties fo:margin-top="0cm" fo:margin-bottom="0.499cm" style:contextual-spacing="false"/>
      <style:text-properties style:font-name="Times New Roman1" fo:font-size="12pt"/>
    </style:style>
    <style:style style:name="P38" style:family="paragraph" style:parent-style-name="Preformatted_20_Text">
      <style:paragraph-properties fo:margin-top="0cm" fo:margin-bottom="0.499cm" style:contextual-spacing="false"/>
      <style:text-properties style:font-name="Times New Roman1" fo:font-size="12pt" fo:font-weight="bold" officeooo:paragraph-rsid="0005160a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style="normal"/>
    </style:style>
    <style:style style:name="T5" style:family="text">
      <style:text-properties fo:language="ru" fo:country="RU" fo:font-style="italic" style:font-weight-asian="normal" style:font-weight-complex="normal"/>
    </style:style>
    <style:style style:name="T6" style:family="text">
      <style:text-properties fo:language="ru" fo:country="RU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bold"/>
    </style:style>
    <style:style style:name="T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letter-spacing="normal" fo:font-style="italic" fo:font-weight="normal"/>
    </style:style>
    <style:style style:name="T12" style:family="text">
      <style:text-properties fo:font-style="normal" fo:font-weight="normal"/>
    </style:style>
    <style:style style:name="T13" style:family="text">
      <style:text-properties fo:font-style="normal" fo:font-weight="bold"/>
    </style:style>
    <style:style style:name="T14" style:family="text">
      <style:text-properties fo:color="#244061" style:font-name="Times New Roman1" fo:font-size="14pt" fo:font-weight="bold"/>
    </style:style>
    <style:style style:name="T15" style:family="text">
      <style:text-properties fo:color="#244061" style:font-name="Times New Roman1" fo:font-size="14pt" fo:font-style="normal" fo:font-weight="bold" style:font-style-asian="normal" style:font-style-complex="normal"/>
    </style:style>
    <style:style style:name="T16" style:family="text">
      <style:text-properties fo:color="#244061" style:font-name="Times New Roman1" fo:font-size="14pt" fo:font-style="normal" fo:font-weight="bold" officeooo:rsid="00034fff" style:font-style-asian="normal" style:font-style-complex="normal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font-size="12pt"/>
    </style:style>
    <style:style style:name="T19" style:family="text">
      <style:text-properties style:font-name="Times New Roman1" fo:font-size="12pt" fo:font-style="italic"/>
    </style:style>
    <style:style style:name="T20" style:family="text">
      <style:text-properties style:font-name="Times New Roman1" fo:font-size="12pt" fo:font-weight="bold" style:font-weight-asian="bold" style:font-weight-complex="bold"/>
    </style:style>
    <style:style style:name="T21" style:family="text">
      <style:text-properties style:font-name="Times New Roman1" fo:font-style="normal" style:font-style-asian="normal" style:font-style-complex="normal"/>
    </style:style>
    <style:style style:name="T22" style:family="text">
      <style:text-properties style:font-name="Times New Roman1" fo:font-style="normal" officeooo:rsid="00034fff" style:font-style-asian="normal" style:font-style-complex="normal"/>
    </style:style>
    <style:style style:name="T23" style:family="text">
      <style:text-properties style:font-name="Times New Roman1" officeooo:rsid="00034fff" style:font-style-asian="italic" style:font-style-complex="italic"/>
    </style:style>
    <style:style style:name="T24" style:family="text">
      <style:text-properties fo:font-weight="normal"/>
    </style:style>
    <style:style style:name="T25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14">Жди меня</text:p>
        <text:p text:style-name="P14"/>
        <text:p text:style-name="P1"><text:span text:style-name="T9">Жди меня, и я вернусь.</text:span><text:line-break/><text:span text:style-name="T9">Только очень жди,</text:span><text:line-break/><text:span text:style-name="T9">Жди, когда наводят грусть</text:span><text:line-break/><text:span text:style-name="T9">Желтые дожди,</text:span><text:line-break/><text:span text:style-name="T9">Жди, когда снега метут,</text:span><text:line-break/><text:span text:style-name="T9">Жди, когда жара,</text:span><text:line-break/><text:span text:style-name="T9">Жди, когда других не ждут,</text:span><text:line-break/><text:span text:style-name="T9">Позабыв вчера.</text:span><text:line-break/><text:span text:style-name="T9">Жди, когда из дальних мест</text:span><text:line-break/><text:span text:style-name="T9">Писем не придет,</text:span><text:line-break/><text:span text:style-name="T9">Жди, когда уж надоест</text:span><text:line-break/><text:span text:style-name="T9">Всем, кто вместе ждет.</text:span><text:line-break/><text:line-break/><text:span text:style-name="T9">Жди меня, и я вернусь,</text:span><text:line-break/><text:span text:style-name="T9">Не желай добра</text:span><text:line-break/><text:span text:style-name="T9">Всем, кто знает наизусть,</text:span><text:line-break/><text:span text:style-name="T9">Что забыть пора.</text:span><text:line-break/><text:span text:style-name="T9">Пусть поверят сын и мать</text:span><text:line-break/><text:span text:style-name="T9">В то, что нет меня,</text:span><text:line-break/><text:span text:style-name="T9">Пусть друзья устанут ждать,</text:span><text:line-break/><text:span text:style-name="T9">Сядут у огня,</text:span><text:line-break/><text:span text:style-name="T9">Выпьют горькое вино</text:span><text:line-break/><text:span text:style-name="T9">На помин души...</text:span><text:line-break/><text:span text:style-name="T9">Жди. И с ними заодно</text:span><text:line-break/><text:span text:style-name="T9">Выпить не спеши.</text:span><text:line-break/><text:line-break/><text:span text:style-name="T9">Жди меня, и я вернусь,</text:span><text:line-break/><text:span text:style-name="T9">Всем смертям назло.</text:span><text:line-break/><text:span text:style-name="T9">Кто не ждал меня, тот пусть</text:span><text:line-break/><text:span text:style-name="T9">Скажет: - Повезло.</text:span><text:line-break/><text:span text:style-name="T9">Не понять, не ждавшим им,</text:span><text:line-break/><text:span text:style-name="T9">Как среди огня</text:span><text:line-break/><text:span text:style-name="T9">Ожиданием своим</text:span><text:line-break/><text:span text:style-name="T9">Ты спасла меня.</text:span><text:line-break/><text:span text:style-name="T9">Как я выжил, будем знать</text:span><text:line-break/><text:span text:style-name="T9">Только мы с тобой,-</text:span><text:line-break/><text:span text:style-name="T9">Просто ты умела ждать,</text:span><text:line-break/><text:span text:style-name="T9">Как никто другой.</text:span> </text:p>
        <text:p text:style-name="P1"/>
        <text:p text:style-name="P3">(Константин Симонов)</text:p>
        <text:p text:style-name="P6"/>
        <text:p text:style-name="P19"/>
        <text:p text:style-name="P19"/>
        <text:p text:style-name="P19"/>
        <text:p text:style-name="P19"/>
        <text:p text:style-name="P19"/>
        <text:p text:style-name="P19"/>
        <text:p text:style-name="P5"><text:span text:style-name="T1">День Победы </text:span><text:line-break/></text:p>
        <text:p text:style-name="P5">Майский праздник –<text:line-break/>День Победы<text:line-break/>Отмечает вся страна.<text:line-break/>Надевают наши деды<text:line-break/>Боевые ордена.<text:line-break/><text:line-break/>Их с утра зовёт дорога<text:line-break/>На торжественный парад.<text:line-break/>И задумчиво с порога<text:line-break/>Вслед им бабушки глядят.</text:p>
        <text:p text:style-name="P10">(Т. Белозёров)</text:p>
        <text:p text:style-name="P10"/>
        <text:p text:style-name="P1"><text:span text:style-name="T7">Дедушкин рассказ </text:span><text:span text:style-name="T9"><text:line-break/></text:span></text:p>
        <text:p text:style-name="P1"><text:span text:style-name="T9">Вчера мне рассказывал дедушка Женя:<text:line-break/>Отряд партизанский попал в окруженье.<text:line-break/>Осталось у них восемнадцать гранат,<text:line-break/>Один пистолет и один автомат.<text:line-break/><text:line-break/>Всё больше в отряде погибших бойцов,<text:line-break/>Всё крепче фашисты сжимают кольцо, –<text:line-break/>Они за кустами, они за камнями.<text:line-break/>И крикнул мой дедушка: "Родина с нами!"<text:line-break/><text:line-break/>И все побежали навстречу врагу,<text:line-break/>И стали гранаты бросать на бегу.<text:line-break/>Все храбро сражались, о смерти забыв, –<text:line-break/>И вот, удалось совершить им прорыв.<text:line-break/><text:line-break/>Сквозь лес по болоту они уходили:<text:line-break/>А деда медалью потом наградили.</text:span> </text:p>
        <text:p text:style-name="P15"/>
        <text:p text:style-name="P22">День Победы </text:p>
        <text:p text:style-name="P9"> <text:span text:style-name="T12">День Победы 9 Мая –</text:span></text:p>
        <text:p text:style-name="P7">Праздник мира в стране и весны.</text:p>
        <text:p text:style-name="P7">В этот день мы солдат вспоминаем,</text:p>
        <text:p text:style-name="P7">Не вернувшихся в семьи с войны.</text:p>
        <text:p text:style-name="P9"> </text:p>
        <text:p text:style-name="P7">В этот праздник мы чествуем дедов,</text:p>
        <text:p text:style-name="P7">Защитивших родную страну,</text:p>
        <text:p text:style-name="P7">Подарившим народам Победу</text:p>
        <text:p text:style-name="P7">И вернувшим нам мир и весну!</text:p>
        <text:p text:style-name="P10">(Н. Томилина)</text:p>
        <text:p text:style-name="P18"/>
        <text:p text:style-name="P8"><text:soft-page-break/><text:span text:style-name="T3">Вовкина бабушка </text:span><text:span text:style-name="T6"><text:line-break/><text:line-break/>Была простая бабушка<text:line-break/>У Вовки Черемных,<text:line-break/>Ничем не выделялась<text:line-break/>Она среди других.<text:line-break/><text:line-break/>Пекла для Вовки шанежки,<text:line-break/>С капустой пирожки,<text:line-break/>Штаны ему стирала<text:line-break/>И штопала носки.<text:line-break/><text:line-break/>Но вот пришёл однажды<text:line-break/>Какой-то генерал.<text:line-break/>Он крепко-крепко бабушку<text:line-break/>При всех расцеловал<text:line-break/><text:line-break/>Весь вечер вспоминали<text:line-break/>Они военный год.<text:line-break/>У Вовки сердце жаркое<text:line-break/>То стукнет, то замрёт.<text:line-break/><text:line-break/>Так вот какая бабушка!<text:line-break/>А он-то и не знал.<text:line-break/>Спасён от смерти бабушкой<text:line-break/>Вот этот генерал.<text:line-break/><text:line-break/>И все в отряде знали<text:line-break/>Настёну Черемных,<text:line-break/>Разведчицей отважной<text:line-break/>Слыла она у них.<text:line-break/><text:line-break/>Теперь для Вовки шанежки<text:line-break/>Вкуснее во сто раз.<text:line-break/>А всё, что скажет бабушка, -<text:line-break/>Как воинский приказ.<text:line-break/></text:span><text:span text:style-name="T5">(Л. Преображенская)</text:span></text:p>
        <text:p text:style-name="P20">Что за праздник? </text:p>
        <text:p text:style-name="P12"> <text:span text:style-name="T4">В небе праздничный салют,<text:line-break/>Фейерверки там и тут.<text:line-break/>Поздравляет вся страна<text:line-break/>Славных ветеранов.<text:line-break/>А цветущая весна<text:line-break/>Дарит им тюльпаны,<text:line-break/>Дарит белую сирень.<text:line-break/>Что за славный майский день?</text:span></text:p>
        <text:p text:style-name="P11">(Н. Иванова)</text:p>
        <text:p text:style-name="P4"><text:span text:style-name="T8">Парад </text:span><text:span text:style-name="T10"><text:line-break/>Трубы трубят,<text:line-break/>Барабаны гремят -<text:line-break/>На площади Красной<text:line-break/>Военный парад.<text:line-break/>Печатая шаг<text:line-break/>У кремлёвской стены</text:span><text:span text:style-name="T9"><text:line-break/>Идут офицеры<text:line-break/>Российской страны.<text:line-break/><text:line-break/>Проходят гвардейцы<text:line-break/>В равнении строгом.<text:line-break/>Знамёна гвардейские<text:line-break/>Помнят о многом.<text:line-break/>Их, словно солдат,<text:line-break/>Опалила война.<text:line-break/>Недаром сияют<text:line-break/>На них ордена.<text:line-break/><text:line-break/>Идут моряки<text:line-break/>По звенящей брусчатке -<text:line-break/>Как белые чайки,<text:line-break/>Взлетают перчатки.<text:line-break/>За ними десанта<text:line-break/>Ряды боевые,<text:line-break/>Береты, как небо,<text:line-break/>У них голубые.<text:line-break/><text:line-break/>Где раньше когда-то<text:line-break/>Стучали тачанки,<text:line-break/>Рядами проходят<text:line-break/>"Катюши" и танки.<text:line-break/>Ракеты и пушки<text:line-break/>Везут тягачи.<text:line-break/>Смотрите, какие<text:line-break/>Они силачи!<text:line-break/><text:line-break/>Проходят наследники<text:line-break/>Дедовской славы,<text:line-break/>Защитники нашей<text:line-break/>Советской державы.<text:line-break/>И с ними на марше -<text:line-break/>Суворовцы наши!<text:line-break/>И с ними на марше -<text:line-break/>Нахимовцы наши!<text:line-break/><text:line-break/>Надраены бляхи,<text:line-break/>Сияют мундиры.<text:line-break/>Отличные будут<text:line-break/>Из них командиры!<text:line-break/>И адмиралы,<text:line-break/>И генералы!<text:line-break/>А может быть,<text:line-break/>Маршалов будет<text:line-break/>Немало!<text:line-break/></text:span><text:span text:style-name="T11">(В. Орлов)</text:span> </text:p>
        <text:p text:style-name="P21"><text:soft-page-break/>Что такое День Победы </text:p>
        <text:p text:style-name="P13"> <text:span text:style-name="T4">Что такое День Победы?<text:line-break/>Это утренний парад:<text:line-break/>Едут танки и ракеты,<text:line-break/>Марширует строй солдат.<text:line-break/><text:line-break/>Что такое День Победы?<text:line-break/>Это праздничный салют:<text:line-break/>Фейерверк взлетает в небо,<text:line-break/>Рассыпаясь там и тут.<text:line-break/><text:line-break/>Что такое День Победы?<text:line-break/>Это песни за столом,<text:line-break/>Это речи и беседы,<text:line-break/>Это дедушкин альбом.<text:line-break/><text:line-break/>Это фрукты и конфеты,<text:line-break/>Это запахи весны…<text:line-break/>Что такое День Победы –<text:line-break/>Это значит – нет войны.</text:span></text:p>
        <text:p text:style-name="P24">(А. Усачёв)</text:p>
        <text:p text:style-name="P22"/>
        <text:p text:style-name="P25"><text:span text:style-name="T13">Поздравление дедушке к 9 мая </text:span><text:span text:style-name="T12"><text:line-break/><text:line-break/>Поздравляю дедушку<text:line-break/>С праздником Победы.<text:line-break/>Это даже хорошо,<text:line-break/>Что на ней он не был.</text:span></text:p>
        <text:p text:style-name="P23"><text:line-break/>Был тогда, как я сейчас,<text:line-break/>Маленького роста.<text:line-break/>Хоть не видел он врага -<text:line-break/>Ненавидел просто!</text:p>
        <text:p text:style-name="P8"><text:line-break/>Он работал, как большой,<text:line-break/>За горбушку хлеба,<text:line-break/>Приближал Победы день,</text:p>
        <text:p text:style-name="P8">Хоть бойцом и не был.</text:p>
        <text:p text:style-name="P7"><text:line-break/>Стойко все лишенья снёс,<text:line-break/>Расплатившись детством,<text:line-break/>Чтобы в мире жил и рос<text:line-break/>Внук его чудесно.</text:p>
        <text:p text:style-name="P23"><text:line-break/>Чтоб в достатке и любви<text:line-break/>Наслаждался жизнью,<text:line-break/>Чтоб не видел я войны,<text:line-break/>Дед мой спас Отчизну.</text:p>
        <text:p text:style-name="P22"/>
        <text:p text:style-name="P7"><text:span text:style-name="T1">Еще тогда нас не было на свете <text:line-break/></text:span><text:line-break/>Еще тогда нас не было на свете,<text:line-break/>Когда гремел салют из края в край.<text:line-break/>Солдаты, подарили вы планете<text:line-break/>Великий Май, победный Май!</text:p>
        <text:p text:style-name="P7"><text:line-break/>Еще тогда нас не было на свете,<text:line-break/>Когда в военной буре огневой,<text:line-break/>Судьбу решая будущих столетий,<text:line-break/>Вы бой вели, священный бой!</text:p>
        <text:p text:style-name="P7"><text:line-break/>Еще тогда нас не было на свете,<text:line-break/>Когда с Победой вы домой пришли.<text:line-break/>Солдаты Мая, слава вам навеки<text:line-break/>От всей земли, от всей земли!</text:p>
        <text:p text:style-name="P7"><text:line-break/>Благодарим, солдаты, вас<text:line-break/>За жизнь, за детство и весну,<text:line-break/>За тишину, за мирный дом,<text:line-break/>За мир, в котором мы живем!</text:p>
        <text:p text:style-name="P10">(М. Владимов)</text:p>
        <text:p text:style-name="P26"><text:span text:style-name="T16"><text:line-break/></text:span><text:span text:style-name="T22">Ради счастья и жизни на свете,<text:line-break/>Ради воинов, павших тогда - <text:line-break/>Пусть не будет войны на планете!<text:line-break/>Никогда, никогда, никогда!<text:line-break/><text:line-break/><text:line-break/>Наш милый и любимый дед!<text:line-break/>Ты много одержал побед!<text:line-break/>Ты нашу Родину спасал<text:line-break/>И в страхе всех врагов держал!<text:line-break/><text:line-break/>Ты ранен был в бою не раз,<text:line-break/>Мы знаем наизусть рассказ,<text:line-break/>О том, как танки ты побил,<text:line-break/>В разведку как один ходил.<text:line-break/><text:line-break/>Горды тобой мы, милый дед!<text:line-break/>Такого деда в мире нет!<text:line-break/>Шагал ты в жизни славный путь.<text:line-break/>Наставником всегда нам будь!</text:span><text:span text:style-name="T23"><text:line-break/></text:span></text:p>
        <text:p text:style-name="P26"><text:span text:style-name="T23"/></text:p>
        <text:p text:style-name="P26"><text:span text:style-name="T23"/></text:p>
        <text:p text:style-name="P26"><text:span text:style-name="T23"/></text:p>
        <text:p text:style-name="P31"><text:soft-page-break/>Поздравление дедушке к 9 мая</text:p>
        <text:p text:style-name="P30"><text:line-break/><text:line-break/>Поздравляю дедушку<text:line-break/>С праздником Победы.<text:line-break/>Это даже хорошо,<text:line-break/>Что на ней он не был.<text:line-break/>Был тогда, как я сейчас,<text:line-break/>Маленького роста.<text:line-break/>Хоть не видел он врага -<text:line-break/>Ненавидел просто!<text:line-break/>Он работал, как большой.<text:line-break/>За горбушку хлеба,<text:line-break/>Приближал Победы день,<text:line-break/>Хоть бойцом и не был.<text:line-break/>Стойко все лишенья снёс,<text:line-break/>Расплатившись детством,<text:line-break/>Чтобы в мире жил и рос<text:line-break/>Внук его чудесно.<text:line-break/>Чтоб в достатке и любви<text:line-break/>Наслаждался жизнью,<text:line-break/>Чтоб не видел я войны,<text:line-break/>Дед мой спас Отчизну.<text:line-break/></text:p>
        <text:p text:style-name="P31">Поздравление бабушке к 9 мая</text:p>
        <text:p text:style-name="P33"><text:line-break/><text:line-break/>Седая бабушка моя,<text:line-break/>Хоть ты бодра и весела<text:line-break/>И молода твоя душа,<text:line-break/>Коснулась и тебя война.<text:line-break/>Девчушкой маленькой была,<text:line-break/>Когда нагрянула она.<text:line-break/>Лишила деда и отца<text:line-break/>Тебя проклятая война.<text:line-break/>Со мной играешь ты во все,<text:line-break/>Не принимая лишь игру,<text:line-break/>Что боль до сей поры несет, -<text:line-break/>Не хочешь ты играть в войну.<text:line-break/>И только в День Победы я<text:line-break/>Вдруг понимаю, почему,<text:line-break/>Всегда веселая - грустна:<text:line-break/>Ты вспоминаешь ту войну.<text:line-break/>Прости бабуля, что не мог<text:line-break/>Понять я раньше грусть твою!<text:line-break/>Я, видно, сердцем не дорос,<text:line-break/>Прося тебя играть в войну.<text:line-break/>И в День Победы каждый год<text:line-break/>Теперь поздравить я спешу<text:line-break/>Всех мне знакомых стариков,<text:line-break/>Но прежде - бабушку свою.</text:p>
        <text:p text:style-name="P32"> </text:p>
        <text:p text:style-name="P32"> </text:p>
        <text:p text:style-name="P32"><text:span text:style-name="T20">Приходят к дедушке друзья</text:span><text:span text:style-name="T18"><text:line-break/></text:span><text:span text:style-name="T19">В. Степанов</text:span></text:p>
        <text:p text:style-name="P27">Приходят к дедушке друзья,<text:line-break/>Приходят в День Победы.<text:line-break/>Люблю подолгу слушать я<text:line-break/>Их песни и беседы.</text:p>
        <text:p text:style-name="P27">Я не прошу их повторять<text:line-break/>Рассказов сокровенных:<text:line-break/>Ведь повторять – опять терять<text:line-break/>Товарищей военных,</text:p>
        <text:p text:style-name="P27">Которых ищут до сих пор<text:line-break/>Награды боевые.<text:line-break/>Один сержант, другой майор,<text:line-break/>А больше – рядовые.</text:p>
        <text:p text:style-name="P27">Я знаю: Трудно каждый год<text:line-break/>Рассказывать сначала<text:line-break/>О том, как армия вперед<text:line-break/>С надеждою шагала.</text:p>
        <text:p text:style-name="P27">О том, какая там пальба,<text:line-break/>Как в сердце метят пули…<text:line-break/>- Судьба, - вздохнут они, - <text:line-break/>Судьба! А помнишь, как в июле?</text:p>
        <text:p text:style-name="P27">Я молча рядышком сижу,<text:line-break/>Но, кажется порою,<text:line-break/>Что это я в прицел гляжу,<text:line-break/>Что я готовлюсь к бою.</text:p>
        <text:p text:style-name="P27">Что те, кто письма пишут мне,<text:line-break/>Уже не ждут ответа.<text:line-break/>Что даже лето на войне –<text:line-break/>Совсем другое лето.</text:p>
        <text:p text:style-name="P27">Приходят к дедушке друзья<text:line-break/>Отпраздновать Победу.<text:line-break/>Все меньше их,<text:line-break/>Но верю я: они опять приедут. </text:p>
        <text:p text:style-name="Text_20_body"> </text:p>
        <text:p text:style-name="P32"><text:span text:style-name="T20">Хотим под мирным небом жить!</text:span><text:span text:style-name="T2"> </text:span><text:span text:style-name="T18"><text:line-break/></text:span><text:span text:style-name="T19">Н. Найденова</text:span><text:span text:style-name="T18"> </text:span></text:p>
        <text:p text:style-name="P27">По - разному зовутся дети, -<text:line-break/>Нас очень много на планете...<text:line-break/>Есть Вани, Гансы, Джоны, -<text:line-break/>Детей повсюду миллионы!</text:p>
        <text:p text:style-name="P27">По-разному зовутся дети,<text:line-break/>Для нас - все лучшее на свете!<text:line-break/>Нужны нам яркие игрушки - <text:line-break/>И Буратино, и Петрушки.</text:p>
        <text:p text:style-name="P27"><text:soft-page-break/>Нужны нам книжки, песни, пляски<text:line-break/>И увлекательные сказки.<text:line-break/>Бассейны, горки, турники,<text:line-break/>Сады, фонтаны, цветники.</text:p>
        <text:p text:style-name="P27">Пусть всюду светлый детский сад<text:line-break/>Встречает радостно ребят,<text:line-break/>Пусть всем, везде хватает школ,<text:line-break/>Чтоб каждый утром в школу шел!</text:p>
        <text:p text:style-name="P27">Хотим мы вырасти врачами,<text:line-break/>Строителями, скрипачами,<text:line-break/>Учителями, и артистами,<text:line-break/>И летчиками, и связистами!</text:p>
        <text:p text:style-name="P27">Хотим под мирным небом жить,<text:line-break/>И радоваться, и дружить,<text:line-break/>Хотим, чтоб всюду на планете<text:line-break/>Войны совсем не знали дети! </text:p>
        <text:p text:style-name="Text_20_body"> </text:p>
        <text:p text:style-name="P32"><text:span text:style-name="T20">Салют</text:span><text:span text:style-name="T2"> </text:span><text:span text:style-name="T18"><text:line-break/></text:span><text:span text:style-name="T19">О. Высотская</text:span></text:p>
        <text:p text:style-name="P27">Скорей, скорей одеться!<text:line-break/>Скорей позвать ребят!<text:line-break/>В честь праздника Победы<text:line-break/>Орудия палят.</text:p>
        <text:p text:style-name="P27">Вокруг все было тихо,<text:line-break/>И вдруг - салют! Салют!<text:line-break/>Ракеты в небе вспыхнули<text:line-break/>И там, и тут!</text:p>
        <text:p text:style-name="P27">Над площадью,<text:line-break/>Над крышами,<text:line-break/>Над праздничной Москвой<text:line-break/>Взвиваются все выше<text:line-break/>Огней фонтан живой!</text:p>
        <text:p text:style-name="P27">На улицу, на улицу<text:line-break/>Все радостно бегут,<text:line-break/>Кричат "Урра"!<text:line-break/>Любуются<text:line-break/>На праздничный<text:line-break/>Салют! </text:p>
        <text:p text:style-name="Text_20_body"> </text:p>
        <text:p text:style-name="Text_20_body"> </text:p>
        <text:p text:style-name="P32"><text:span text:style-name="T20">Вместе с дедушкой</text:span><text:span text:style-name="T2"> </text:span><text:span text:style-name="T18"><text:line-break/></text:span><text:span text:style-name="T19">Г. Ладонщиков</text:span><text:span text:style-name="T18"> </text:span></text:p>
        <text:p text:style-name="P27">Растаял утренний туман,<text:line-break/>Красуется весна...<text:line-break/>Сегодня дедушка Иван<text:line-break/>Начистил ордена.<text:line-break/>Мы вместе в парк идем<text:line-break/>Встречать<text:line-break/>Солдат, седых, как он.<text:line-break/>Они там будут вспоминать<text:line-break/>Свой храбрый батальон.<text:line-break/>Там по душам поговорят<text:line-break/>О всех делах страны,<text:line-break/>О ранах, что еще болят<text:line-break/>С далеких дней войны.<text:line-break/>Походы вспомнят и бои,<text:line-break/>Окопный неуют,<text:line-break/>И песни бравые свои,<text:line-break/>Наверное, споют.<text:line-break/>Споют о мужестве друзей,<text:line-break/>Что в землю полегли;<text:line-break/>Споют о Родине своей,<text:line-break/>Что от врагов спасли.<text:line-break/>Спасли народы разных стран<text:line-break/>От рабства и огня...<text:line-break/>Я рад, что дедушка Иван<text:line-break/>Берет с собой меня. </text:p>
        <text:p text:style-name="Text_20_body"> </text:p>
        <text:p text:style-name="P32"><text:span text:style-name="T20">День Победы</text:span> <text:span text:style-name="T18"><text:line-break/></text:span><text:span text:style-name="T19">Т. Белозеров</text:span><text:span text:style-name="T18"> </text:span></text:p>
        <text:p text:style-name="P27">Майский праздник - <text:line-break/>День Победы<text:line-break/>Отмечает вся страна.<text:line-break/>Надевают наши деды<text:line-break/>Боевые ордена.</text:p>
        <text:p text:style-name="P27">Их с утра зовет дорога<text:line-break/>На торжественный парад,<text:line-break/>И задумчиво с порога<text:line-break/>Вслед им<text:line-break/>Бабушки глядят.</text:p>
        <text:p text:style-name="Text_20_body"> </text:p>
        <text:p text:style-name="P32"><text:span text:style-name="T20">Салют</text:span> <text:span text:style-name="T18"><text:line-break/></text:span><text:span text:style-name="T19">Е. Благинина</text:span><text:span text:style-name="T18"> </text:span></text:p>
        <text:p text:style-name="P27">Гулко ахнули вдали<text:line-break/>Мирные зенитки,<text:line-break/>И рванулись от земли<text:line-break/>Золотые нитки.</text:p>
        <text:p text:style-name="P27">Полетели, потекли<text:line-break/>Сбоку, сзади, рядом,<text:line-break/>Сухо щелкнув, расцвели<text:line-break/>Поднебесным садом.</text:p>
        <text:p text:style-name="P27">Осыпаются цветы,<text:line-break/>Падают на крышу...<text:line-break/>... Папа, милый, это ты,<text:line-break/>Голос твой я слышу! </text:p>
        <text:p text:style-name="Text_20_body"> </text:p>
        <text:p text:style-name="P32"><text:soft-page-break/><text:span text:style-name="T20">Пусть будет мир</text:span> <text:span text:style-name="T18"><text:line-break/></text:span><text:span text:style-name="T19">Н. Найденова</text:span><text:span text:style-name="T18"> </text:span></text:p>
        <text:p text:style-name="P27">Пусть пулеметы не строчат,<text:line-break/>И пушки грозные молчат,<text:line-break/>Пусть в небе не клубится дым,<text:line-break/>Пусть небо будет голубым,</text:p>
        <text:p text:style-name="P27">Пусть бомбовозы по нему<text:line-break/>Не прилетают ни к кому,<text:line-break/>Не гибнут люди, города...<text:line-break/>Мир нужен на земле всегда!</text:p>
        <text:p text:style-name="Text_20_body"> </text:p>
        <text:p text:style-name="P32"><text:span text:style-name="T20">Помни</text:span> <text:span text:style-name="T18"><text:line-break/></text:span><text:span text:style-name="T19">А. Досталь</text:span><text:span text:style-name="T18"> </text:span></text:p>
        <text:p text:style-name="P27">Помни, как гремели орудий раскаты,<text:line-break/>Как в огне умирали солдаты<text:line-break/>В сорок первом,<text:line-break/>Сорок пятом -<text:line-break/>Шли солдаты за правду на бой.</text:p>
        <text:p text:style-name="P27">Помни, как земля содрогалась и слепла,<text:line-break/>Как заря поднималась из пепла,<text:line-break/>Гром орудий<text:line-break/>Не забудем<text:line-break/>Мы с тобой.</text:p>
        <text:p text:style-name="P27">Помни: грозный смерч над землей в небе синем -<text:line-break/>Это черная смерть в Хиросиме,<text:line-break/>В Хиросиме,<text:line-break/>В небе синем -<text:line-break/>Черный пепел в сердцах навсегда.</text:p>
        <text:p text:style-name="P27">Помни, не забудь обожженые лица -<text:line-break/>Это может опять повториться.<text:line-break/>Не забудем<text:line-break/>Это, люди,<text:line-break/>Никогда.</text:p>
        <text:p text:style-name="P27">Помни, в нашей власти и грозы, и ветер,<text:line-break/>Мы за счастье и слезы в ответе,<text:line-break/>На планете<text:line-break/>Наши дети -<text:line-break/>Поколение юных живет...</text:p>
        <text:p text:style-name="P27">Помни, чтоб шумели весенние всходы, -<text:line-break/>Не забудь эти грозные годы!<text:line-break/>Путь наш труден,<text:line-break/>Встаньте, люди,<text:line-break/>Жизнь зовет! </text:p>
        <text:p text:style-name="Text_20_body"> </text:p>
        <text:p text:style-name="P32"><text:span text:style-name="T20">Солнце скрылось за горою</text:span> <text:span text:style-name="T18"><text:line-break/></text:span><text:span text:style-name="T19">А. Коваленков</text:span><text:span text:style-name="T18"> </text:span></text:p>
        <text:p text:style-name="P27">Солнце скрылось за горою,<text:line-break/>Затуманились речные перекаты,<text:line-break/>А дорогою степною<text:line-break/>Шли с войны домой советские солдаты.</text:p>
        <text:p text:style-name="P27">От жары, от злого зноя<text:line-break/>Гимнастерки на плечах повыгорали;<text:line-break/>Свое знамя боевое<text:line-break/>От врагов солдаты сердцем заслоняли.</text:p>
        <text:p text:style-name="P27">Они жизни не щадили,<text:line-break/>Защищая отчий край - страну родную;<text:line-break/>Одолели, победили<text:line-break/>Всех врагов в боях за Родину святую.</text:p>
        <text:p text:style-name="P27">Солнце скрылось за горою,<text:line-break/>Затуманились речные перекаты,<text:line-break/>А дорогою степною<text:line-break/>Шли с войны домой советские солдаты. </text:p>
        <text:p text:style-name="Text_20_body"> </text:p>
        <text:p text:style-name="Text_20_body"><text:span text:style-name="T20">Мир</text:span> <text:span text:style-name="T18"><text:line-break/></text:span><text:span text:style-name="T19">В. Берестов</text:span><text:span text:style-name="T18"> </text:span></text:p>
        <text:p text:style-name="P27">Нет, слово "мир" останется едва ли,<text:line-break/>Когда войны не будут люди знать.<text:line-break/>Ведь то, что раньше миром называли,<text:line-break/>Все станут просто жизнью называть.</text:p>
        <text:p text:style-name="P27">И только дети, знатоки былого,<text:line-break/>Играющие весело в войну,<text:line-break/>Набегавшись, припомнят это слово,<text:line-break/>С которым умирали в старину. </text:p>
        <text:p text:style-name="Text_20_body"> </text:p>
        <text:p text:style-name="P32"><text:span text:style-name="T20">Пока память жива!</text:span> <text:span text:style-name="T18"><text:line-break/></text:span><text:span text:style-name="T19">З. Чеботарева</text:span><text:span text:style-name="T18"> </text:span></text:p>
        <text:p text:style-name="P27">Отгремели давно залпы наших орудий,<text:line-break/>А в воронке от бомбы трава-мурава...<text:line-break/>Но войну не забыли суровые люди<text:line-break/>И смеются сквозь слезы,<text:line-break/>Ведь память жива!</text:p>
        <text:p text:style-name="P27">Они помнят походы и дальние страны,<text:line-break/>И простые, от сердца, народа слова.<text:line-break/>Помнят лица друзей, уходивших так рано.<text:line-break/>Их слова и улыбки -<text:line-break/>Ведь память жива!</text:p>
        <text:p text:style-name="P27">Они помнят весну 45-го года...<text:line-break/>Закружилась от счастья тогда голова!<text:line-break/>Не узнали её те, что гибли в походах,<text:line-break/>Но всё помнят друзья их,<text:line-break/>Ведь память жива!</text:p>
        <text:p text:style-name="P27">Эта память с корнями уходит всё глубже,<text:line-break/>И шумит на ветвях, зеленея, листва...<text:line-break/>Её времени бег никогда не заглушит!<text:line-break/><text:soft-page-break/>Ведь душа молода,<text:line-break/>Пока память жива!</text:p>
        <text:p text:style-name="Text_20_body"> </text:p>
        <text:p text:style-name="P32"><text:span text:style-name="T20">Шинель</text:span><text:span text:style-name="T2"> </text:span><text:span text:style-name="T18"><text:line-break/></text:span><text:span text:style-name="T19">Е. Благинина</text:span><text:span text:style-name="T18"> </text:span></text:p>
        <text:p text:style-name="P27">Почему ты шинель бережешь? -<text:line-break/>Я у папы спросила. -<text:line-break/>Почему не порвешь, не сожжешь? -<text:line-break/>Я у папы спросила.</text:p>
        <text:p text:style-name="P27">Ведь она и грязна, и стара,<text:line-break/>Приглядись-ка получше,<text:line-break/>На спине вон какая дыра,<text:line-break/>Приглядись-ка получше!</text:p>
        <text:p text:style-name="P27">Потому я ее берегу, -<text:line-break/>Отвечает мне папа, -<text:line-break/>Потому не порву, не сожгу, -<text:line-break/>Отвечает мне папа. -</text:p>
        <text:p text:style-name="P27">Потому мне она дорога,<text:line-break/>Что вот в этой шинели<text:line-break/>Мы ходили, дружок, на врага<text:line-break/>И его одолели!</text:p>
        <text:p text:style-name="Text_20_body"> </text:p>
        <text:p text:style-name="P32"><text:span text:style-name="T20">День Победы!</text:span> <text:span text:style-name="T18"><text:line-break/></text:span><text:span text:style-name="T19">Т. Маршалова</text:span><text:span text:style-name="T18"> </text:span></text:p>
        <text:p text:style-name="P27">Праздник Победы - это праздник весны,<text:line-break/>День пораженья жестокой войны,<text:line-break/>День пораженья насилья и зла,<text:line-break/>День воскрешенья любви и добра.</text:p>
        <text:p text:style-name="P27">Воспоминаний о тех, кто себе<text:line-break/>Целью поставил, чтоб впредь этот день <text:line-break/>Символом стал всех стараний людей -<text:line-break/>В мире и счастье растить малышей. </text:p>
        <text:p text:style-name="P32"> </text:p>
        <text:p text:style-name="P32"> </text:p>
        <text:p text:style-name="P32"><text:span text:style-name="T20">Еще тогда нас не было на свете </text:span><text:span text:style-name="T18"><text:line-break/></text:span><text:span text:style-name="T19">М. Владимов</text:span><text:span text:style-name="T18"> </text:span></text:p>
        <text:p text:style-name="P27">Еще тогда нас не было на свете,<text:line-break/>Когда гремел салют из края в край.<text:line-break/>Солдаты, подарили вы планете<text:line-break/>Великий Май, победный Май!</text:p>
        <text:p text:style-name="P27">Еще тогда нас не было на свете,<text:line-break/>Когда в военной буре огневой,<text:line-break/>Судьбу решая будущих столетий,<text:line-break/>Вы бой вели, священный бой!</text:p>
        <text:p text:style-name="P27">Еще тогда нас не было на свете,<text:line-break/>Когда с Победой вы домой пришли.<text:line-break/>Солдаты Мая, слава вам навеки<text:line-break/>От всей земли, от всей земли!</text:p>
        <text:p text:style-name="P27">Благодарим, солдаты, вас<text:line-break/>За жизнь, за детство и весну,<text:line-break/>За тишину, за мирный дом,<text:line-break/>За мир, в котором мы живем! </text:p>
        <text:p text:style-name="P33"><text:line-break/>Пусть живет память тех, кто страну защищая, <text:line-break/>В бой, в атаку шел, смерть глубоко презирая, <text:line-break/>Не завянут цветы на могилах, пусть, братских, <text:line-break/>Пусть не будет уже «похоронок» солдатских. <text:line-break/><text:line-break/>Пусть грохочут над нами салютов раскаты. <text:line-break/>Пусть на мирной земле служат наши солдаты. <text:line-break/>Пусть на небе сверкают лишь молний всполохи, <text:line-break/>Не роняют пусть, вдовы, тяжкие вздохи. <text:line-break/><text:line-break/>Разойдутся пусть тучи, отступят все беды, <text:line-break/>В этот день, майский день, день великой Победы. <text:line-break/>Пусть не будет войны, пусть не будет печали, <text:line-break/>Пусть сады расцветут, чтоб в них дети играли. <text:line-break/><text:line-break/>Пусть легка и светла будет к цели дорога, <text:line-break/>Пусть не будет врагов, а друзей будет много. <text:line-break/>Солнце выглянет пусть, растворится ненастье, <text:line-break/>Пусть развеется грусть, пусть придет к людям счастье. <text:line-break/><text:line-break/>Пусть всем будет тепло, пусть не будет разлуки, <text:line-break/>Будем сеять добро, пусть крепки будут руки. <text:line-break/>Пусть войдет изобилие в дом полной чашей, <text:line-break/>Пусть не будет конца биографии нашей.</text:p>
        <text:p text:style-name="P32"> </text:p>
        <text:p text:style-name="P32"> </text:p>
        <text:p text:style-name="Text_20_body"> </text:p>
        <text:p text:style-name="P27"><text:span text:style-name="T2">В день Победы</text:span> </text:p>
        <text:p text:style-name="P27">Пусть льются песни тех военных лет, <text:line-break/>И марши пусть военные играют, <text:line-break/>Священней праздника Победы у нас нет, <text:line-break/>Для всех нас та победа дорогая. <text:line-break/><text:line-break/>Прошли солдаты шквал свинцового огня, <text:line-break/>Сквозь пыль дорог прошли, сквозь лёд и пламя. <text:line-break/>Мы, их потомки, память бережно храня, <text:line-break/>Равняемся на тех, кого нет с нами. <text:line-break/><text:line-break/><text:soft-page-break/>На тех, кто принял смерть тогда в боях, <text:line-break/>Кто не услышал маршей тех победных, <text:line-break/>Так помолчим, давайте, в память об отцах <text:line-break/>Геройски павших… и о прадедах и дедах. <text:line-break/><text:line-break/>Послушаем, давайте молча «Жди меня», <text:line-break/>Вольёмся в мир тот, что от нас далёко, <text:line-break/>Пусть «Майский вальс» звучит, «Моя любимая», <text:line-break/>Сегодня от «попсы» мы отдыхаем и от «рока».  </text:p>
        <text:p text:style-name="Text_20_body"> </text:p>
        <text:p text:style-name="P28">9 мая</text:p>
        <text:p text:style-name="P27"><text:line-break/>Красные маки<text:line-break/>Как от крови красны.<text:line-break/>Весне эти знаки<text:line-break/>Как память нужны.<text:line-break/> Повторить – нет нам права,<text:line-break/>И нельзя нам забыть.<text:line-break/>Над весенними травами<text:line-break/>Будут в небе парить<text:line-break/> Ваши души как птицы,<text:line-break/>И мы знаем отныне:<text:line-break/>Ничего не случится<text:line-break/>Под звездам</text:p>
        <text:p text:style-name="Text_20_body"> </text:p>
        <text:p text:style-name="Text_20_body">             </text:p>
        <text:p text:style-name="P27">Сегодня нету многих с нами. <text:line-break/>Так было впредь. И будет так. <text:line-break/>Не угасала б только память – <text:line-break/>Нетленности высокий знак. <text:line-break/>Защитников – не зачеркнуть, <text:line-break/>Помянем тех, чей пройден путь! и мирными.</text:p>
        <text:p text:style-name="Text_20_body"> </text:p>
        <text:p text:style-name="P27">Распахнул нам ликующий май <text:line-break/>Все сердца для любви несказанной. <text:line-break/>Только что отгремел Первомай, <text:line-break/>День Победы пришёл долгожданный.<text:line-break/>Победителей чувствуем мы. <text:line-break/>Перед седой поредевшей колонной <text:line-break/>Расступаемся, дарим цветы, <text:line-break/>На героев глядим восхищенно.<text:line-break/>"Поздравляем! - кричим им. - Ура!" <text:line-break/>Но идут старики молчаливо. <text:line-break/>Им не громкая слава нужна, <text:line-break/>А сердечное наше "спасибо".</text:p>
        <text:p text:style-name="Text_20_body"> </text:p>
        <text:p text:style-name="Text_20_body">                  <text:span text:style-name="T18">***</text:span></text:p>
        <text:p text:style-name="P27">Пусть небо ваше чистым будет, <text:line-break/>Не гаснет радостей звезда, <text:line-break/>И грохот танков и орудий <text:line-break/>Уйдет из жизни навсегда. <text:line-break/>Теченью лет не прекословя, <text:line-break/>Мы вам желаем всей душой <text:line-break/>Здоровья и опять здоровья <text:line-break/>И жизни, доброй и большой</text:p>
        <text:p text:style-name="Text_20_body"> </text:p>
        <text:p text:style-name="P32">              <text:span text:style-name="T18">*** </text:span></text:p>
        <text:p text:style-name="P27">Пусть дни войны тянулись очень долго, <text:line-break/>Пусть быстро мчались мирные года. <text:line-break/>Победы под Москвой, под Курском и на Волге <text:line-break/>История запомнит навсегда. <text:line-break/>Пусть Вы сейчас отцы и деды, <text:line-break/>Виски посеребрила седина. <text:line-break/>Вовек Вам не забыть весну Победы, <text:line-break/>Тот день, когда закончилась война. <text:line-break/>Пусть многие сегодня не в строю, <text:line-break/>Мы помним все, что делалось тогда <text:line-break/>И обещаем Родину свою <text:line-break/>Сберечь для дела, мира и труда.</text:p>
        <text:p text:style-name="Text_20_body"> </text:p>
        <text:p text:style-name="P29"><text:span text:style-name="T20">Дедушке</text:span><text:span text:style-name="T18"><text:line-break/>Поздравляю дедушку<text:line-break/>С праздником Победы.<text:line-break/>Это даже хорошо,<text:line-break/>Что на войне он не был.<text:line-break/>Был тогда, как я сейчас,<text:line-break/>Маленького роста.<text:line-break/>Хоть не видел он врага –<text:line-break/>Ненавидел просто!<text:line-break/>Он работал, как большой.<text:line-break/>За горбушку хлеба,<text:line-break/>Приближал Победы день,<text:line-break/>Хоть бойцом и не был.<text:line-break/>Стойко все лишенья снес,<text:line-break/>Расплатившись детством,<text:line-break/>Чтобы в мире жил и рос<text:line-break/>Внук его чудесно.<text:line-break/>Чтоб в достатке и любви<text:line-break/>Наслаждался жизнью,<text:line-break/>Чтоб не видел я войны,<text:line-break/>Дед мой спас Отчизну.<text:line-break/><text:line-break/><text:line-break/><text:line-break/>Мы родились, когда все было в прошлом,<text:line-break/>Победе нашей не один десяток лет,<text:line-break/></text:span><text:soft-page-break/><text:span text:style-name="T18">Но как нам близко то, что уже в прошлом.<text:line-break/>Дай Бог вам, ветераны, долгих лет!<text:line-break/>И каждый год душа болит, рыдает,<text:line-break/>Когда нам память выдает слова.<text:line-break/>Дух праздника в воздухе витает,<text:line-break/>А на глазах печали пелена.<text:line-break/>Спасибо вам, что мы войны не знали,<text:line-break/>Что мы не слышим шума страшных лет,<text:line-break/>Что вы нам жизнь своею жизнью дали!<text:line-break/>Дай Бог вам, ветераны, долгих лет!<text:line-break/>Пусть помнят все про подвиг вашей жизни,<text:line-break/>Пусть люди помнят ваши имена.<text:line-break/>И пусть умолкнут войны, что есть в мире<text:line-break/>В тот день, когда черемуха цвела.<text:line-break/>Да, - это праздник вашей седины,<text:line-break/>Вы пережили много бед.<text:line-break/>Поклон нижайший, до самой земли,<text:line-break/>Дай Бог вам, ветераны, долгих лет!<text:line-break/><text:line-break/><text:line-break/><text:line-break/>Уж отгремел последний бой когда-то,<text:line-break/>И отыграл горнист войне отбой,<text:line-break/>Но весь народ об этом помнит свято,<text:line-break/>И вам обязаны мы этой тишиной!<text:line-break/>Нет, не забыть нам, дорогие ветераны,<text:line-break/>Ваш подвиг ратный на истерзанной земле,<text:line-break/>Хоть мы сражались, глядя на экраны<text:line-break/>Внимали с гордостью рассказам о войне!<text:line-break/>Как вы все эти годы воевали,<text:line-break/>Стояли сутками под пулями в воде,<text:line-break/>Зимой суровою на поле замерзали,<text:line-break/>Под солнцем умирали на земле.<text:line-break/>Под шквалом непрерывного огня<text:line-break/>В атаку, зубы стиснув, вы бежали,<text:line-break/>И плакали, фашиста матеря,<text:line-break/>Когда еще в начале отступали!<text:line-break/>Плененные, с достоинством держались,<text:line-break/>И выстояли, мужество храня.<text:line-break/>И как могли, друг другу помогали,<text:line-break/>Хоть непрощенные, но Родину любя!<text:line-break/>В Америке, в Европе все узнали,<text:line-break/>Как побеждать умеет наш народ.<text:line-break/>Как губы полумертвые шептали:<text:line-break/>"За Родину! За Сталина! Вперед!"<text:line-break/>Как наш народ умеет ненавидеть,<text:line-break/>Как может сильно Родину любить!<text:line-break/>И там пусть не стараются забыть,<text:line-break/>Как всей Европе помогли мы выжить!<text:line-break/>В стране теперь большие перемены.<text:line-break/>Порою трудно логику понять,<text:line-break/>Что называли прежде вы изменой,<text:line-break/>Теперь за это можно награждать.<text:line-break/>Обида вдруг непрошенной слезою<text:line-break/>Из мудрых глаз невольно заструится,<text:line-break/>И грустно нынче нашему герою,<text:line-break/>Душа болит и по ночам не спится.<text:line-break/>И все больней болят, наверно, раны<text:line-break/>У тех, кто до сих пор еще в строю.<text:line-break/>И сердце жмет, услышав Левитана,<text:line-break/>У каждого, в моем родном краю!<text:line-break/>Мы просим вас, родимые, простите,<text:line-break/>Что не всегда внимательны бываем,<text:line-break/>И на душе обиду не таите,<text:line-break/>Что позвонить порою забываем.<text:line-break/>Мы поздравляем вас с победным маем,<text:line-break/>Здоровья вам желает вся страна!<text:line-break/>Мы уберечь Отчизну обещаем,<text:line-break/>Недаром носим ваши имена!<text:line-break/>И восстановится могущество былое,<text:line-break/>И процветающей должна Россия стать,<text:line-break/>Когда такие славные герои,<text:line-break/>Смогли родную землю отстоять!<text:line-break/><text:line-break/><text:line-break/>День Победы - праздник всей страны.<text:line-break/>Духовой оркестр играет марши.<text:line-break/>День Победы - праздник седины<text:line-break/>Наших прадедов, дедов и кто помладше.<text:line-break/><text:line-break/>Даже тех, кто не видал войны -<text:line-break/>Но ее крылом задет был каждый, -<text:line-break/>Поздравляем с Днем Победы мы!<text:line-break/>Этот день - для всей России важный.<text:line-break/><text:line-break/><text:line-break/><text:line-break/>Тому, кто скажет так, не верьте:<text:line-break/>"Шли, потому что был приказ" –<text:line-break/>Стояли в двух шагах от смерти<text:line-break/>По воле сердца, и – не раз!<text:line-break/>Не ждали Бога иль мессию,<text:line-break/>А взяли ружья и штыки<text:line-break/>И защитили вы Россию –<text:line-break/>Родные наши старики!<text:line-break/>В день радостный, светлый –<text:line-break/>В День вашей Победы –<text:line-break/>Уйдут пусть из жизни<text:line-break/>Болезни и беды!<text:line-break/><text:line-break/><text:line-break/></text:span></text:p>
        <text:p text:style-name="P29"><text:span text:style-name="T18"/></text:p>
        <text:p text:style-name="P29"><text:soft-page-break/><text:span text:style-name="T18"><text:line-break/></text:span><text:span text:style-name="T20">Бабушке</text:span><text:span text:style-name="T18"><text:line-break/>Седая бабушка моя,<text:line-break/>Хоть ты бодра и весела<text:line-break/>И молода твоя душа,<text:line-break/>Коснулась и тебя война.<text:line-break/>Девчушкой маленькой была,<text:line-break/>Когда нагрянула она.<text:line-break/>Лишила деда и отца<text:line-break/>Тебя проклятая война.<text:line-break/>Со мной играешь ты во все,<text:line-break/>Не принимая лишь игру,<text:line-break/>Что боль до сей поры несет, -<text:line-break/>Не хочешь ты играть в войну.<text:line-break/>И только в День Победы я<text:line-break/>Вдруг понимаю, прочему,<text:line-break/>Всегда веселая – грустна:<text:line-break/>Ты вспоминаешь ту войну.<text:line-break/>Прости, бабуля, что не мог<text:line-break/>Понять я раньше грусть твою!<text:line-break/>Я, видно, сердцем не дорос,<text:line-break/>Прося тебя играть в войну.<text:line-break/>И в День Победы каждый год<text:line-break/>Теперь поздравить я спешу<text:line-break/>Всех мне знакомых стариков,<text:line-break/>Но прежде – бабушку свою.</text:span></text:p>
        <text:p text:style-name="Text_20_body"> </text:p>
        <text:p text:style-name="P27">Война, она и есть – война...<text:line-break/>И тем, кто опален дыханьем лютым,<text:line-break/>Та чаша горькая, что выпита до дна,<text:line-break/>Не слаще даже... с праздничным салютом.<text:line-break/>Война, она и есть - война...<text:line-break/>И по сей день былые ноют раны.<text:line-break/>И все-таки – наденьте ордена!<text:line-break/>И с праздником Победы, ветераны!</text:p>
        <text:p text:style-name="Text_20_body"> </text:p>
        <text:p text:style-name="P32"><text:bookmark text:name="01"/><text:span text:style-name="T20">ДЕНЬ ПОБЕДЫ</text:span> </text:p>
        <text:p text:style-name="P32"> </text:p>
        <text:p text:style-name="P33">День Победы - светлый праздник,</text:p>
        <text:p text:style-name="P33">Я ему так рад,</text:p>
        <text:p text:style-name="P33">Потому что вместе с дедом</text:p>
        <text:p text:style-name="P33">Еду на парад!</text:p>
        <text:p text:style-name="P32"> </text:p>
        <text:p text:style-name="P33">Я хочу в строю военном</text:p>
        <text:p text:style-name="P33">Вместе с ним пройти,</text:p>
        <text:p text:style-name="P33">Знамя красное Победы</text:p>
        <text:p text:style-name="P33">Вместе с ним нести!</text:p>
        <text:p text:style-name="P32"> </text:p>
        <text:p text:style-name="P33">Пусть мой деда твердо знает -</text:p>
        <text:p text:style-name="P33">Буду я в строю,</text:p>
        <text:p text:style-name="P33">Защищать, как он, смогу я</text:p>
        <text:p text:style-name="P33">Родину свою!</text:p>
        <text:p text:style-name="P32"> </text:p>
        <text:p text:style-name="P32"> </text:p>
        <text:p text:style-name="P34"><text:bookmark text:name="02"/><text:span text:style-name="T18">ДЕНЬ ПОБЕДЫ</text:span> </text:p>
        <text:p text:style-name="P32"> </text:p>
        <text:p text:style-name="P33">- Почему, дедуля, у тебя слеза?</text:p>
        <text:p text:style-name="P33">Почему, дедуля, прячешь ты глаза?</text:p>
        <text:p text:style-name="P33">Кто тебя обидел, можешь рассказать?</text:p>
        <text:p text:style-name="P33">За тебя я буду драться, воевать!</text:p>
        <text:p text:style-name="P32"> </text:p>
        <text:p text:style-name="P33">- Внучек ты мой милый, нет, не плачу я,</text:p>
        <text:p text:style-name="P33">Просто вспоминаю о былых боях,</text:p>
        <text:p text:style-name="P33">Когда был я молод, Родину любил</text:p>
        <text:p text:style-name="P33">И врагов проклятых под Москвою бил!</text:p>
        <text:p text:style-name="P32"> </text:p>
        <text:p text:style-name="P33">Там друзей военных много полегло,</text:p>
        <text:p text:style-name="P33">Вспоминать об этом сердцу тяжело!</text:p>
        <text:p text:style-name="P33">И Победу в Мае встретили не все,</text:p>
        <text:p text:style-name="P33">Там лежать остались в утренней росе!</text:p>
        <text:p text:style-name="P32"> </text:p>
        <text:p text:style-name="P33">Так живи, мой внучек,  и войны не знай,</text:p>
        <text:p text:style-name="P33">Каждый год с Победой пусть приходит Май!</text:p>
        <text:p text:style-name="P33">Улыбайся солнцу, весело играй,</text:p>
        <text:p text:style-name="P33">Но что было с нами, ты не забывай!</text:p>
        <text:p text:style-name="P32"> </text:p>
        <text:p text:style-name="P32">               </text:p>
        <text:p text:style-name="P32"><text:bookmark text:name="03"/><text:span text:style-name="T20">ДЕНЬ ПОБЕДЫ</text:span> </text:p>
        <text:p text:style-name="P32"> </text:p>
        <text:p text:style-name="P33">Сяду к деду на колени, тихо прошепчу: </text:p>
        <text:p text:style-name="P33">- Расскажи мне, милый деда, а я помолчу!</text:p>
        <text:p text:style-name="P33">Буду слушать все, что хочешь мне ты рассказать,</text:p>
        <text:p text:style-name="P33">И вертеться я не буду и перебивать!</text:p>
        <text:p text:style-name="P32"> </text:p>
        <text:p text:style-name="P33">Про войну хочу послушать, как ты воевал,</text:p>
        <text:p text:style-name="P33">Как в бою таком далеком знамя ты спасал!</text:p>
        <text:p text:style-name="P33">Про друзей своих военных, деда, расскажи</text:p>
        <text:p text:style-name="P33">И в альбоме пожелтевшем фото покажи!</text:p>
        <text:p text:style-name="P32"> </text:p>
        <text:p text:style-name="P33">Улыбнулся внуку деда и к груди прижал:</text:p>
        <text:p text:style-name="P33">- Расскажу про все, конечно, раз уж обещал!</text:p>
        <text:p text:style-name="P33">Как войну мы пережили, как на смерть мы шли,</text:p>
        <text:p text:style-name="P33">Сколько верст исколесили в грязи и в пыли!</text:p>
        <text:p text:style-name="P32"> </text:p>
        <text:p text:style-name="P33">Как врага с боями гнали мы с родной земли</text:p>
        <text:p text:style-name="P33">И не пяди не отдали - выжили, смогли!</text:p>
        <text:p text:style-name="P33">А теперь вот День Победы празднуем с тобой,</text:p>
        <text:p text:style-name="P33">Только в праздничном параде по команде: "В строй!"</text:p>
        <text:p text:style-name="Text_20_body"> </text:p>
        <text:p text:style-name="Text_20_body"/>
        <text:p text:style-name="P38"><text:soft-page-break/>ВЕТЕРАНАМ</text:p>
        <text:p text:style-name="P37">Наши бабушки, дедушки, милые люди,</text:p>
        <text:p text:style-name="P37">Седина вам к лицу и улыбка светла!</text:p>
        <text:p text:style-name="P37">Мы с поклоном цветами вас чествовать будем</text:p>
        <text:p text:style-name="P37">В это майское утро любви и добра!</text:p>
        <text:p text:style-name="P37">Отгремела война, уже выросли внуки,</text:p>
        <text:p text:style-name="P37">На полях тех сражений вновь тюльпаны цветут,</text:p>
        <text:p text:style-name="P37">Только нет, не забыть, как замерзшие руки</text:p>
        <text:p text:style-name="P37">Автомат направляют на вражий редут!</text:p>
        <text:p text:style-name="P37">Как с истошным "Ура!.." снова в бой поднимались</text:p>
        <text:p text:style-name="P37">И теряли друзей, им не в силах помочь,</text:p>
        <text:p text:style-name="P37">Медсестре молодой, словно ангелу вновь поклонялись,</text:p>
        <text:p text:style-name="P37">Той, дарившей любовь и как мать, и как дочь!</text:p>
        <text:p text:style-name="P37">Эта память в веках - не зажившие раны,</text:p>
        <text:p text:style-name="P37">От беды, от войны край родной сбережет,</text:p>
        <text:p text:style-name="P37">Наши дедушки, бабушки - войн ветераны,</text:p>
        <text:p text:style-name="P37">В ноги кланяется вам российский народ!</text:p>
        <text:p text:style-name="Text_20_body"> </text:p>
        <text:p text:style-name="P35">Татьяна Маршалова</text:p>
        <text:p text:style-name="Preformatted_20_Text"/>
        <text:p text:style-name="Preformatted_20_Text"/>
        <text:p text:style-name="P36">День Победы</text:p>
        <text:p text:style-name="Preformatted_20_Text"/>
        <text:p text:style-name="Preformatted_20_Text"/>
        <text:p text:style-name="P35">Праздник Победы - это праздник весны,</text:p>
        <text:p text:style-name="Preformatted_20_Text"/>
        <text:p text:style-name="P35">День пораженья жестокой войны,</text:p>
        <text:p text:style-name="Preformatted_20_Text"/>
        <text:p text:style-name="P35">День пораженья насилья и зла,</text:p>
        <text:p text:style-name="Preformatted_20_Text"/>
        <text:p text:style-name="P35">День воскрешенья любви и добра...</text:p>
        <text:p text:style-name="Preformatted_20_Text"/>
        <text:p text:style-name="Preformatted_20_Text"/>
        <text:p text:style-name="P35">Воспоминаний о тех, кто себе</text:p>
        <text:p text:style-name="Preformatted_20_Text"/>
        <text:p text:style-name="P35">Целью поставил, чтоб впредь этот день </text:p>
        <text:p text:style-name="Preformatted_20_Text"/>
        <text:p text:style-name="P35">Символом стал всех стараний людей -</text:p>
        <text:p text:style-name="Preformatted_20_Text"/>
        <text:p text:style-name="P37">В мире и счастье растить малышей.</text:p>
        <text:p text:style-name="Text_20_body"> </text:p>
        <text:p text:style-name="P27">Наталья Михайлова<text:line-break/><text:line-break/><text:span text:style-name="T2">9 Мая</text:span><text:line-break/><text:line-break/>За наше счастье<text:line-break/>Храбро деды бились,<text:line-break/>Освобождали села, города.<text:line-break/>Они победы над врагом<text:line-break/>Добились,<text:line-break/>И мы их не забудем<text:line-break/>Никогда.<text:line-break/>Пусть нас минуют<text:line-break/>Горести и беды,<text:line-break/>За подвиг<text:line-break/>Благодарны мы<text:line-break/>Святой.<text:line-break/>Хотя уже полвека<text:line-break/>Дню Победы,<text:line-break/>Но этот праздник —<text:line-break/>Вечно молодой.</text:p>
        <text:p text:style-name="Text_20_body"> </text:p>
        <text:p text:style-name="P33">Н. Найденова </text:p>
        <text:p text:style-name="P28">Пусть небо будет голубым</text:p>
        <text:p text:style-name="P27">Пусть небо будет голубым,<text:line-break/>Пусть в небе не клубится дым,<text:line-break/>Пусть пушки грозные молчат<text:line-break/>И пулеметы не строчат,<text:line-break/>Чтоб жили люди, города...<text:line-break/>Мир нужен на земле всегда!</text:p>
        <text:p text:style-name="P27">А. Чурбанова<text:line-break/><text:line-break/><text:span text:style-name="T2">Мой дедуля</text:span><text:line-break/><text:line-break/>Мой дедуля дорогой,<text:line-break/>Мы гордимся все тобой!<text:line-break/>И скажу я по секрету:<text:line-break/>Лучше нет на свете деда!<text:line-break/>Буду я всегда стараться<text:line-break/>На тебя во всём равняться!</text:p>
        <text:p text:style-name="Text_20_body"> </text:p>
        <text:p text:style-name="Text_20_body"/>
        <text:p text:style-name="Text_20_body"><text:soft-page-break/><text:span text:style-name="Strong_20_Emphasis"><text:span text:style-name="T2">День Победы</text:span></text:span><text:line-break/><text:span text:style-name="Emphasis">Т. Белозеров </text:span></text:p>
        <text:p text:style-name="Text_20_body"><text:line-break/>Майский праздник -<text:line-break/>День Победы<text:line-break/>Отмечает вся страна.<text:line-break/>Надевают наши деды<text:line-break/>Боевые ордена.</text:p>
        <text:p text:style-name="Text_20_body">Их с утра зовет дорога<text:line-break/>На торжественный парад,<text:line-break/>И задумчиво с порога<text:line-break/>Вслед им<text:line-break/>Бабушки глядят.</text:p>
        <text:p text:style-name="P32">            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4T22:20:03.043000000</meta:creation-date>
    <dc:date>2014-11-09T18:46:45.995000000</dc:date>
    <meta:editing-duration>PT9M31S</meta:editing-duration>
    <meta:editing-cycles>2</meta:editing-cycles>
    <meta:generator>LibreOffice/4.1.2.3$Windows_x86 LibreOffice_project/40b2d7fde7e8d2d7bc5a449dc65df4d08a7dd38</meta:generator>
    <meta:document-statistic meta:table-count="0" meta:image-count="0" meta:object-count="0" meta:page-count="12" meta:paragraph-count="255" meta:word-count="3914" meta:character-count="23304" meta:non-whitespace-character-count="19243"/>
  </office:meta>
</office:document-meta>
</file>