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15%"/>
      <style:text-properties style:font-name="Calibri" fo:font-size="11pt" fo:font-style="italic"/>
    </style:style>
    <style:style style:name="P2" style:family="paragraph" style:parent-style-name="Text_20_body">
      <style:paragraph-properties fo:margin-top="0cm" fo:margin-bottom="0.353cm" fo:line-height="115%"/>
      <style:text-properties style:font-name="Calibri" fo:font-size="11pt" fo:font-style="italic" fo:font-weight="bold"/>
    </style:style>
    <style:style style:name="P3" style:family="paragraph" style:parent-style-name="Text_20_body">
      <style:paragraph-properties fo:margin-top="0cm" fo:margin-bottom="0.353cm" fo:line-height="115%"/>
      <style:text-properties style:font-name="Calibri" fo:font-size="14pt" fo:font-style="italic" fo:font-weight="bold"/>
    </style:style>
    <style:style style:name="P4" style:family="paragraph" style:parent-style-name="Text_20_body">
      <style:paragraph-properties fo:margin-top="0cm" fo:margin-bottom="0.353cm" fo:line-height="115%"/>
    </style:style>
    <style:style style:name="T1" style:family="text">
      <style:text-properties style:font-name="Calibri" fo:font-size="11pt" fo:font-style="italic"/>
    </style:style>
    <style:style style:name="T2" style:family="text">
      <style:text-properties style:font-name="Calibri" fo:font-size="11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ОУ "СОШ№8"  учитель начальных классов Костенко Лариса Владимировна</text:p>
      <text:p text:style-name="P1">Г.Топки, Кемеровской области</text:p>
      <text:p text:style-name="P3">СЦЕНАРИЙ ПО ПРАВИЛАМ ДОРОЖНОГО ДВИЖЕНИЯ ДЛЯ 1 КЛАССА</text:p>
      <text:p text:style-name="P4"><text:span text:style-name="T2">Ведущ. </text:span><text:span text:style-name="T1">Здравствуйте, ребята! Сегодня мы отправляемся в путешествие по улицам и дорогам нашего замечательного города. А на каком транспорте мы отправимся в путешествие мы узнаем ,когда проведем аукцион.</text:span></text:p>
      <text:p text:style-name="P4">                                 <text:span text:style-name="T2">Аукцион "Виды транспорта"</text:span></text:p>
      <text:p text:style-name="P4"><text:span text:style-name="T2">Ведущ. </text:span><text:span text:style-name="T1">И так поехали на......</text:span></text:p>
      <text:p text:style-name="P1">выбегает Светофор</text:p>
      <text:p text:style-name="P4"><text:span text:style-name="T2">Светофор</text:span><text:span text:style-name="T1">. Стойте! Стойте! А вы готовы к такому путешествию?</text:span></text:p>
      <text:p text:style-name="P4"><text:span text:style-name="T2">Ведущ.</text:span> <text:span text:style-name="T1">Конечно, Светофорчик!  Ведь в сегодняшней встрече участвуют знатоки правил дорожного движения.</text:span></text:p>
      <text:p text:style-name="P4"><text:span text:style-name="T2">Светофор. </text:span><text:span text:style-name="T1">Ну что же, посмотрим, как ребята знают правила дорожного движения.</text:span></text:p>
      <text:p text:style-name="P4"> </text:p>
      <text:p text:style-name="P4">                             <text:span text:style-name="T1">На вас трёхглазый светофор-</text:span></text:p>
      <text:p text:style-name="P4">                             <text:span text:style-name="T1">Зелёный, жёлтый, красный глаз</text:span></text:p>
      <text:p text:style-name="P4">                             <text:span text:style-name="T1">Он каждому даёт приказ.</text:span></text:p>
      <text:p text:style-name="P4"><text:span text:style-name="T2">Ученик.</text:span>     <text:span text:style-name="T1">Хоть у вас терпенья нет,  </text:span></text:p>
      <text:p text:style-name="P4">                    <text:span text:style-name="T1">Подождите: красный свет!</text:span></text:p>
      <text:p text:style-name="P4">                    <text:span text:style-name="T1">Красный свет, нам говорит!</text:span></text:p>
      <text:p text:style-name="P4">                   <text:span text:style-name="T1">Стой! Опасно! Путь закрыт!</text:span></text:p>
      <text:p text:style-name="P4"><text:span text:style-name="T2">Ученик.</text:span>           <text:span text:style-name="T1">Желтый свет - предупрежденье:</text:span></text:p>
      <text:p text:style-name="P4">                         <text:span text:style-name="T1">Жди сигнала для движенья,</text:span></text:p>
      <text:p text:style-name="P4">                          <text:span text:style-name="T1">Объявляю вам заранее:</text:span></text:p>
      <text:p text:style-name="P4">                          <text:span text:style-name="T1">Перехода больше нет!</text:span></text:p>
      <text:p text:style-name="P4">                          <text:span text:style-name="T1">Не спешите , посмотрите,</text:span></text:p>
      <text:p text:style-name="P4">                          <text:span text:style-name="T1">Посмотрите на меня!</text:span></text:p>
      <text:p text:style-name="P4">                          <text:span text:style-name="T1">Не спешите, посмотрите</text:span></text:p>
      <text:p text:style-name="P4">                          <text:span text:style-name="T1">До зелёного огня!       </text:span></text:p>
      <text:p text:style-name="P4"><text:soft-page-break/><text:span text:style-name="T2">Ученик.</text:span>       <text:span text:style-name="T1">Зелёный свет открыл дорогу:</text:span></text:p>
      <text:p text:style-name="P4">                       <text:span text:style-name="T1">Переходить ребята могут.      </text:span></text:p>
      <text:p text:style-name="P4">                      <text:span text:style-name="T1">Вот теперь идите смело-</text:span></text:p>
      <text:p text:style-name="P4">                      <text:span text:style-name="T1">Пешеходам путь открыт!</text:span></text:p>
      <text:p text:style-name="P4">                     <text:span text:style-name="T1">Проходите, разрешаю,</text:span></text:p>
      <text:p text:style-name="P4">                      <text:span text:style-name="T1">Не беда, что я один,</text:span></text:p>
      <text:p text:style-name="P4">                      <text:span text:style-name="T1">Я надежно защищаю</text:span></text:p>
      <text:p text:style-name="P4">                       <text:span text:style-name="T1">От трамваев и машин!</text:span></text:p>
      <text:p text:style-name="P4"><text:span text:style-name="T2">Светофор.</text:span>               <text:span text:style-name="T1">Я вежливый и старый,</text:span></text:p>
      <text:p text:style-name="P4">                                    <text:span text:style-name="T1">Я известен на весь мир,</text:span></text:p>
      <text:p text:style-name="P4">                                    <text:span text:style-name="T1">Я на улице широкой</text:span></text:p>
      <text:p text:style-name="P4">                                    <text:span text:style-name="T1">Самый главный командир.</text:span></text:p>
      <text:p text:style-name="P4">                                    <text:span text:style-name="T1">Все меня, конечно, знают.</text:span></text:p>
      <text:p text:style-name="P4">                                     <text:span text:style-name="T1">Да и как  меня не знать.</text:span></text:p>
      <text:p text:style-name="P4">                                     <text:span text:style-name="T1">Все отлично понимают</text:span></text:p>
      <text:p text:style-name="P4">                                     <text:span text:style-name="T1">Всё, что я хочу  сказать.         </text:span></text:p>
      <text:p text:style-name="P2">Игра "Светофор" красный сигнал-шаг назад, желтый, стоять на месте, зеленый-шаг вперед.</text:p>
      <text:p text:style-name="P4">                                                        <text:span text:style-name="T2">выбегает мышка    </text:span></text:p>
      <text:p text:style-name="P4"> <text:span text:style-name="T2">Мышка. </text:span><text:span text:style-name="T1">Ой, ой, чуть не задавили! До сих пор страшно. Едва от смерти спаслась! Фу, отдышаться не могу. А дело было так...</text:span></text:p>
      <text:p text:style-name="P1">Батюшки ,пришла и не   даже  не поздоровалась. Здравствуйте, ребята! Я Мышка-норушка! Живу в поле. В городе ни разу не была. И вот дернула меня нелегкая в город отправиться. С непривычки глаза разбегаются. Остановилась я на середине улицы, чтобы все лучше было видно. Вдруг "дзынь-дзынь-дзынь". По железным рельсам прямо на меня катит вагон красный.</text:p>
      <text:p text:style-name="P4"><text:span text:style-name="T2">Ведущ.</text:span> <text:span text:style-name="T1">Так это же трамвай!</text:span></text:p>
      <text:p text:style-name="P4"><text:span text:style-name="T2">Мышка.</text:span>  <text:span text:style-name="T1">Кому-трамвай, а мне вай-вай! Я со страху вправо прямо на меня большущий пребольшущий автобус. Я, конечно, обратно влево, а на меня ,как сумашедшая, белая машина с красным крестом. И для страха пронзительно:"УУУУУУУУУУУ!"</text:span></text:p>
      <text:p text:style-name="P1">Я со всех ног бегу по самой середине дороги, а сзади машина догоняет. Я маленько вправо, машина тоже вправо. Я влево машина тоже влево. Так и норовит меня переехать.</text:p>
      <text:p text:style-name="P4"><text:span text:style-name="T2">Ведущ. </text:span><text:span text:style-name="T1">Мышка, так ты ведь не знаешь ПДД. И за этого все так и получилось.</text:span></text:p>
      <text:p text:style-name="P4"><text:soft-page-break/><text:span text:style-name="T2">Ученик.</text:span>     <text:span text:style-name="T1">Помни правила движенья,</text:span></text:p>
      <text:p text:style-name="P4">                   <text:span text:style-name="T1">Как таблицу умноженья,</text:span></text:p>
      <text:p text:style-name="P4">                    <text:span text:style-name="T1">Знай всегда их назубок,</text:span></text:p>
      <text:p text:style-name="P4">                    <text:span text:style-name="T1">По городу, по улице</text:span></text:p>
      <text:p text:style-name="P4">                    <text:span text:style-name="T1">Не ходят просто так:</text:span></text:p>
      <text:p text:style-name="P4">                    <text:span text:style-name="T1">Когда не знаешь правила,</text:span></text:p>
      <text:p text:style-name="P4">                    <text:span text:style-name="T1">Легко попасть впросак.</text:span></text:p>
      <text:p text:style-name="P4">                     <text:span text:style-name="T1">Все время будь внимательным</text:span></text:p>
      <text:p text:style-name="P4">                     <text:span text:style-name="T1">И помни наперёд:</text:span></text:p>
      <text:p text:style-name="P4">                      <text:span text:style-name="T1">Свои имеют правила,</text:span></text:p>
      <text:p text:style-name="P4">                      <text:span text:style-name="T1">Шофёр и пешеход!</text:span></text:p>
      <text:p text:style-name="P4"><text:span text:style-name="T2">Мышка.</text:span>   <text:span text:style-name="T1">А зачем знать какие-то правила дорожного движения? Я и без них прекрасно обойдусь!</text:span></text:p>
      <text:p text:style-name="P4"><text:span text:style-name="T2">Ведущ.</text:span> <text:span text:style-name="T1">Ну что же, сейчас проверим. Скажи, пожалуйста, как надо переходить улицу?</text:span></text:p>
      <text:p text:style-name="P4"><text:span text:style-name="T2">Мышка.</text:span>  <text:span text:style-name="T1">Как, как? На четырех лапах.</text:span></text:p>
      <text:p text:style-name="P4"><text:span text:style-name="T2">Ведущ</text:span><text:span text:style-name="T1">. Ребята, правильно она ответила? А как надо?</text:span></text:p>
      <text:p text:style-name="P4"><text:span text:style-name="T2">Ученик.</text:span>    <text:span text:style-name="T1">Пешеход, пешеход! Помни ты про переход!</text:span></text:p>
      <text:p text:style-name="P4">                   <text:span text:style-name="T1">Подземный, наземный, похожий на зебру.</text:span></text:p>
      <text:p text:style-name="P4">                   <text:span text:style-name="T1">Знай, что только переход</text:span></text:p>
      <text:p text:style-name="P4">                  <text:span text:style-name="T1">От машин тебя спасет.</text:span></text:p>
      <text:p text:style-name="P4"><text:span text:style-name="T2">Ведущ</text:span><text:span text:style-name="T1">. А тебе мышка второй вопрос: как следует себя вести, если ты вышла из автобуса и тебе надо перейти на другую сторону улицы?</text:span></text:p>
      <text:p text:style-name="P4"><text:span text:style-name="T2">Мышка.</text:span>   <text:span text:style-name="T1">Надо обойти автобус. А еще проще - пролезть между колесами.</text:span></text:p>
      <text:p text:style-name="P4"><text:span text:style-name="T2">Ведущ.</text:span>   <text:span text:style-name="T1">Ребята, поможем Мышке, она совсем запуталась.(ответы детей)</text:span></text:p>
      <text:p text:style-name="P4"><text:span text:style-name="T2">Ведущ.</text:span>   <text:span text:style-name="T1">А теперь  Мышка, последний вопрос: можно ли играть на проезжей части?</text:span></text:p>
      <text:p text:style-name="P4"><text:span text:style-name="T2">Мышка.</text:span>   <text:span text:style-name="T1">Смотря во что. В шахматы нельзя.</text:span></text:p>
      <text:p text:style-name="P4"><text:span text:style-name="T2">Ведущ.</text:span>      <text:span text:style-name="T1">Почему?</text:span></text:p>
      <text:p text:style-name="P4"><text:span text:style-name="T2">Мышка.</text:span>      <text:span text:style-name="T1">Машина мне все фигуры посбивает. А вот в мячик можно. Еще как!!!</text:span></text:p>
      <text:p text:style-name="P4"><text:span text:style-name="T2">Ведущ.</text:span>  <text:span text:style-name="T1">А вы, ребята, согласны с Мышкой?</text:span></text:p>
      <text:p text:style-name="P4"><text:soft-page-break/><text:span text:style-name="T2">Ученик.</text:span>         <text:span text:style-name="T1">Правил дорожных на свете немало.</text:span></text:p>
      <text:p text:style-name="P4">                        <text:span text:style-name="T1">Все бы их выучить нам не мешало,</text:span></text:p>
      <text:p text:style-name="P4">                         <text:span text:style-name="T1">Но основное из правил движенья</text:span></text:p>
      <text:p text:style-name="P4">                         <text:span text:style-name="T1">Знать как таблицу должны умноженья,</text:span></text:p>
      <text:p text:style-name="P4">                          <text:span text:style-name="T1">На мостовой - не играть, не кататься,</text:span></text:p>
      <text:p text:style-name="P4">                          <text:span text:style-name="T1">Если ты хочешь здоровым остаться!</text:span></text:p>
      <text:p text:style-name="P4"><text:span text:style-name="T2">Ведущ.</text:span> <text:span text:style-name="T1">Вот видишь, как важно знать ПДД. А теперь послушай, что происходит, если не знать и не соблюдать уличных законов.</text:span></text:p>
      <text:p text:style-name="P4"><text:span text:style-name="T2">Ученик</text:span><text:span text:style-name="T1">.   Юрка живет на другой стороне.</text:span></text:p>
      <text:p text:style-name="P4">                  <text:span text:style-name="T1">Он машет рукой через улицу мне.</text:span></text:p>
      <text:p text:style-name="P4">                  <text:span text:style-name="T1">"Я сейчас!"- кричу я другу</text:span></text:p>
      <text:p text:style-name="P4">                    <text:span text:style-name="T1">И к нему лечу стрелой.</text:span></text:p>
      <text:p text:style-name="P4">                     <text:span text:style-name="T1">Вдруг я замер от испуга,</text:span></text:p>
      <text:p text:style-name="P4">                    <text:span text:style-name="T1">Юрка в страхе крикнул: "Ой!"</text:span></text:p>
      <text:p text:style-name="P4"><text:span text:style-name="T2">Ученик.</text:span>                         <text:span text:style-name="T1">И откуда, и откуда</text:span></text:p>
      <text:p text:style-name="P4">                                       <text:span text:style-name="T1">Появился самосвал?</text:span></text:p>
      <text:p text:style-name="P4">                                        <text:span text:style-name="T1">Просто чудом, просто чудом</text:span></text:p>
      <text:p text:style-name="P4">                                        <text:span text:style-name="T1">Под него я не попал!</text:span></text:p>
      <text:p text:style-name="P4">                                       <text:span text:style-name="T1">У шофёра грозный взгляд:</text:span></text:p>
      <text:p text:style-name="P4">                                      <text:span text:style-name="T1">"Ты куда? Вернись назад!</text:span></text:p>
      <text:p text:style-name="P4">                                       <text:span text:style-name="T1">Твой приятель подождет.</text:span></text:p>
      <text:p text:style-name="P4">                                         <text:span text:style-name="T1">Посмотри, где переход".</text:span></text:p>
      <text:p text:style-name="P4"><text:span text:style-name="T2">Ведущ.</text:span>  <text:span text:style-name="T1">А теперь поиграем </text:span><text:span text:style-name="T2">в игру "Это я, это я, это все мои друзья"</text:span></text:p>
      <text:p text:style-name="P1">1. Кто из вас идет вперед только там, где переход?</text:p>
      <text:p text:style-name="P1">2. Кто летит вперед так скоро, что не видит светофора?</text:p>
      <text:p text:style-name="P1">3. Знает, кто, что красный свет- это значит, хода нет?</text:p>
      <text:p text:style-name="P1">4. Кто из вас, идя домой, мяч гонял по мостовой?</text:p>
      <text:p text:style-name="P1">5. Кто из вас не ходит хмурый, любит спорт и физкультуру?</text:p>
      <text:p text:style-name="P1"><text:soft-page-break/>6. Кто любит в классе отвечать, аплодисменты получать?</text:p>
      <text:p text:style-name="P4"><text:span text:style-name="T2">Мышка.</text:span>       <text:span text:style-name="T1">Я поняла, что плохо не знать ПДД. А какие существуют правила? (ответы детей)</text:span></text:p>
      <text:p text:style-name="P4"><text:span text:style-name="T2">Ученик.</text:span>        <text:span text:style-name="T1">Лёша с Любой ходят парой.</text:span></text:p>
      <text:p text:style-name="P4">                       <text:span text:style-name="T1">Где идут? По тротуару.</text:span></text:p>
      <text:p text:style-name="P4">                       <text:span text:style-name="T1">Ученик, садясь в трамвай,</text:span></text:p>
      <text:p text:style-name="P4">                       <text:span text:style-name="T1">Старшим место уступай.</text:span></text:p>
      <text:p text:style-name="P4"><text:span text:style-name="T2">Ученик.</text:span>                       <text:span text:style-name="T1">Футбол -  хорошая игра</text:span></text:p>
      <text:p text:style-name="P4">                                      <text:span text:style-name="T1">На стадионе, детвора.</text:span></text:p>
      <text:p text:style-name="P4">                                      <text:span text:style-name="T1">Хоккей -  игра на льду зимой,</text:span></text:p>
      <text:p text:style-name="P4">                                      <text:span text:style-name="T1">Но не играй на мостовой.</text:span></text:p>
      <text:p text:style-name="P4"><text:span text:style-name="T2">Ученик.</text:span>           <text:span text:style-name="T1">Цеплять крючком машины борт-</text:span></text:p>
      <text:p text:style-name="P4">                         <text:span text:style-name="T1">Опасный и ненужный спорт.</text:span></text:p>
      <text:p text:style-name="P4">                         <text:span text:style-name="T1">Щади здоровье, жизнь щади,</text:span></text:p>
      <text:p text:style-name="P4">                          <text:span text:style-name="T1">За движением следи.</text:span></text:p>
      <text:p text:style-name="P4"><text:span text:style-name="T2">Ученик.</text:span>                        <text:span text:style-name="T1">Экзамен важного значенья</text:span></text:p>
      <text:p text:style-name="P4">                                      <text:span text:style-name="T1">Держи по правилам движенья.</text:span></text:p>
      <text:p text:style-name="P4">                                       <text:span text:style-name="T1">Юные граждане, Тани и Пети,</text:span></text:p>
      <text:p text:style-name="P4">                                       <text:span text:style-name="T1">Твердо запомните правила эти!</text:span></text:p>
      <text:p text:style-name="P4"><text:span text:style-name="T2">Мышка.</text:span> <text:span text:style-name="T1">Спасибо, вы многое знаете и меня научили. Теперь я буду очень внимательна на дороге.</text:span></text:p>
      <text:p text:style-name="P4"><text:span text:style-name="T2">Ученик.</text:span>           <text:span text:style-name="T1">На улице будьте внимательны, дети!</text:span></text:p>
      <text:p text:style-name="P4">                         <text:span text:style-name="T1">Твердо запомните правила эти.</text:span></text:p>
      <text:p text:style-name="P4">                         <text:span text:style-name="T1">Правила эти помни всегда,</text:span></text:p>
      <text:p text:style-name="P4">                         <text:span text:style-name="T1">Чтоб не случилась с тобою беда!</text:span></text:p>
      <text:p text:style-name="P4"><text:span text:style-name="T2">Ведущ.</text:span> <text:span text:style-name="T1">А теперь проведем </text:span><text:span text:style-name="T2">викторину "Перекресток".</text:span></text:p>
      <text:p text:style-name="P1">1. Как обозначаются пешеходные переходы?</text:p>
      <text:p text:style-name="P1">2. Как нужно идти по тротуару?</text:p>
      <text:p text:style-name="P1">3. Какие правила поведения в транспорте вы знаете?</text:p>
      <text:p text:style-name="P1">4.  5. 6. О чем говорит этот дорожный знак?</text:p>
      <text:p text:style-name="P1"><text:soft-page-break/>7.Какая часть улицы предназначена для пешеходов?</text:p>
      <text:p text:style-name="P1">8. Со скольки лет можно выезжать на велосипеде на дорогу?</text:p>
      <text:p text:style-name="P1">9. Как называется пересечение нескольких улиц?</text:p>
      <text:p text:style-name="P1">10. Как называется место, где разрешается переходить улицу?</text:p>
      <text:p text:style-name="P4"><text:span text:style-name="T2">Ведущ.</text:span> <text:span text:style-name="T1">Да, ребята, на дороге очень внимательными должны быть и пешеходы, и водители. А мы сейчас проверим кто из вас самый внимательный.</text:span></text:p>
      <text:p text:style-name="P4">             <text:span text:style-name="T2">игра" Кто самый внимательный" (участвуют 3-5 человек)</text:span></text:p>
      <text:p text:style-name="P1">Расскажу я вам рассказ</text:p>
      <text:p text:style-name="P1">В полтора десятка фраз</text:p>
      <text:p text:style-name="P1">Лишь скажу я слово "три"</text:p>
      <text:p text:style-name="P1">Приз немедленно бери.</text:p>
      <text:p text:style-name="P4"><text:span text:style-name="T2">Ведущ.</text:span>  <text:span text:style-name="T1">Вам понятно, когда надо приз брать?</text:span></text:p>
      <text:p text:style-name="P1">Однажды щуку мы поймали</text:p>
      <text:p text:style-name="P1">Распотрошили....а внутри</text:p>
      <text:p text:style-name="P1">Рыбёшек мелких увидали</text:p>
      <text:p text:style-name="P1">И не одну , а целых....две,</text:p>
      <text:p text:style-name="P1">Мечтает мальчик закаленный</text:p>
      <text:p text:style-name="P1">Стать олимпийским чемпионом</text:p>
      <text:p text:style-name="P1">Смотри , на старте не хитри</text:p>
      <text:p text:style-name="P1">А жди команду: раз, два...марш!</text:p>
      <text:p text:style-name="P1">Когда стихи запомнить хочешь</text:p>
      <text:p text:style-name="P1">Их не зубри до поздней ночи</text:p>
      <text:p text:style-name="P1">А про себя их повтори</text:p>
      <text:p text:style-name="P1">Разок, другой, но лучше....пять.</text:p>
      <text:p text:style-name="P1">Недавно поезд на вокзале</text:p>
      <text:p text:style-name="P1">Мне три часа пришлось прождать</text:p>
      <text:p text:style-name="P1">Ну что ж  вы приз друзья не взяли</text:p>
      <text:p text:style-name="P1">Когда была возможность взять?</text:p>
      <text:p text:style-name="P4"><text:span text:style-name="T2">Ведущ.</text:span> <text:span text:style-name="T1">Мы с вами живем в замечательном городке. А какие  названия  имеют наши улицы?</text:span></text:p>
      <text:p text:style-name="P4"><text:soft-page-break/>                                 <text:span text:style-name="T2">аукцион "Улицы нашего города"</text:span></text:p>
      <text:p text:style-name="P4"><text:span text:style-name="T2">Ведущ.</text:span> <text:span text:style-name="T1">А теперь предоставляем слово инспектору ГБДД .....</text:span></text:p>
      <text:p text:style-name="P4"><text:span text:style-name="T2">Ведущ</text:span><text:span text:style-name="T1">. Вот и закончилось наше путешествие. Мы желаем вам быть внимательными на дорогах. А каждому из вас мы вручаем удостоверение "Знаток ПДД". А закончим  нашу встречу небольшой эстафетой, в которой примут участие две команды "Пешеходы" и "Водители"(3-4 задания)</text:span></text:p>
      <text:p text:style-name="P4"><text:span text:style-name="T2">Оборудование:</text:span> <text:span text:style-name="T1">светофор, сигналы светофора, маска "мышка", призы(3 штуки), удостоверения.</text:span></text:p>
      <text:p text:style-name="P4">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4">                                                                                               </text:p>
      <text:p text:style-name="P4"> </text:p>
      <text:p text:style-name="P4"> </text:p>
      <text:p text:style-name="P4">                                                               </text:p>
      <text:p text:style-name="P4"> </text:p>
      <text:p text:style-name="P4">     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3</meta:editing-cycles>
    <meta:generator>OpenOffice.org/3.3$Win32 OpenOffice.org_project/330m20$Build-9567</meta:generator>
    <dc:date>2014-11-14T20:29:28.26</dc:date>
    <meta:document-statistic meta:table-count="0" meta:image-count="0" meta:object-count="0" meta:page-count="7" meta:paragraph-count="183" meta:word-count="1131" meta:character-count="9806"/>
    <meta:user-defined meta:name="Info 1"/>
    <meta:user-defined meta:name="Info 2"/>
    <meta:user-defined meta:name="Info 3"/>
    <meta:user-defined meta:name="Info 4"/>
  </office:meta>
</office:document-meta>
</file>