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text-properties style:font-name="Calibri" fo:font-weight="bold"/>
    </style:style>
    <style:style style:name="T1" style:family="text">
      <style:text-properties style:font-name="Calibri"/>
    </style:style>
    <style:style style:name="T2" style:family="text">
      <style:text-properties style:font-name="Calibri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ценарий игры «Поле чудес» на тему «Зима»</text:p>
      <text:p text:style-name="P1">Ведущий. Совсем скоро завершит свой поход 2013 год, и на смену ему вступит новый год. Праздник встречи Нового года – один из самых популярных во всём мире. Везде к нему готовятся заранее: убирают свой дом, украшают комнаты, готовят праздничное угощение, надевают нарядную одежду и, конечно, обмениваются поздравлениями и подарками.</text:p>
      <text:p text:style-name="Text_20_body"> </text:p>
      <text:p text:style-name="P1">Наша игра тоже посвящена этому самому весёлому, доброму и красивому празднику.</text:p>
      <text:p text:style-name="Text_20_body"> </text:p>
      <text:p text:style-name="P1">Давайте немного разомнёмся перед игрой и попробуем отгадать загадки, связанные с темой зимы.</text:p>
      <text:p text:style-name="Text_20_body"> </text:p>
      <text:p text:style-name="P1">ЗАГАДКИ ДЛЯ РАЗМИНКИ</text:p>
      <text:p text:style-name="Text_20_body"> </text:p>
      <text:p text:style-name="P1">Назовите-ка, ребятки,</text:p>
      <text:p text:style-name="P1">Месяц в этой вот загадке:</text:p>
      <text:p text:style-name="Text_20_body">Дни его всех дней короче<text:span text:style-name="T1">,</text:span></text:p>
      <text:p text:style-name="Text_20_body">Всех ночей длиннее ночи<text:span text:style-name="T1">.</text:span></text:p>
      <text:p text:style-name="Text_20_body">На поля и на луга</text:p>
      <text:p text:style-name="Text_20_body">До весны легли снега<text:span text:style-name="T1">.</text:span></text:p>
      <text:p text:style-name="Text_20_body">Только месяц наш пройдёт<text:span text:style-name="T1">,</text:span></text:p>
      <text:p text:style-name="Text_20_body">Мы встречаем Новый год<text:span text:style-name="T1">. (</text:span>Декабрь<text:span text:style-name="T1">)</text:span></text:p>
      <text:p text:style-name="Text_20_body">Ветви белой краской разукрашу<text:span text:style-name="T1">.</text:span></text:p>
      <text:p text:style-name="Text_20_body">Брошу серебро на крышу вашу<text:span text:style-name="T1">.</text:span></text:p>
      <text:p text:style-name="Text_20_body">Тёплою весной придут ветра<text:span text:style-name="T1">,</text:span></text:p>
      <text:p text:style-name="Text_20_body">И меня прогонят со двора<text:span text:style-name="T1">. (</text:span>Зима<text:span text:style-name="T1">)</text:span></text:p>
      <text:p text:style-name="Text_20_body">Жил я посреди двора<text:span text:style-name="T1">,</text:span></text:p>
      <text:p text:style-name="Text_20_body">Где играет детвора<text:span text:style-name="T1">.</text:span></text:p>
      <text:p text:style-name="Text_20_body">Но от солнечных лучей</text:p>
      <text:p text:style-name="Text_20_body">Превратился я в ручей<text:span text:style-name="T1">. (</text:span>Снеговик<text:span text:style-name="T1">)</text:span></text:p>
      <text:p text:style-name="Text_20_body">Я могла бы жить и выше<text:span text:style-name="T1">,</text:span></text:p>
      <text:p text:style-name="Text_20_body">Если б крыши там нашлись<text:span text:style-name="T1">. (</text:span>Сосулька<text:span text:style-name="T1">)</text:span></text:p>
      <text:p text:style-name="Text_20_body">Запорошила дорожки<text:span text:style-name="T1">,</text:span></text:p>
      <text:p text:style-name="Text_20_body">Разукрасила окошки<text:span text:style-name="T1">,</text:span></text:p>
      <text:p text:style-name="Text_20_body">Радость детям подарила</text:p>
      <text:p text:style-name="Text_20_body">И на санках прокатила<text:span text:style-name="T1">. (</text:span>Зима<text:span text:style-name="T1">)</text:span></text:p>
      <text:p text:style-name="Text_20_body">Он слетает белой стаей</text:p>
      <text:p text:style-name="Text_20_body">И сверкает на лету<text:span text:style-name="T1">.</text:span></text:p>
      <text:p text:style-name="Text_20_body"><text:soft-page-break/>Он звездой прохладной тает</text:p>
      <text:p text:style-name="Text_20_body">На ладони и во рту<text:span text:style-name="T1">. (</text:span>Снег<text:span text:style-name="T1">)</text:span></text:p>
      <text:p text:style-name="Text_20_body">Гуляю в поле<text:span text:style-name="T1">, </text:span>летаю на воле<text:span text:style-name="T1">.</text:span></text:p>
      <text:p text:style-name="Text_20_body">Кручу<text:span text:style-name="T1">, </text:span>верчу<text:span text:style-name="T1">, </text:span>знать ничего не хочу<text:span text:style-name="T1">.</text:span></text:p>
      <text:p text:style-name="Text_20_body">Вдоль села пробегаю<text:span text:style-name="T1">,</text:span></text:p>
      <text:p text:style-name="Text_20_body">Сугробы наметаю<text:span text:style-name="T1">. (</text:span>Метель<text:span text:style-name="T1">)</text:span></text:p>
      <text:p text:style-name="Text_20_body">Я прихожу с подарками<text:span text:style-name="T1">,</text:span></text:p>
      <text:p text:style-name="Text_20_body">Блещу огнями яркими<text:span text:style-name="T1">.</text:span></text:p>
      <text:p text:style-name="Text_20_body">Нарядная<text:span text:style-name="T1">, </text:span>забавная<text:span text:style-name="T1">,</text:span></text:p>
      <text:p text:style-name="Text_20_body">На Новый год я главная<text:span text:style-name="T1">. (</text:span>Ёлка<text:span text:style-name="T1">)</text:span></text:p>
      <text:p text:style-name="P1">(Самым активным участникам вручаются призы). Теперь, когда вы получили заряд праздничного настроения, мы начинаем игру. Но будьте внимательны и взаимно вежливы.</text:p>
      <text:p text:style-name="Text_20_body"> </text:p>
      <text:p text:style-name="P1">Отбор участников будет происходить прямо сейчас по результатам отгадывания 3-х загадок.</text:p>
      <text:p text:style-name="Text_20_body"> </text:p>
      <text:p text:style-name="P1">Загадки для отбора участников первого тура.</text:p>
      <text:p text:style-name="Text_20_body"> </text:p>
      <text:p text:style-name="P1">Дали братьям тёплый дом,</text:p>
      <text:p text:style-name="P1">Чтобы жили впятером.</text:p>
      <text:p text:style-name="Text_20_body">Брат большой не согласился</text:p>
      <text:p text:style-name="Text_20_body">И отдельно поселился<text:span text:style-name="T1">. (</text:span>Варежка<text:span text:style-name="T1">)</text:span></text:p>
      <text:p text:style-name="Text_20_body">Бусы эти изо льда </text:p>
      <text:p text:style-name="Text_20_body">Не поносишь никогда<text:span text:style-name="T1">:</text:span></text:p>
      <text:p text:style-name="Text_20_body">С неба падают и тут же</text:p>
      <text:p text:style-name="Text_20_body">Образуют бусы лужи<text:span text:style-name="T1">. ( </text:span>Град<text:span text:style-name="T1">)</text:span></text:p>
      <text:p text:style-name="Text_20_body">В кружевах стоят дома<text:span text:style-name="T1">.</text:span></text:p>
      <text:p text:style-name="Text_20_body">Их развесила зима<text:span text:style-name="T1">. (</text:span>Сосульки<text:span text:style-name="T1">).</text:span></text:p>
      <text:p text:style-name="Text_20_body">Задание к <text:span text:style-name="T1">1 </text:span>туру<text:span text:style-name="T1">.</text:span></text:p>
      <text:p text:style-name="Text_20_body"> </text:p>
      <text:p text:style-name="P1">Наступление нового года принято отмечать во всём мире. У разных народов существуют разные обычаи праздновать первый день нового года. В некоторых странах, чтобы год был удачливым нужно всех, кому желаешь счастья, поливать водой, в других странах к новому году дом должен быть очищен от старых вещей.</text:p>
      <text:p text:style-name="Text_20_body"> </text:p>
      <text:p text:style-name="P1">А вот в далёкой Колумбии в первый день устраивают … Что устраивают в Колумбии в первый день нового года? (Карнавал).</text:p>
      <text:p text:style-name="Text_20_body"> </text:p>
      <text:p text:style-name="P1"><text:soft-page-break/>Загадки для отбора участников второго тура.</text:p>
      <text:p text:style-name="Text_20_body"> </text:p>
      <text:p text:style-name="P1">Эти сахарные горы</text:p>
      <text:p text:style-name="P1">Выплывают тут и там</text:p>
      <text:p text:style-name="Text_20_body">В океанские просторы<text:span text:style-name="T1">.</text:span></text:p>
      <text:p text:style-name="Text_20_body">Но не сладко кораблям<text:span text:style-name="T1">. (</text:span>Айсберги<text:span text:style-name="T1">)</text:span></text:p>
      <text:p text:style-name="Text_20_body">Сеет в небе</text:p>
      <text:p text:style-name="Text_20_body">Сито<text:span text:style-name="T1">, </text:span>сито –</text:p>
      <text:p text:style-name="Text_20_body">Вся земля</text:p>
      <text:p text:style-name="Text_20_body">Мукой укрыта<text:span text:style-name="T1">. (</text:span>Снег<text:span text:style-name="T1">)</text:span></text:p>
      <text:p text:style-name="Text_20_body">Кто<text:span text:style-name="T1">-</text:span>то утром застеклил<text:span text:style-name="T1">,</text:span></text:p>
      <text:p text:style-name="Text_20_body">Как окошко<text:span text:style-name="T1">, </text:span>воду<text:span text:style-name="T1">,</text:span></text:p>
      <text:p text:style-name="Text_20_body">Чтоб карасик не простыл</text:p>
      <text:p text:style-name="Text_20_body">В лютую погоду<text:span text:style-name="T1">. (</text:span>Лёд<text:span text:style-name="T1">)</text:span></text:p>
      <text:p text:style-name="Text_20_body">Задание ко <text:span text:style-name="T1">2-</text:span>му туру<text:span text:style-name="T1">.</text:span></text:p>
      <text:p text:style-name="Text_20_body"> </text:p>
      <text:p text:style-name="P1">В нашей стране праздник Нового года любят не только дети, но и взрослые. Двери дома всегда открыты для гостей, которых непременно ждёт угощение.</text:p>
      <text:p text:style-name="Text_20_body"> </text:p>
      <text:p text:style-name="P1">В Англии тоже, как и во многих других странах, можно приходить в праздник Нового года в гости без приглашения и даже заходить в незнакомый дом. При этом вежливый англичанин должен иметь при себе предмет, без которого трудно было обходиться раньше, без него нет тепла в доме и сегодня. Что же должен взять с собой англичанин? (Уголь)</text:p>
      <text:p text:style-name="Text_20_body"> </text:p>
      <text:p text:style-name="P1">Загадки для отбора участников третьего тура.</text:p>
      <text:p text:style-name="Text_20_body"> </text:p>
      <text:p text:style-name="P1">Голова огнём пылает,</text:p>
      <text:p text:style-name="P1">Тело тает и сгорает.</text:p>
      <text:p text:style-name="Text_20_body">Я полезной быть хочу<text:span text:style-name="T1">,</text:span></text:p>
      <text:p text:style-name="Text_20_body">Лампы нет – я посвечу<text:span text:style-name="T1">. (</text:span>Свеча<text:span text:style-name="T1">)</text:span></text:p>
      <text:p text:style-name="Text_20_body">Два холодных брата – </text:p>
      <text:p text:style-name="Text_20_body">Белые как вата<text:span text:style-name="T1">.</text:span></text:p>
      <text:p text:style-name="Text_20_body">Только всё же<text:span text:style-name="T1">, </text:span>всё же</text:p>
      <text:p text:style-name="Text_20_body">Братья не похожи<text:span text:style-name="T1">:</text:span></text:p>
      <text:p text:style-name="Text_20_body">Первый может вдруг пойти<text:span text:style-name="T1">,</text:span></text:p>
      <text:p text:style-name="Text_20_body">А второй не может<text:span text:style-name="T1">. (</text:span>Снег и иней<text:span text:style-name="T1">)</text:span></text:p>
      <text:p text:style-name="Text_20_body">Эта раскрасавица приходит к нам зимой<text:span text:style-name="T1">,</text:span></text:p>
      <text:p text:style-name="Text_20_body"><text:soft-page-break/>Белая и гладкая<text:span text:style-name="T1">, </text:span>не просится домой<text:span text:style-name="T1">.</text:span></text:p>
      <text:p text:style-name="Text_20_body">Чёрненькие глазки сверкают угольком<text:span text:style-name="T1">,</text:span></text:p>
      <text:p text:style-name="Text_20_body">Кокетливая шляпка повернута вверх дном<text:span text:style-name="T1">. (</text:span>Снежная баба<text:span text:style-name="T1">)</text:span></text:p>
      <text:p text:style-name="Text_20_body">Задание к <text:span text:style-name="T1">3-</text:span>му туру<text:span text:style-name="T1">.</text:span></text:p>
      <text:p text:style-name="Text_20_body"> </text:p>
      <text:p text:style-name="P1">Наступающий год – это год …? И надо при каждом ударе часов в полночь порычать. Давайте попробуем, как вы это сделаете. Молодцы!</text:p>
      <text:p text:style-name="Text_20_body"> </text:p>
      <text:p text:style-name="P1">А вот кубинцы с каждым ударом часов должны что-то съесть. Что же съедают кубинцы в полночь при каждом ударе часов? (Виноградины).</text:p>
      <text:p text:style-name="Text_20_body"> </text:p>
      <text:p text:style-name="P1">ФИНАЛ ИГРЫ.</text:p>
      <text:p text:style-name="Text_20_body"> </text:p>
      <text:p text:style-name="P1">Задание.</text:p>
      <text:p text:style-name="Text_20_body"> </text:p>
      <text:p text:style-name="P1">Все вы знаете, что зимой всё в природе как будто засыпает: все растения находятся в стадии сна и животные ведут более спокойный образ жизни, мало кто выводит потомство.</text:p>
      <text:p text:style-name="Text_20_body"> </text:p>
      <text:p text:style-name="P1">А вот эта птица живёт в холодных краях и выводит своё потомство в холодную зиму. Она не делает гнезда, а яйца держат в лапах, прижимая к пуху живота. (Пингвин)</text:p>
      <text:p text:style-name="Text_20_body"> </text:p>
      <text:p text:style-name="P1">СУПЕР-ИГРА.</text:p>
      <text:p text:style-name="Text_20_body"> </text:p>
      <text:p text:style-name="P1">Задание.</text:p>
      <text:p text:style-name="Text_20_body"> </text:p>
      <text:p text:style-name="P1">Новый год – самый древний праздник. У разных народов новый год приходил по-разному: у одних – весной, у других – осенью.</text:p>
      <text:p text:style-name="Text_20_body"> </text:p>
      <text:p text:style-name="P1">Петр 1 накануне 1700 г. издал указ отмечать новый год 1 января – “по латинскому обычаю”. По указу императора Петра 1 следовало 1 января 1700 года “…в знак доброго начинания и нового столетнего века в веселии друг друга поздравлять с Новым годом…по знатным и проезжим улицам у ворот и домов учинить некоторое украшение из древ и ветвей сосновых, еловых и можжевеловых… чинить стрельбу из небольших пушечек и ружей, пускать ракеты, сколько у кого случится, и зажигать огни”.</text:p>
      <text:p text:style-name="Text_20_body"> </text:p>
      <text:p text:style-name="P1">А в каком месяце до указа Петра 1 праздновали приход нового года, если он издал указ об этом празднике 31 декабря 1699 года? (Сентябрь)</text:p>
      <text:p text:style-name="Text_20_body"> </text:p>
      <text:p text:style-name="P1">Итог.</text:p>
      <text:p text:style-name="Text_20_body"><text:soft-page-break/> </text:p>
      <text:p text:style-name="P1">Вот и закончилась наша игра. Мы не только определили победителя, но и узнали новое о традициях празднования Нового года в разных странах и в нашей стране.</text:p>
      <text:p text:style-name="Text_20_body"> </text:p>
      <text:p text:style-name="Text_20_body"><text:span text:style-name="T2">I</text:span><text:span text:style-name="T1">. Тур </text:span></text:p>
      <text:p text:style-name="Text_20_body"> </text:p>
      <text:p text:style-name="P1">В каждой стране на Новый год свой Дед Мороз прибывает на своем транспорте. Санта Клаус приезжает на оленях, наш Дед Мороз на тройке лошадей. А на каком животном приезжает Снежный дедушка в Узбекистане? (Ослик) </text:p>
      <text:p text:style-name="Text_20_body"> </text:p>
      <text:p text:style-name="Text_20_body"><text:span text:style-name="T2">II</text:span><text:span text:style-name="T1">. Тур </text:span></text:p>
      <text:p text:style-name="P1">Без него не обходится ни один Новый год. В любой стране и дети, и взрослые ждут с нетерпением Деда Мороза. В этой стране его зовут Пер Ноэль. Назовите страну, где так называют Деда Мороза. (Франция) </text:p>
      <text:p text:style-name="Text_20_body"> </text:p>
      <text:p text:style-name="Text_20_body"><text:span text:style-name="T2">III</text:span><text:span text:style-name="T1">. Тур </text:span></text:p>
      <text:p text:style-name="Text_20_body"> </text:p>
      <text:p text:style-name="P1">Одна из легенд гласит, что давным – давно в одной стране жили люди, которые верили, что в елке живет добрый дух леса, они покланялись ему, задабривали его и для этого украшали елку, отсюда и пошла традиция по всем странам украшать ель. Что это за страна? (Германия) 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S</meta:editing-duration>
    <meta:editing-cycles>4</meta:editing-cycles>
    <meta:generator>OpenOffice.org/3.3$Win32 OpenOffice.org_project/330m20$Build-9567</meta:generator>
    <dc:date>2014-11-14T20:54:35.77</dc:date>
    <meta:document-statistic meta:table-count="0" meta:image-count="0" meta:object-count="0" meta:page-count="5" meta:paragraph-count="148" meta:word-count="959" meta:character-count="5828"/>
    <meta:user-defined meta:name="Info 1"/>
    <meta:user-defined meta:name="Info 2"/>
    <meta:user-defined meta:name="Info 3"/>
    <meta:user-defined meta:name="Info 4"/>
  </office:meta>
</office:document-meta>
</file>