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1972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8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9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0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1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2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3" style:parent-style-name="Standard" style:list-style-name="LFO1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4" style:parent-style-name="Standard" style:family="paragraph">
      <style:paragraph-properties style:text-autospace="none" fo:text-indent="0.375in"/>
      <style:text-properties style:font-name-asian="TimesNewRomanPSMT" style:font-name-complex="Times New Roman" fo:font-size="14pt" style:font-size-asian="14pt" style:font-size-complex="14pt"/>
    </style:style>
    <style:style style:name="P15" style:parent-style-name="Standard" style:family="paragraph">
      <style:paragraph-properties style:text-autospace="none" fo:text-indent="0.375in"/>
      <style:text-properties style:font-name-asian="TimesNewRomanPSMT" style:font-name-complex="Times New Roman" fo:font-size="14pt" style:font-size-asian="14pt" style:font-size-complex="14pt"/>
    </style:style>
    <style:style style:name="P16" style:parent-style-name="Standard" style:list-style-name="LFO2" style:family="paragraph">
      <style:paragraph-properties style:text-autospace="none"/>
      <style:text-properties style:font-name-asian="TimesNewRomanPSMT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style:text-autospace="none" fo:margin-left="0.625in">
        <style:tab-stops/>
      </style:paragraph-properties>
    </style:style>
    <style:style style:name="T18" style:parent-style-name="Основнойшрифтабзаца" style:family="text">
      <style:text-properties style:font-name-asian="TimesNewRomanPSMT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style:font-name-asian="TimesNewRomanPSMT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asian="TimesNewRomanPSMT" style:font-name-complex="Times New Roman" fo:font-size="14pt" style:font-size-asian="14pt" style:font-size-complex="14pt"/>
    </style:style>
    <style:style style:name="P21" style:parent-style-name="Standard" style:family="paragraph">
      <style:paragraph-properties style:text-autospace="none" fo:margin-left="0.62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22" style:parent-style-name="Standard" style:family="paragraph">
      <style:paragraph-properties style:text-autospace="none" fo:margin-left="0.62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23" style:parent-style-name="Standard" style:family="paragraph">
      <style:paragraph-properties style:text-autospace="none" fo:text-indent="0.375in"/>
      <style:text-properties style:font-name-asian="TimesNewRomanPSMT" style:font-name-complex="Times New Roman" fo:font-size="14pt" style:font-size-asian="14pt" style:font-size-complex="14pt"/>
    </style:style>
    <style:style style:name="P24" style:parent-style-name="Standard" style:list-style-name="LFO2" style:family="paragraph">
      <style:paragraph-properties style:text-autospace="none"/>
      <style:text-properties style:font-name-asian="TimesNewRomanPSMT" style:font-name-complex="Times New Roman" fo:font-weight="bold" style:font-weight-asian="bold" fo:font-size="14pt" style:font-size-asian="14pt" style:font-size-complex="14pt"/>
    </style:style>
    <style:style style:name="P25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26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27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28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29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30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31" style:parent-style-name="Standard" style:list-style-name="LFO3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32" style:parent-style-name="Standard" style:family="paragraph">
      <style:paragraph-properties style:text-autospace="none" fo:margin-left="0.87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33" style:parent-style-name="Standard" style:family="paragraph">
      <style:paragraph-properties style:text-autospace="none" fo:margin-left="0.87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34" style:parent-style-name="Standard" style:family="paragraph">
      <style:paragraph-properties style:text-autospace="none" fo:margin-left="0.87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35" style:parent-style-name="Standard" style:family="paragraph">
      <style:paragraph-properties fo:margin-left="0.625in">
        <style:tab-stops/>
      </style:paragraph-properties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36" style:parent-style-name="Standard" style:list-style-name="LFO2" style:family="paragraph"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style:text-autospace="none" fo:margin-left="0.375in">
        <style:tab-stops/>
      </style:paragraph-properties>
      <style:text-properties style:font-name-asian="TimesNewRomanPSMT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indent="0.375in"/>
      <style:text-properties style:font-name-asian="TimesNewRomanPSMT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indent="0.375in"/>
      <style:text-properties style:font-name-asian="TimesNewRomanPSMT" style:font-name-complex="Times New Roman" fo:font-size="14pt" style:font-size-asian="14pt" style:font-size-complex="14pt"/>
    </style:style>
    <style:style style:name="P40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1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2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3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4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5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6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7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8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49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0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1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2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3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4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5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6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7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8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59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0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1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2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3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4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5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6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7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8" style:parent-style-name="Standard" style:list-style-name="LFO4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69" style:parent-style-name="Standard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70" style:parent-style-name="Standard" style:list-style-name="LFO2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71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2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3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4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5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6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7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8" style:parent-style-name="Standard" style:list-style-name="LFO4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79" style:parent-style-name="Standard" style:family="paragraph">
      <style:paragraph-properties style:text-autospace="none" fo:margin-left="2in">
        <style:tab-stops/>
      </style:paragraph-properties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0" style:parent-style-name="Standard" style:list-style-name="LFO2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style:text-autospace="none" fo:margin-left="2in">
        <style:tab-stops/>
      </style:paragraph-properties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2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3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4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5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6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7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8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89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90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91" style:parent-style-name="Standard" style:list-style-name="LFO5" style:family="paragraph">
      <style:paragraph-properties style:text-autospace="none"/>
      <style:text-properties style:font-name-asian="TimesNewRomanPSMT" style:font-name-complex="Times New Roman" style:font-weight-complex="bold" fo:font-size="14pt" style:font-size-asian="14pt" style:font-size-complex="14pt"/>
    </style:style>
    <style:style style:name="P92" style:parent-style-name="Standard" style:family="paragraph">
      <style:paragraph-properties style:text-autospace="none" fo:margin-left="2in">
        <style:tab-stops/>
      </style:paragraph-properties>
      <style:text-properties style:font-name-asian="TimesNewRomanPSMT" style:font-name-complex="Times New Roman" style:font-weight-complex="bold" fo:font-size="14pt" style:font-size-asian="14pt" style:font-size-complex="14pt"/>
    </style:style>
    <style:style style:name="P93" style:parent-style-name="Standard" style:family="paragraph">
      <style:paragraph-properties style:text-autospace="none" fo:margin-left="2in">
        <style:tab-stops/>
      </style:paragraph-properties>
      <style:text-properties style:font-name-asian="TimesNewRomanPSMT" style:font-name-complex="Times New Roman" style:font-weight-complex="bold" fo:font-size="14pt" style:font-size-asian="14pt" style:font-size-complex="14pt"/>
    </style:style>
    <style:style style:name="P94" style:parent-style-name="Standard" style:list-style-name="LFO2" style:family="paragraph">
      <style:paragraph-properties style:text-autospace="none"/>
      <style:text-properties style:font-name-asian="TimesNewRomanPSMT" style:font-name-complex="Times New Roman" fo:font-weight="bold" style:font-weight-asian="bold" style:font-weight-complex="bold" fo:font-size="14pt" style:font-size-asian="14pt" style:font-size-complex="14pt"/>
    </style:style>
    <style:style style:name="P95" style:parent-style-name="Standard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96" style:parent-style-name="Standard" style:family="paragraph">
      <style:paragraph-properties style:text-autospace="none" fo:text-indent="0.25in"/>
      <style:text-properties style:font-name-asian="TimesNewRomanPSMT" style:font-name-complex="Times New Roman" fo:font-size="14pt" style:font-size-asian="14pt" style:font-size-complex="14pt"/>
    </style:style>
    <style:style style:name="P97" style:parent-style-name="Standard" style:family="paragraph">
      <style:paragraph-properties style:text-autospace="none" fo:text-indent="0.25in"/>
      <style:text-properties style:font-name-asian="TimesNewRomanPSMT" style:font-name-complex="Times New Roman" fo:font-size="14pt" style:font-size-asian="14pt" style:font-size-complex="14pt"/>
    </style:style>
    <style:style style:name="P98" style:parent-style-name="Standard" style:family="paragraph">
      <style:paragraph-properties style:text-autospace="none" fo:text-indent="0.25in"/>
      <style:text-properties style:font-name-asian="TimesNewRomanPSMT" style:font-name-complex="Times New Roman" fo:font-size="14pt" style:font-size-asian="14pt" style:font-size-complex="14pt"/>
    </style:style>
    <style:style style:name="P99" style:parent-style-name="Standard" style:family="paragraph">
      <style:paragraph-properties style:text-autospace="none" fo:text-indent="0.25in"/>
      <style:text-properties style:font-name-asian="TimesNewRomanPSMT" style:font-name-complex="Times New Roman" fo:font-size="14pt" style:font-size-asian="14pt" style:font-size-complex="14pt"/>
    </style:style>
    <style:style style:name="P100" style:parent-style-name="Standard" style:family="paragraph">
      <style:paragraph-properties style:text-autospace="none"/>
      <style:text-properties style:font-name-asian="TimesNewRomanPSMT" style:font-name-complex="Times New Roman" fo:font-size="14pt" style:font-size-asian="14pt" style:font-size-complex="14pt"/>
    </style:style>
    <style:style style:name="P101" style:parent-style-name="Standard" style:family="paragraph">
      <style:paragraph-properties style:text-autospace="none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102" style:parent-style-name="Standard" style:family="paragraph">
      <style:paragraph-properties style:text-autospace="none"/>
      <style:text-properties style:font-name-complex="Times New Roman" fo:font-size="14pt" style:font-size-asian="14pt" style:font-size-complex="14pt"/>
    </style:style>
    <style:style style:name="P103" style:parent-style-name="Standard" style:list-style-name="LFO1" style:family="paragraph">
      <style:paragraph-properties style:text-autospace="none"/>
      <style:text-properties style:font-name-asian="TimesNewRomanPSMT" style:font-name-complex="Times New Roman" fo:font-weight="bold" style:font-weight-asian="bold" fo:font-size="14pt" style:font-size-asian="14pt" style:font-size-complex="14pt"/>
    </style:style>
    <style:style style:name="P104" style:parent-style-name="Standard" style:family="paragraph">
      <style:paragraph-properties style:text-autospace="none" fo:margin-left="0.625in">
        <style:tab-stops/>
      </style:paragraph-properties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Мероприятие в рамках недели математики, посвящённое<text:s/>300-летию Ломоносова</text:p>
      <text:p text:style-name="P3"><text:s/>для учащихся ЦДО (5 – 6 классы)</text:p>
      <text:p text:style-name="P4"/>
      <text:p text:style-name="P5">План мероприятия</text:p>
      <text:p text:style-name="P6"/>
      <text:list text:style-name="LFO1" text:continue-numbering="true">
        <text:list-item>
          <text:p text:style-name="P7">Вступительное слово (Ломоносов М.В.).</text:p>
        </text:list-item>
        <text:list-item>
          <text:p text:style-name="P8">Разминка «Что я знаю о<text:s/>Ломоносове».</text:p>
        </text:list-item>
        <text:list-item>
          <text:p text:style-name="P9">Викторина «Математическая эстафета».</text:p>
        </text:list-item>
        <text:list-item>
          <text:p text:style-name="P10">Весёлые вопросы.</text:p>
        </text:list-item>
        <text:list-item>
          <text:p text:style-name="P11">Мини-урок «Вычисли».</text:p>
        </text:list-item>
        <text:list-item>
          <text:p text:style-name="P12">Заключение. Подведение итогов.</text:p>
        </text:list-item>
        <text:list-item>
          <text:p text:style-name="P13">Результаты конкурса кроссвордов.</text:p>
        </text:list-item>
      </text:list>
      <text:p text:style-name="P14"/>
      <text:p text:style-name="P15"/>
      <text:list text:style-name="LFO2" text:continue-numbering="true">
        <text:list-item>
          <text:p text:style-name="P16">Вступительное слово.</text:p>
        </text:list-item>
      </text:list>
      <text:p text:style-name="P17"><text:span text:style-name="T18">Слова М. В. Ломоносова:<text:s/></text:span><text:span text:style-name="T19"><text:s/>Математику уже затем изучать следует, что она ум в поряд</text:span><text:span text:style-name="T20">ок приводит.</text:span></text:p>
      <text:p text:style-name="P21"/>
      <text:p text:style-name="P22">М. В. Ломоносов - известнейший русский ученый, в 1756 году 25 января Екатерина вторая подписала указ об утверждении в Москве университета, в котором преподавал Ломоносов и который впоследствии был назван его именем. Этот день 25 января с тех<text:s/>пор называют днем студента .</text:p>
      <text:p text:style-name="P23"/>
      <text:list text:style-name="LFO2" text:continue-numbering="true">
        <text:list-item>
          <text:p text:style-name="P24">Разминка «Что я знаю о Ломоносове».</text:p>
        </text:list-item>
      </text:list>
      <text:list text:style-name="LFO3" text:continue-numbering="true">
        <text:list-item>
          <text:p text:style-name="P25">Сколько лет было Ломоносову, когда он покинул родительский дом? (19 лет).</text:p>
        </text:list-item>
        <text:list-item>
          <text:p text:style-name="P26">Вспомните, к какой народности принадлежал Ломоносов? (поморы)</text:p>
        </text:list-item>
        <text:list-item>
          <text:p text:style-name="P27">С какой проблемой столкнулся Ломоносов, решив учиться<text:s/>в Славяно-греко-латинской академии? (туда не принимали крестьянских детей)</text:p>
        </text:list-item>
        <text:list-item>
          <text:p text:style-name="P28">Наблюдая за какой планетой, Ломоносов сделал открытие мирового значения? (Венерой)</text:p>
        </text:list-item>
        <text:list-item>
          <text:p text:style-name="P29">В какой области наук стал профессором Ломоносов в 1745 году? ( химии)</text:p>
        </text:list-item>
        <text:list-item>
          <text:p text:style-name="P30">Для чего была обустроена первая лаборатория Ломоносова? <text:s/>(Химических опытов)</text:p>
        </text:list-item>
        <text:list-item>
          <text:p text:style-name="P31"><text:s text:c="3"/>Для чего была обустроена первая лаборатория Ломоносова?<text:s/></text:p>
        </text:list-item>
      </text:list>
      <text:p text:style-name="P32">(Химических опытов )</text:p>
      <text:p text:style-name="P33">Развитие какого химического производства связано с именем М.В. Ломоносова? <text:s/>(Производство стекла ) <text:s/></text:p>
      <text:p text:style-name="P34"><text:s text:c="2"/></text:p>
      <text:p text:style-name="P35"/>
      <text:list text:style-name="LFO2" text:continue-numbering="true">
        <text:list-item>
          <text:p text:style-name="P36">Викторина «Математическая эстафета».</text:p>
        </text:list-item>
      </text:list>
      <text:soft-page-break/>
      <text:p text:style-name="P37">Командам по очереди задают по одному вопросу. Время на обдумывание- <text:s text:c="4"/>30 секунд.</text:p>
      <text:p text:style-name="P38">За верный ответ - 1 балл.</text:p>
      <text:p text:style-name="P39"/>
      <text:list text:style-name="LFO4" text:continue-numbering="true">
        <text:list-item>
          <text:p text:style-name="P40">Чему равна треть суток? (8 часов)</text:p>
        </text:list-item>
        <text:list-item>
          <text:p text:style-name="P41">Чему равна шестая часть суток? (4 часа)</text:p>
        </text:list-item>
        <text:list-item>
          <text:p text:style-name="P42">Горело 5 свечей. Две из них потушили. Сколько свечей<text:s/>осталось? (2 свечи, те, что потушили, остальные сгорели)</text:p>
        </text:list-item>
        <text:list-item>
          <text:p text:style-name="P43">Летела стая уток. Всего 5. Одну убили. Сколько осталось? (одна, остальные улетели) 0 Х 112 =? (0)</text:p>
        </text:list-item>
        <text:list-item>
          <text:p text:style-name="P44">На какое число невозможно деление? (на 0)</text:p>
        </text:list-item>
        <text:list-item>
          <text:p text:style-name="P45">Как называются числа, которые складывают? (слагаемые)</text:p>
        </text:list-item>
        <text:list-item>
          <text:p text:style-name="P46">Как<text:s/>называются числа, которые умножают? (множители)</text:p>
        </text:list-item>
        <text:list-item>
          <text:p text:style-name="P47">Сколько месяцев в году содержат по 30 дней? (11, кроме февраля)</text:p>
        </text:list-item>
        <text:list-item>
          <text:p text:style-name="P48">Сколько месяцев в году содержат по 31 дню? (семь)</text:p>
        </text:list-item>
        <text:list-item>
          <text:p text:style-name="P49">Фигура, имеющая 3 стороны, 3 вершины. (треугольник)</text:p>
        </text:list-item>
        <text:list-item>
          <text:p text:style-name="P50">Прямоугольник с равными сторонами. (квадрат)</text:p>
        </text:list-item>
        <text:list-item>
          <text:p text:style-name="P51">Как называется сумма длин всех сторон многоугольника? (периметр)</text:p>
        </text:list-item>
        <text:list-item>
          <text:p text:style-name="P52">Чему равно произведение всех цифр? (0)</text:p>
        </text:list-item>
        <text:list-item>
          <text:p text:style-name="P53">Пара лошадей пробежала 30 км. Сколько километров пробежала каждая лошадь? (30)</text:p>
        </text:list-item>
        <text:list-item>
          <text:p text:style-name="P54">Двое играли в шашки четыре часа. Сколько часов играл каждый из них? (4)</text:p>
        </text:list-item>
        <text:list-item>
          <text:p text:style-name="P55">В семье два отца и два сына. Сколько мужчин в семье? (3)</text:p>
        </text:list-item>
        <text:list-item>
          <text:p text:style-name="P56">У родителей пять сыновей. Каждый имеет одну сестру. Сколько всего детей в семье? (6)</text:p>
        </text:list-item>
        <text:list-item>
          <text:p text:style-name="P57">Наименьшее натуральное число? (1)</text:p>
        </text:list-item>
        <text:list-item>
          <text:p text:style-name="P58">Наибольшее натуральное число? (не существует)</text:p>
        </text:list-item>
        <text:list-item>
          <text:p text:style-name="P59">Периметр квадрата 20 см. Чему равна его площадь?(25)</text:p>
        </text:list-item>
        <text:list-item>
          <text:p text:style-name="P60">Что ищем, решая уравнение? (корень)</text:p>
        </text:list-item>
        <text:list-item>
          <text:p text:style-name="P61">Результат вычитания. (разность)</text:p>
        </text:list-item>
        <text:list-item>
          <text:p text:style-name="P62">Результат деления? (частное)</text:p>
        </text:list-item>
        <text:list-item>
          <text:p text:style-name="P63">Сколько существует цифр? (10)</text:p>
        </text:list-item>
        <text:list-item>
          <text:p text:style-name="P64">Наименьшее трехзначное число? (100)</text:p>
        </text:list-item>
        <text:list-item>
          <text:p text:style-name="P65">Как называется число, из которого вычитают? (Уменьшаемое)</text:p>
        </text:list-item>
        <text:list-item>
          <text:p text:style-name="P66">Ограниченная часть прямой? (отрезок)</text:p>
        </text:list-item>
        <text:list-item>
          <text:p text:style-name="P67">Результат деления? (Частное)</text:p>
        </text:list-item>
        <text:list-item>
          <text:p text:style-name="P68">В колесе 10 спиц. Сколько промежутков между спицами? (10)</text:p>
        </text:list-item>
      </text:list>
      <text:p text:style-name="P69"/>
      <text:list text:style-name="LFO2" text:continue-numbering="true">
        <text:list-item>
          <text:p text:style-name="P70">Весёлые вопросы.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1">Какой фигурой мы спасаемся от насморка ( квадрат – платок).</text:p>
                    </text:list-item>
                    <text:list-item>
                      <text:p text:style-name="P72">Кто окажется тяжелее первый людоед , который весил 48 кг и на ужин<text:s/>съел второго или второй , который весил 52 кг и съел первого ? ( одинаково )</text:p>
                    </text:list-item>
                    <text:list-item>
                      <text:p text:style-name="P73">Какое число надо увеличить в 15 раз, чтобы получить 15? ( единица ).</text:p>
                    </text:list-item>
                    <text:list-item>
                      <text:p text:style-name="P74">Вот вам три пилюли - сказал доктор - принимайте по одной через каждые полчаса.</text:p>
                    </text:list-item>
                    <text:list-item>
                      <text:p text:style-name="P75">Вы покорно согласились. На<text:s/>сколько времени хватит вам этих пилюль? ( 1 час )</text:p>
                    </text:list-item>
                    <text:list-item>
                      <text:p text:style-name="P76">Петух, стоя на одной ноге, весит пять килограммов. Сколько он будет весить, если встанет на обе ноги?</text:p>
                    </text:list-item>
                    <text:list-item>
                      <text:p text:style-name="P77">Женщина обращается к кому-то из детей и говорит «Я тебе мать, но ты мне не сын». Что это значит? (она обращается к девочке)</text:p>
                    </text:list-item>
                    <text:list-item>
                      <text:p text:style-name="P78">Мотоциклист ехал в поселок. По дороге он встретил три легковые машины и грузовик. Сколько всего машин шло в этот поселок? (Машины ехали из поселка.)</text:p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list text:style-name="LFO2" text:continue-numbering="true">
        <text:list-item>
          <text:p text:style-name="P80">Мини – урок «Вычисли».</text:p>
        </text:list-item>
      </text:list>
      <text:p text:style-name="P81"/>
      <text:list text:style-name="LFO5" text:continue-numbering="true">
        <text:list-item>
          <text:p text:style-name="P82">Какое число меньше 36 в 3 раза? (12).</text:p>
        </text:list-item>
        <text:list-item>
          <text:p text:style-name="P83">Увеличьте 24 на 10. (34).</text:p>
        </text:list-item>
        <text:list-item>
          <text:p text:style-name="P84">Сколько будет 7 умножить на 8? (56).</text:p>
        </text:list-item>
        <text:list-item>
          <text:p text:style-name="P85">18 увеличьте в 5 раз. (90).</text:p>
        </text:list-item>
        <text:list-item>
          <text:p text:style-name="P86">От 100 отнимите 22. (78).</text:p>
        </text:list-item>
        <text:list-item>
          <text:p text:style-name="P87">Сколько будет 6 умножить на 5? (30).</text:p>
        </text:list-item>
        <text:list-item>
          <text:p text:style-name="P88">Сколько будет если 48 разделить на 2? (24).</text:p>
        </text:list-item>
        <text:list-item>
          <text:p text:style-name="P89">90 уменьшите на 4. (86).</text:p>
        </text:list-item>
        <text:list-item>
          <text:p text:style-name="P90">Какое число меньше 100 на 9? (91).</text:p>
        </text:list-item>
        <text:list-item>
          <text:p text:style-name="P91">У человека на руках 10<text:s/>пальцев, сколько пальцев на 10 руках? (50).</text:p>
        </text:list-item>
      </text:list>
      <text:p text:style-name="P92"/>
      <text:p text:style-name="P93"/>
      <text:list text:style-name="LFO2" text:continue-numbering="true">
        <text:list-item>
          <text:p text:style-name="P94">Заключение. Подведение итогов.</text:p>
        </text:list-item>
      </text:list>
      <text:p text:style-name="P95"/>
      <text:p text:style-name="P96">Вот закончилась игра,</text:p>
      <text:p text:style-name="P97">Результат узнать пора.</text:p>
      <text:p text:style-name="P98">Кто же лучше всех трудился</text:p>
      <text:p text:style-name="P99">И в игре отличился?</text:p>
      <text:p text:style-name="P100"/>
      <text:p text:style-name="P101">Объявляется количество баллов, <text:s/>набранных участниками; называются <text:s/>победители.</text:p>
      <text:p text:style-name="P102"/>
      <text:list text:style-name="LFO1" text:continue-numbering="true">
        <text:list-item>
          <text:p text:style-name="P103">Результаты конкурса кроссвордов.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0.1972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УШИСТИК</meta:initial-creator>
    <dc:creator>ПУШИСТИК</dc:creator>
    <meta:creation-date>2012-04-25T05:56:00Z</meta:creation-date>
    <dc:date>2012-05-23T10:12:00Z</dc:date>
    <meta:template xlink:href="Normal" xlink:type="simple"/>
    <meta:editing-cycles>24</meta:editing-cycles>
    <meta:editing-duration>PT9420S</meta:editing-duration>
    <meta:document-statistic meta:page-count="3" meta:paragraph-count="9" meta:word-count="680" meta:character-count="4550" meta:row-count="32" meta:non-whitespace-character-count="3879"/>
  </office:meta>
</office:document-meta>
</file>