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3cc34" style:font-size-asian="12pt" style:font-size-complex="12pt"/>
    </style:style>
    <style:style style:name="P2" style:family="paragraph" style:parent-style-name="Standard" style:list-style-name="L1">
      <style:text-properties style:font-name="Times New Roman" fo:font-size="12pt" officeooo:paragraph-rsid="0003cc34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6014c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7494a" style:font-size-asian="12pt" style:font-size-complex="12pt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03cc34" style:font-size-asian="12pt" style:font-size-complex="12pt"/>
    </style:style>
    <style:style style:name="P6" style:family="paragraph" style:parent-style-name="Standard">
      <style:text-properties style:font-name="Times New Roman" fo:font-size="12pt" fo:font-style="italic" officeooo:paragraph-rsid="0003cc34" style:font-size-asian="12pt" style:font-style-asian="italic" style:font-size-complex="12pt" style:font-style-complex="italic"/>
    </style:style>
    <style:style style:name="P7" style:family="paragraph" style:parent-style-name="Standard">
      <style:text-properties style:font-name="Times New Roman" fo:font-size="12pt" fo:font-weight="bold" officeooo:paragraph-rsid="0003cc34" style:font-size-asian="12pt" style:font-weight-asian="bold" style:font-size-complex="12pt" style:font-weight-complex="bold"/>
    </style:style>
    <style:style style:name="T1" style:family="text">
      <style:text-properties officeooo:rsid="0003cc34"/>
    </style:style>
    <style:style style:name="T2" style:family="text">
      <style:text-properties officeooo:rsid="000597c1"/>
    </style:style>
    <style:style style:name="T3" style:family="text">
      <style:text-properties officeooo:rsid="0006014c"/>
    </style:style>
    <style:style style:name="T4" style:family="text">
      <style:text-properties style:text-underline-style="solid" style:text-underline-width="auto" style:text-underline-color="font-color" officeooo:rsid="0003cc34"/>
    </style:style>
    <style:style style:name="T5" style:family="text">
      <style:text-properties style:text-underline-style="solid" style:text-underline-width="auto" style:text-underline-color="font-color" officeooo:rsid="0006014c"/>
    </style:style>
    <style:style style:name="T6" style:family="text">
      <style:text-properties fo:font-style="italic"/>
    </style:style>
    <style:style style:name="T7" style:family="text">
      <style:text-properties fo:font-style="italic" officeooo:rsid="0003cc34" style:font-style-asian="italic" style:font-style-complex="italic"/>
    </style:style>
    <style:style style:name="T8" style:family="text">
      <style:text-properties fo:font-style="italic" officeooo:rsid="0006014c" style:font-style-asian="italic" style:font-style-complex="italic"/>
    </style:style>
    <style:style style:name="T9" style:family="text">
      <style:text-properties fo:font-style="italic" officeooo:rsid="0007494a" style:font-style-asian="italic" style:font-style-complex="italic"/>
    </style:style>
    <style:style style:name="T10" style:family="text">
      <style:text-properties fo:font-style="italic" style:text-underline-style="none" officeooo:rsid="0003cc34" style:font-style-asian="italic" style:font-style-complex="italic"/>
    </style:style>
    <style:style style:name="T11" style:family="text">
      <style:text-properties fo:font-style="italic" officeooo:rsid="0003cc34"/>
    </style:style>
    <style:style style:name="T12" style:family="text">
      <style:text-properties fo:font-style="italic" fo:font-weight="bold" officeooo:rsid="0003cc34" style:font-style-asian="italic" style:font-weight-asian="bold" style:font-style-complex="italic" style:font-weight-complex="bold"/>
    </style:style>
    <style:style style:name="T13" style:family="text">
      <style:text-properties fo:font-style="normal" fo:font-weight="bold" officeooo:rsid="0003cc34" style:font-style-asian="normal" style:font-weight-asian="bold" style:font-style-complex="normal" style:font-weight-complex="bold"/>
    </style:style>
    <style:style style:name="T14" style:family="text">
      <style:text-properties fo:font-weight="bold"/>
    </style:style>
    <style:style style:name="T15" style:family="text">
      <style:text-properties fo:font-weight="bold" officeooo:rsid="0003cc34" style:font-weight-asian="bold" style:font-weight-complex="bold"/>
    </style:style>
    <style:style style:name="T16" style:family="text">
      <style:text-properties fo:font-weight="bold" officeooo:rsid="0006014c" style:font-weight-asian="bold" style:font-weight-complex="bold"/>
    </style:style>
    <style:style style:name="T17" style:family="text">
      <style:text-properties fo:font-weight="bold" officeooo:rsid="0003cc34"/>
    </style:style>
    <style:style style:name="T18" style:family="text">
      <style:text-properties style:font-style-asian="italic"/>
    </style:style>
    <style:style style:name="T19" style:family="text">
      <style:text-properties style:font-style-complex="italic"/>
    </style:style>
    <style:style style:name="T20" style:family="text">
      <style:text-properties style:font-weight-asian="bold"/>
    </style:style>
    <style:style style:name="T21" style:family="text">
      <style:text-properties style:font-weight-complex="bold"/>
    </style:style>
    <style:style style:name="T22" style:family="text">
      <style:text-properties officeooo:rsid="0007494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Цель</text:span><text:span text:style-name="T1">: воспитание у детей желания принимать участие в празднике, радоваться самим и радовать других. <text:tab/></text:span></text:p>
      <text:p text:style-name="P1"><text:span text:style-name="T1"/></text:p>
      <text:p text:style-name="P5"><text:span text:style-name="T1">Задачи</text:span></text:p>
      <text:p text:style-name="P5"><text:span text:style-name="T1"/></text:p>
      <text:list xml:id="list36365564" text:style-name="L1">
        <text:list-item>
          <text:p text:style-name="P2"><text:span text:style-name="T2">Расширить знания детей</text:span><text:span text:style-name="T1"> </text:span><text:span text:style-name="T2">о</text:span><text:span text:style-name="T1"> музыкальны</text:span><text:span text:style-name="T2">х</text:span><text:span text:style-name="T1"> произведения</text:span><text:span text:style-name="T2">х</text:span><text:span text:style-name="T1">, посвящённым новогоднему празднику.</text:span></text:p>
        </text:list-item>
        <text:list-item>
          <text:p text:style-name="P2"><text:span text:style-name="T1">Расширять кругозор детей.</text:span></text:p>
        </text:list-item>
        <text:list-item>
          <text:p text:style-name="P2"><text:span text:style-name="T1">Развивать общую и мелкую моторику.</text:span></text:p>
        </text:list-item>
        <text:list-item>
          <text:p text:style-name="P2"><text:span text:style-name="T1">Обогащать активный словарь учащихся.</text:span></text:p>
        </text:list-item>
        <text:list-item>
          <text:p text:style-name="P2"><text:span text:style-name="T1">Развивать эмоциональную сферу.</text:span></text:p>
        </text:list-item>
        <text:list-item>
          <text:p text:style-name="P2"><text:span text:style-name="T1">Развивать внимание, память, мышление.</text:span></text:p>
        </text:list-item>
        <text:list-item>
          <text:p text:style-name="P2"><text:span text:style-name="T1">Развивать творческую инициативу учащихся и их познавательную активность.</text:span></text:p>
        </text:list-item>
        <text:list-item>
          <text:p text:style-name="P2"><text:span text:style-name="T1">Воспитывать умения слушать и слышать педагогов и учащихся.</text:span></text:p>
        </text:list-item>
        <text:list-item>
          <text:p text:style-name="P2"><text:span text:style-name="T1">Воспитывать самостоятельность и умение работать в коллективе.</text:span></text:p>
        </text:list-item>
      </text:list>
      <text:p text:style-name="P1"><text:span text:style-name="T1"><text:s/></text:span></text:p>
      <text:p text:style-name="P1"><text:span text:style-name="T4">Оборудование</text:span><text:span text:style-name="T1">: ёлка, </text:span><text:span text:style-name="T3">музыкальный центр</text:span><text:span text:style-name="T1">, </text:span><text:span text:style-name="T3">муз. фонотека</text:span><text:span text:style-name="T1">, шары, снежинки, снежки, новогодние гирлянды, атрибуты для игр и конкурсов (корзинки, морковки, платочки, тазики, деревянные ложки, маршрутные листы</text:span><text:span text:style-name="T3">).</text:span></text:p>
      <text:p text:style-name="P1"><text:span text:style-name="T1"/></text:p>
      <text:p text:style-name="P1"><text:span text:style-name="T4">Оформление </text:span><text:span text:style-name="T5">класса</text:span><text:span text:style-name="T1">: шары; снежинки; елка; новогодние гирлянды.</text:span></text:p>
      <text:p text:style-name="P1"><text:span text:style-name="T1"><text:s/></text:span></text:p>
      <text:p text:style-name="P1"><text:span text:style-name="T5">Ведущие</text:span><text:span text:style-name="T4"> <text:s/>праздника</text:span><text:span text:style-name="T1">:</text:span></text:p>
      <text:p text:style-name="P1"><text:span text:style-name="T1"/></text:p>
      <text:p text:style-name="P1"><text:span text:style-name="T1">Ведущая. </text:span></text:p>
      <text:p text:style-name="P1"><text:span text:style-name="T1">Снегурочка.</text:span></text:p>
      <text:p text:style-name="P1"><text:span text:style-name="T1">Дед Мороз.</text:span></text:p>
      <text:p text:style-name="P1"><text:span text:style-name="T1">Снежная баба.</text:span></text:p>
      <text:p text:style-name="P1"><text:span text:style-name="T1"/></text:p>
      <text:p text:style-name="P5"><text:span text:style-name="T1"><text:s/>Ход праздника</text:span></text:p>
      <text:p text:style-name="P5"><text:span text:style-name="T1"/></text:p>
      <text:p text:style-name="P1"><text:span text:style-name="T10">Дети под веселую музыку встают возле ёлки </text:span><text:span text:style-name="T1">(песня «Елочка-проказница» сл. и муз. С.Насауленко).</text:span></text:p>
      <text:p text:style-name="P1"><text:span text:style-name="T1"/></text:p>
      <text:p text:style-name="P1"><text:span text:style-name="T13">Ведущая</text:span><text:span text:style-name="T1">: <text:s/>Здравствуйте, ребята, посмотрите, как <text:s/>красиво в нашем </text:span><text:span text:style-name="T3">классе</text:span><text:span text:style-name="T1">, какая ёлка праздничная и нарядная.</text:span></text:p>
      <text:p text:style-name="P1"><text:span text:style-name="T1"/></text:p>
      <text:p text:style-name="P1"><text:span text:style-name="T1"><text:s text:c="24"/>Подойдите к ёлке ближе,</text:span></text:p>
      <text:p text:style-name="P1"><text:span text:style-name="T1"><text:s text:c="24"/>Посмотрите выше, выше!</text:span></text:p>
      <text:p text:style-name="P1"><text:span text:style-name="T1"><text:s text:c="24"/>Как красива и стройна!</text:span></text:p>
      <text:p text:style-name="P1"><text:span text:style-name="T1"><text:s text:c="24"/>Из леса к вам пришла она!</text:span></text:p>
      <text:p text:style-name="P1"><text:span text:style-name="T1"><text:s text:c="24"/>Ну-ка, дети возле елки</text:span></text:p>
      <text:p text:style-name="P1"><text:span text:style-name="T1"><text:s text:c="24"/>Веселее становись,</text:span></text:p>
      <text:p text:style-name="P1"><text:span text:style-name="T1"><text:s text:c="24"/>И рассмотрим все игрушки,</text:span></text:p>
      <text:p text:style-name="P1"><text:span text:style-name="T1"><text:s text:c="24"/>Что красуются на ней.</text:span></text:p>
      <text:p text:style-name="P1"><text:span text:style-name="T1"/></text:p>
      <text:p text:style-name="P1"><text:span text:style-name="T7">Дети под музыку рассматривают ёлку. Музыка заканчивается, и они садятся на </text:span><text:span text:style-name="T8">свои места вокруг ёлочки.</text:span></text:p>
      <text:p text:style-name="P1"><text:span text:style-name="T8"/></text:p>
      <text:p text:style-name="P1"><text:span text:style-name="T15">Ведущая</text:span><text:span text:style-name="T1">: Ребята, а вы знаете стихи о елочке? Расскажите нам.</text:span></text:p>
      <text:p text:style-name="P1"><text:span text:style-name="T1"/></text:p>
      <text:p text:style-name="P6"><text:span text:style-name="T1">Дети читают стихи.</text:span></text:p>
      <text:p text:style-name="P1"><text:soft-page-break/><text:span text:style-name="T15">1 ребёнок:</text:span><text:span text:style-name="T1"> <text:s text:c="4"/>Нам праздник весёлый зима принесла, </text:span></text:p>
      <text:p text:style-name="P1"><text:span text:style-name="T1"><text:s text:c="24"/>Зелёная ёлка к нам в гости пришла.</text:span></text:p>
      <text:p text:style-name="P1"><text:span text:style-name="T1"/></text:p>
      <text:p text:style-name="P1"><text:span text:style-name="T15">2 ребёнок:</text:span><text:span text:style-name="T1"> <text:s text:c="4"/>Здравствуй, елочка, наш друг! </text:span></text:p>
      <text:p text:style-name="P1"><text:span text:style-name="T1"><text:s text:c="24"/>Собрались мы все вокруг , </text:span></text:p>
      <text:p text:style-name="P1"><text:span text:style-name="T1"><text:s text:c="25"/>Песни петь и танцевать</text:span></text:p>
      <text:p text:style-name="P1"><text:span text:style-name="T1"><text:s text:c="24"/>Дружно Новый год встречать.</text:span></text:p>
      <text:p text:style-name="P7"><text:span text:style-name="T1"/></text:p>
      <text:p text:style-name="P1"><text:span text:style-name="T15">3 ребёнок:</text:span><text:span text:style-name="T1"> <text:s text:c="4"/>Сегодня на ёлке блестящий наряд, </text:span></text:p>
      <text:p text:style-name="P1"><text:span text:style-name="T1"><text:s text:c="24"/>Огни золотые как звёзды горят.</text:span></text:p>
      <text:p text:style-name="P1"><text:span text:style-name="T1"><text:s text:c="24"/>Здравствуй, здравствуй ёлочка </text:span></text:p>
      <text:p text:style-name="P1"><text:span text:style-name="T1"><text:s text:c="24"/>Здравствуй, Новый год. </text:span></text:p>
      <text:p text:style-name="P1"><text:span text:style-name="T1"><text:s text:c="24"/>Возле нашей ёлочки </text:span></text:p>
      <text:p text:style-name="P1"><text:span text:style-name="T1"><text:s text:c="24"/>Встанем в хоровод.</text:span></text:p>
      <text:p text:style-name="P1"><text:span text:style-name="T1"/></text:p>
      <text:p text:style-name="P1"><text:span text:style-name="T1"><text:s/></text:span></text:p>
      <text:p text:style-name="P1"><text:span text:style-name="T7">Хоровод под песню «Маленькой елочке»</text:span><text:span text:style-name="T1"> (слова З.Александровой, музыка М.Карасева).</text:span></text:p>
      <text:p text:style-name="P1"><text:span text:style-name="T1"/></text:p>
      <text:p text:style-name="P1"><text:span text:style-name="T1"/></text:p>
      <text:p text:style-name="P1"><text:span text:style-name="T1"><text:s/>1. <text:s text:c="8"/>Маленькой елочке <text:s text:c="68"/></text:span></text:p>
      <text:p text:style-name="P1"><text:span text:style-name="T1"><text:s text:c="13"/>Холодно зимой. <text:s text:c="73"/></text:span></text:p>
      <text:p text:style-name="P1"><text:span text:style-name="T1"><text:s text:c="13"/>Из лесу елочку </text:span></text:p>
      <text:p text:style-name="P1"><text:span text:style-name="T1"><text:s text:c="12"/>Взяли мы домой. </text:span></text:p>
      <text:p text:style-name="P1"><text:span text:style-name="T1"><text:s text:c="12"/>Из лесу елочку </text:span></text:p>
      <text:p text:style-name="P1"><text:span text:style-name="T1"><text:s text:c="12"/>Взяли мы домой. </text:span></text:p>
      <text:p text:style-name="P1"><text:span text:style-name="T1"/></text:p>
      <text:p text:style-name="P1"><text:span text:style-name="T1"><text:s/>2. <text:s text:c="7"/>Сколько на елочке <text:s text:c="69"/></text:span></text:p>
      <text:p text:style-name="P1"><text:span text:style-name="T1"><text:s text:c="12"/>Шариков цветных, <text:s text:c="70"/></text:span></text:p>
      <text:p text:style-name="P1"><text:span text:style-name="T1"><text:s text:c="12"/>Розовых пряников, <text:s text:c="70"/></text:span></text:p>
      <text:p text:style-name="P1"><text:span text:style-name="T1"><text:s text:c="12"/>Шишек золотых! <text:s text:c="74"/></text:span></text:p>
      <text:p text:style-name="P1"><text:span text:style-name="T1"><text:s text:c="12"/>Розовых пряников, <text:s text:c="69"/></text:span></text:p>
      <text:p text:style-name="P1"><text:span text:style-name="T1"><text:s text:c="12"/>Шишек золотых! <text:s text:c="3"/></text:span></text:p>
      <text:p text:style-name="P1"><text:span text:style-name="T1"><text:s text:c="70"/></text:span></text:p>
      <text:p text:style-name="P1"><text:span text:style-name="T1"><text:s/>3. <text:s text:c="7"/>Встанем под елочкой <text:s text:c="59"/></text:span></text:p>
      <text:p text:style-name="P1"><text:span text:style-name="T1"><text:s text:c="12"/>В дружный хоровод, </text:span></text:p>
      <text:p text:style-name="P1"><text:span text:style-name="T1"><text:s text:c="12"/>Весело, весело <text:s text:c="71"/></text:span></text:p>
      <text:p text:style-name="P1"><text:span text:style-name="T1"><text:s text:c="12"/>Встретим Новый год! <text:s text:c="59"/></text:span></text:p>
      <text:p text:style-name="P1"><text:span text:style-name="T1"><text:s text:c="12"/>Весело, весело </text:span></text:p>
      <text:p text:style-name="P1"><text:span text:style-name="T1"><text:s text:c="12"/>Встретим Новый год!</text:span></text:p>
      <text:p text:style-name="P1"><text:span text:style-name="T1"/></text:p>
      <text:p text:style-name="P6"><text:span text:style-name="T1">Дети читают стихи.</text:span></text:p>
      <text:p text:style-name="P1"><text:span text:style-name="T1"/></text:p>
      <text:p text:style-name="P1"><text:span text:style-name="T16">4 </text:span><text:span text:style-name="T15">ребёнок</text:span><text:span text:style-name="T1">: <text:s text:c="4"/>Ёлочка хорошая,</text:span></text:p>
      <text:p text:style-name="P1"><text:span text:style-name="T1"><text:s text:c="24"/>Как тебя мы ждали </text:span></text:p>
      <text:p text:style-name="P1"><text:span text:style-name="T1"><text:s text:c="24"/>В хоровод весёлый </text:span></text:p>
      <text:p text:style-name="P1"><text:span text:style-name="T1"><text:s text:c="24"/>Возле ёлки встали.</text:span></text:p>
      <text:p text:style-name="P1"><text:span text:style-name="T1"/></text:p>
      <text:p text:style-name="P1"><text:span text:style-name="T15">Ведущая: </text:span><text:span text:style-name="T1"><text:s text:c="5"/>Ребята, давайте поиграем с ёлочкой.</text:span></text:p>
      <text:p text:style-name="P1"><text:span text:style-name="T1"><text:s text:c="24"/>Наша ёлочка стоит</text:span></text:p>
      <text:p text:style-name="P1"><text:span text:style-name="T1"><text:s text:c="24"/>Огоньками вся горит</text:span></text:p>
      <text:p text:style-name="P1"><text:span text:style-name="T1"><text:s text:c="24"/>А притопнут каблучки <text:s text:c="46"/></text:span></text:p>
      <text:p text:style-name="P1"><text:span text:style-name="T1"><text:s text:c="24"/>И погаснут огоньки. <text:s text:c="62"/></text:span></text:p>
      <text:p text:style-name="P6"><text:soft-page-break/><text:span text:style-name="T1">Дети топают ногами и огоньки на елке гаснут.</text:span></text:p>
      <text:p text:style-name="P1"><text:span text:style-name="T1"/></text:p>
      <text:p text:style-name="P1"><text:span text:style-name="T1"><text:s text:c="24"/>Наша ёлочка стоит</text:span></text:p>
      <text:p text:style-name="P1"><text:span text:style-name="T1"><text:s text:c="24"/>Огоньками не горит <text:s text:c="62"/></text:span></text:p>
      <text:p text:style-name="P1"><text:span text:style-name="T1"><text:s text:c="24"/>Хлопай, хлопай, говори <text:s text:c="49"/></text:span></text:p>
      <text:p text:style-name="P1"><text:span text:style-name="T1"><text:s text:c="22"/>"Наша ёлочка гори! <text:s text:c="66"/></text:span></text:p>
      <text:p text:style-name="P1"><text:span text:style-name="T1"/></text:p>
      <text:p text:style-name="P6"><text:span text:style-name="T1">Дети хлопают в ладоши и огоньки на елке зажигаются.</text:span></text:p>
      <text:p text:style-name="P1"><text:span text:style-name="T1"/></text:p>
      <text:p text:style-name="P1"><text:span text:style-name="T16">5</text:span><text:span text:style-name="T15"> ребёнок:</text:span><text:span text:style-name="T1"> <text:s text:c="4"/>Ну-ка, ёлочка, светлей </text:span></text:p>
      <text:p text:style-name="P1"><text:span text:style-name="T1"><text:s text:c="24"/>Заблести огнями. </text:span></text:p>
      <text:p text:style-name="P1"><text:span text:style-name="T1"><text:s text:c="24"/>Пригласили мы гостей <text:s text:c="7"/></text:span></text:p>
      <text:p text:style-name="P1"><text:span text:style-name="T1"><text:s text:c="24"/>Веселиться с нами.</text:span></text:p>
      <text:p text:style-name="P1"><text:span text:style-name="T1"/></text:p>
      <text:p text:style-name="P6"><text:span text:style-name="T1">На елке гаснут огоньки.</text:span></text:p>
      <text:p text:style-name="P1"><text:span text:style-name="T1"/></text:p>
      <text:p text:style-name="P1"><text:span text:style-name="T15">Ведущая</text:span><text:span text:style-name="T1">: Что это? Что случилось? Почему погасли огоньки на ёлке? Может <text:s/></text:span></text:p>
      <text:p text:style-name="P1"><text:span text:style-name="T1">кто-то не хочет, чтобы мы веселились? А может кто-то приготовил нам сюрприз? <text:s text:c="11"/></text:span></text:p>
      <text:p text:style-name="P1"><text:span text:style-name="T1"/></text:p>
      <text:p text:style-name="P6"><text:span text:style-name="T1">Под музыку в зал выходит Снегурочка (звучит веселая новогодняя музыка <text:s/>«Tin,tin,tin»).</text:span></text:p>
      <text:p text:style-name="P1"><text:span text:style-name="T1"/></text:p>
      <text:p text:style-name="P1"><text:span text:style-name="T15">Снегурочка:</text:span><text:span text:style-name="T1"> <text:s/>По лесочку я иду,</text:span></text:p>
      <text:p text:style-name="P1"><text:span text:style-name="T1"><text:s text:c="24"/>К детям в гости я спешу</text:span></text:p>
      <text:p text:style-name="P1"><text:span text:style-name="T1"><text:s text:c="24"/>Но почему здесь тишина</text:span></text:p>
      <text:p text:style-name="P1"><text:span text:style-name="T1"><text:s text:c="24"/>И у ёлки я одна?</text:span></text:p>
      <text:p text:style-name="P1"><text:span text:style-name="T1"><text:s text:c="24"/>Я ж на праздник собиралась</text:span></text:p>
      <text:p text:style-name="P1"><text:span text:style-name="T1"><text:s text:c="24"/>Всё же, где я оказалась?</text:span></text:p>
      <text:p text:style-name="P1"><text:span text:style-name="T1"/></text:p>
      <text:p text:style-name="P1"><text:span text:style-name="T15">Ведущая</text:span><text:span text:style-name="T1">: Ребята, кто к нам пришёл? </text:span></text:p>
      <text:p text:style-name="P1"><text:span text:style-name="T1"/></text:p>
      <text:p text:style-name="P1"><text:span text:style-name="T15">Дети:</text:span><text:span text:style-name="T1"> Снегурочка!</text:span></text:p>
      <text:p text:style-name="P1"><text:span text:style-name="T1"/></text:p>
      <text:p text:style-name="P1"><text:span text:style-name="T15">Ведущая:</text:span><text:span text:style-name="T1"> Здравствуй, Снегурочка. </text:span></text:p>
      <text:p text:style-name="P1"><text:span text:style-name="T1"/></text:p>
      <text:p text:style-name="P1"><text:span text:style-name="T15">Снегурочка:</text:span><text:span text:style-name="T1"> <text:s/>Здравствуйте, детишки,</text:span></text:p>
      <text:p text:style-name="P1"><text:span text:style-name="T1"><text:s text:c="24"/>Девчонки и мальчишки!</text:span></text:p>
      <text:p text:style-name="P1"><text:span text:style-name="T1"><text:s text:c="24"/>Я пришла из сказки зимней,</text:span></text:p>
      <text:p text:style-name="P1"><text:span text:style-name="T1"><text:s text:c="24"/>Вьюга сшила мне наряд</text:span></text:p>
      <text:p text:style-name="P1"><text:span text:style-name="T1"><text:s text:c="24"/>Мои друзья - метель и иней,</text:span></text:p>
      <text:p text:style-name="P1"><text:span text:style-name="T1"><text:s text:c="24"/>А снежный ветер - старший брат. </text:span></text:p>
      <text:p text:style-name="P1"><text:span text:style-name="T1">Ребята, что случилось, почему вы не веселитесь?</text:span></text:p>
      <text:p text:style-name="P1"><text:span text:style-name="T1"/></text:p>
      <text:p text:style-name="P1"><text:span text:style-name="T15">Ведущая</text:span><text:span text:style-name="T1">: <text:s text:c="5"/>Был здесь праздник у ребят <text:s text:c="34"/></text:span></text:p>
      <text:p text:style-name="P1"><text:span text:style-name="T1"><text:s text:c="24"/>Кто-то был тому не рад. </text:span></text:p>
      <text:p text:style-name="P1"><text:span text:style-name="T1"><text:s text:c="24"/>Видишь, ёлку погасили, </text:span></text:p>
      <text:p text:style-name="P1"><text:span text:style-name="T1"><text:s text:c="24"/>Чтобы мы не веселились.</text:span></text:p>
      <text:p text:style-name="P1"><text:span text:style-name="T1"/></text:p>
      <text:p text:style-name="P1"><text:span text:style-name="T15">Снегурочка: <text:s/></text:span><text:span text:style-name="T1">Платочек волшебный мне Дедушка дал</text:span></text:p>
      <text:p text:style-name="P1"><text:span text:style-name="T1"><text:s text:c="24"/>И вот, что он мне по секрету сказал:</text:span></text:p>
      <text:p text:style-name="P1"><text:span text:style-name="T1"><text:s text:c="24"/>«Снегурочка, внучка, платочком взмахни</text:span></text:p>
      <text:p text:style-name="P1"><text:span text:style-name="T1"><text:s text:c="24"/>И всё, что захочешь, ты им оживи» <text:s text:c="29"/></text:span></text:p>
      <text:p text:style-name="P1"><text:span text:style-name="T1"><text:s text:c="24"/>Ёлочка красавица, зажигай огни, <text:s text:c="32"/></text:span></text:p>
      <text:p text:style-name="P1"><text:soft-page-break/><text:span text:style-name="T1"><text:s text:c="24"/>Глазками цветными на ребят взгляни. <text:s text:c="26"/></text:span></text:p>
      <text:p text:style-name="P1"><text:span text:style-name="T1"/></text:p>
      <text:p text:style-name="P6"><text:span text:style-name="T1">Снегурочка машет платочком, огни на елке зажигаются.</text:span></text:p>
      <text:p text:style-name="P1"><text:span text:style-name="T1"/></text:p>
      <text:p text:style-name="P1"><text:span text:style-name="T15">Снегурочка:</text:span><text:span text:style-name="T1"> Вот какой платочек волшебный!</text:span></text:p>
      <text:p text:style-name="P1"><text:span text:style-name="T1"><text:s text:c="24"/>На полянку, на лужок</text:span></text:p>
      <text:p text:style-name="P1"><text:span text:style-name="T1"><text:s text:c="24"/>Тихо падает снежок.</text:span></text:p>
      <text:p text:style-name="P1"><text:span text:style-name="T1">Много снега выпало! Ребята, а что можно из снега лепить? </text:span></text:p>
      <text:p text:style-name="P1"><text:span text:style-name="T1"/></text:p>
      <text:p text:style-name="P1"><text:span text:style-name="T15">Дети:</text:span><text:span text:style-name="T1"> Снежки, снеговика, снежную бабу.</text:span></text:p>
      <text:p text:style-name="P1"><text:span text:style-name="T1"/></text:p>
      <text:p text:style-name="P1"><text:span text:style-name="T15">Снегурочка: </text:span><text:span text:style-name="T1"><text:s/>Молодцы! Вот и мои друзья, лесные зверята, обрадовались снегу и закричали: «Можно снежную бабу слепить!». Слепили и на праздник к вам пригласили!</text:span></text:p>
      <text:p text:style-name="P1"><text:span text:style-name="T1"/></text:p>
      <text:p text:style-name="P6"><text:span text:style-name="T1">Под музыку входит Снежная баба, ходит по залу, красуется (звучит песня «Кабы не было зимы...» сл. Ю.Энтина, муз. Е. Крылатова).</text:span></text:p>
      <text:p text:style-name="P1"><text:span text:style-name="T1"/></text:p>
      <text:p text:style-name="P1"><text:span text:style-name="T15">Снежная баба: </text:span><text:span text:style-name="T1">Вы снежную бабу слепили на славу,</text:span></text:p>
      <text:p text:style-name="P1"><text:span text:style-name="T1"><text:s text:c="24"/>На славу, на славу, себе на забаву! </text:span></text:p>
      <text:p text:style-name="P1"><text:span text:style-name="T1"><text:s text:c="24"/>Снег метлою разметая,</text:span></text:p>
      <text:p text:style-name="P1"><text:span text:style-name="T1"><text:s text:c="24"/>Идёт баба снеговая,</text:span></text:p>
      <text:p text:style-name="P1"><text:span text:style-name="T1"><text:s text:c="24"/>Нос-морковку задирает</text:span></text:p>
      <text:p text:style-name="P1"><text:span text:style-name="T1"><text:s text:c="24"/>И снежинки раздувает!</text:span></text:p>
      <text:p text:style-name="P1"><text:span text:style-name="T1">Я так старалась, что снежинки везде разлетелись, и даже здесь стало холодно, <text:s/>не боитесь мороза?</text:span></text:p>
      <text:p text:style-name="P1"><text:span text:style-name="T15"/></text:p>
      <text:p text:style-name="P1"><text:span text:style-name="T15">Снежная баба</text:span><text:span text:style-name="T1">: А если ручки замёрзнут? </text:span></text:p>
      <text:p text:style-name="P1"><text:span text:style-name="T1"/></text:p>
      <text:p text:style-name="P1"><text:span text:style-name="T15">Ведущая:</text:span><text:span text:style-name="T1"> Мы похлопаем! <text:s text:c="67"/></text:span></text:p>
      <text:p text:style-name="P1"><text:span text:style-name="T1"/></text:p>
      <text:p text:style-name="P6"><text:span text:style-name="T1">Дети хлопают.</text:span></text:p>
      <text:p text:style-name="P1"><text:span text:style-name="T1"/></text:p>
      <text:p text:style-name="P1"><text:span text:style-name="T15">Снежная баба:</text:span><text:span text:style-name="T1"> А если ножки замёрзнут? </text:span></text:p>
      <text:p text:style-name="P1"><text:span text:style-name="T1"/></text:p>
      <text:p text:style-name="P1"><text:span text:style-name="T15">Ведущая:</text:span><text:span text:style-name="T1"> Мы потопаем! <text:s text:c="69"/></text:span></text:p>
      <text:p text:style-name="P1"><text:span text:style-name="T1"/></text:p>
      <text:p text:style-name="P6"><text:span text:style-name="T1">Дети топают.</text:span></text:p>
      <text:p text:style-name="P1"><text:span text:style-name="T1"/></text:p>
      <text:p text:style-name="P1"><text:span text:style-name="T15">Снежная баба: </text:span><text:span text:style-name="T1">Ребята, а вы любите играть?</text:span></text:p>
      <text:p text:style-name="P1"><text:span text:style-name="T1"/></text:p>
      <text:p text:style-name="P1"><text:span text:style-name="T15">Снежная баба:</text:span><text:span text:style-name="T1"> Чтобы было потеплей,</text:span></text:p>
      <text:p text:style-name="P1"><text:span text:style-name="T1"><text:s text:c="24"/>Выходи ко мне скорей!</text:span></text:p>
      <text:p text:style-name="P1"><text:span text:style-name="T1">Я вам снежки принесла, давайте поиграем!</text:span></text:p>
      <text:p text:style-name="P1"><text:span text:style-name="T1"/></text:p>
      <text:p text:style-name="P1"><text:span text:style-name="T7">Игра в снежки. Звучит музыка «Зима», муз. Э. Ханок.</text:span></text:p>
      <text:p text:style-name="P1"><text:span text:style-name="T1"/></text:p>
      <text:p text:style-name="P1"><text:span text:style-name="T15">Снежная баба: </text:span><text:span text:style-name="T1">Ох и жарко стало в зале <text:s text:c="5"/></text:span></text:p>
      <text:p text:style-name="P3"><text:span text:style-name="T1"><text:s text:c="23"/>Я боюсь, что вся растаю. </text:span></text:p>
      <text:p text:style-name="P3"><text:span text:style-name="T1"><text:s text:c="24"/>Расставаться нам пора </text:span></text:p>
      <text:p text:style-name="P1"><text:span text:style-name="T1"><text:s text:c="24"/>До свидания друзья! <text:s text:c="8"/></text:span></text:p>
      <text:p text:style-name="P1"><text:span text:style-name="T1"/></text:p>
      <text:p text:style-name="P1"><text:span text:style-name="T7">Снежная баба уходит</text:span><text:span text:style-name="T1">.</text:span></text:p>
      <text:p text:style-name="P1"><text:soft-page-break/><text:span text:style-name="T1"/></text:p>
      <text:p text:style-name="P1"><text:span text:style-name="T15">Снегурочка</text:span><text:span text:style-name="T1">: Понравилась вам наша снежная баба?</text:span></text:p>
      <text:p text:style-name="P1"><text:span text:style-name="T1"/></text:p>
      <text:p text:style-name="P1"><text:span text:style-name="T15">Снегурочка: </text:span><text:span text:style-name="T1"><text:s/>Весело было вам? </text:span></text:p>
      <text:p text:style-name="P1"><text:span text:style-name="T1"/></text:p>
      <text:p text:style-name="P1"><text:span text:style-name="T15">Снегурочка: </text:span><text:span text:style-name="T1"><text:s/>А сейчас мои друзья, </text:span></text:p>
      <text:p text:style-name="P1"><text:span text:style-name="T1"><text:s text:c="24"/>Загадку загадаю я.</text:span></text:p>
      <text:p text:style-name="P1"><text:span text:style-name="T1"><text:s text:c="24"/>Кто, кто, кто такой</text:span></text:p>
      <text:p text:style-name="P1"><text:span text:style-name="T1"><text:s text:c="24"/>С длинной белой бородой.</text:span></text:p>
      <text:p text:style-name="P1"><text:span text:style-name="T1"><text:s text:c="24"/>Много игр и шуток знает, </text:span></text:p>
      <text:p text:style-name="P1"><text:span text:style-name="T1"><text:s text:c="24"/>В Новый год с детьми играет?</text:span></text:p>
      <text:p text:style-name="P1"><text:span text:style-name="T1"><text:s text:c="24"/>Кто это? </text:span></text:p>
      <text:p text:style-name="P1"><text:span text:style-name="T1"/></text:p>
      <text:p text:style-name="P1"><text:span text:style-name="T15">Снегурочка:</text:span><text:span text:style-name="T1"> <text:s/>Молодцы.</text:span></text:p>
      <text:p text:style-name="P1"><text:span text:style-name="T1"/></text:p>
      <text:p text:style-name="P6"><text:span text:style-name="T1">На елке гаснут огоньки.</text:span></text:p>
      <text:p text:style-name="P7"><text:span text:style-name="T1"/></text:p>
      <text:p text:style-name="P1"><text:span text:style-name="T15">Ведущая:</text:span><text:span text:style-name="T1"> Ой, ребята, посмотрите на елочку. Огоньки погасли. Что же делать? Кто нам поможет?</text:span></text:p>
      <text:p text:style-name="P1"><text:span text:style-name="T1"/></text:p>
      <text:p text:style-name="P1"><text:span text:style-name="T15">Снегурочка</text:span><text:span text:style-name="T1">: Ребята, я знаю, кто нам поможет. Это Дедушка Мороз. Только он <text:s/>нам может помочь.</text:span></text:p>
      <text:p text:style-name="P1"><text:span text:style-name="T1"/></text:p>
      <text:p text:style-name="P6"><text:span text:style-name="T1">Снегурочка оглядывается, «ищет» кого-то по залу.</text:span></text:p>
      <text:p text:style-name="P1"><text:span text:style-name="T1"/></text:p>
      <text:p text:style-name="P1"><text:span text:style-name="T15">Снегурочка:</text:span><text:span text:style-name="T1"> Дед Мороз не приходил? </text:span></text:p>
      <text:p text:style-name="P1"><text:span text:style-name="T1"/></text:p>
      <text:p text:style-name="P1"><text:span text:style-name="T15">Снегурочка:</text:span><text:span text:style-name="T15"> </text:span><text:span text:style-name="T1">Неужели, он забыл? </text:span></text:p>
      <text:p text:style-name="P1"><text:span text:style-name="T1"><text:s text:c="24"/>Утром раненько до зорьки </text:span></text:p>
      <text:p text:style-name="P1"><text:span text:style-name="T1"><text:s text:c="24"/>Он отправился в поход. </text:span></text:p>
      <text:p text:style-name="P1"><text:span text:style-name="T1"><text:s text:c="24"/>Ведь, у Дедушки Мороза <text:s text:c="3"/></text:span></text:p>
      <text:p text:style-name="P1"><text:span text:style-name="T1"><text:s text:c="24"/>Много праздничных хлопот.</text:span></text:p>
      <text:p text:style-name="P1"><text:span text:style-name="T1"><text:s text:c="24"/>Месяц он натер до блеска, </text:span></text:p>
      <text:p text:style-name="P1"><text:span text:style-name="T1"><text:s text:c="24"/>Звезды ярче засветил. </text:span></text:p>
      <text:p text:style-name="P1"><text:span text:style-name="T1"><text:s text:c="24"/>Все леса, поля и реки </text:span></text:p>
      <text:p text:style-name="P1"><text:span text:style-name="T1"><text:s text:c="24"/>Льдом и снегом он укрыл.</text:span></text:p>
      <text:p text:style-name="P1"><text:span text:style-name="T1"><text:s text:c="24"/>Задержался он в пути,</text:span></text:p>
      <text:p text:style-name="P1"><text:span text:style-name="T1"><text:s text:c="24"/>Может быть, дорогу не найти.</text:span></text:p>
      <text:p text:style-name="P1"><text:span text:style-name="T1"><text:s text:c="24"/>Давайте, его дружно позовем.</text:span></text:p>
      <text:p text:style-name="P1"><text:span text:style-name="T1"><text:s text:c="24"/>Дедушка Мороз! Тебя мы ждем.</text:span></text:p>
      <text:p text:style-name="P1"><text:span text:style-name="T15">Ведущая:</text:span><text:span text:style-name="T1"> Ребята, давайте поможем Снегурочке и <text:s/>позовем Дедушку Мороза. </text:span></text:p>
      <text:p text:style-name="P1"><text:span text:style-name="T1"/></text:p>
      <text:p text:style-name="P6"><text:span text:style-name="T1"><text:s/>Дети зовут Деда Мороза.</text:span></text:p>
      <text:p text:style-name="P1"><text:span text:style-name="T1"/></text:p>
      <text:p text:style-name="P6"><text:span text:style-name="T1">Выходит Дед Мороз под песню Деда Мороза (звучит музыка В. Агафонникова «Выход Деда Мороза».</text:span></text:p>
      <text:p text:style-name="P1"><text:span text:style-name="T1"/></text:p>
      <text:p text:style-name="P1"><text:span text:style-name="T15">Дед Мороз:</text:span><text:span text:style-name="T1">С Новым годом! Вот и я! </text:span></text:p>
      <text:p text:style-name="P1"><text:span text:style-name="T1"><text:s text:c="24"/>Здравствуйте, мои друзья! </text:span></text:p>
      <text:p text:style-name="P1"><text:span text:style-name="T1"><text:s text:c="24"/>Видеть я сердечно рад </text:span></text:p>
      <text:p text:style-name="P1"><text:span text:style-name="T1"><text:s text:c="24"/>Всех гостей и всех ребят! </text:span></text:p>
      <text:p text:style-name="P1"><text:span text:style-name="T1"><text:s text:c="24"/>Снежной зимушки желаю, </text:span></text:p>
      <text:p text:style-name="P1"><text:soft-page-break/><text:span text:style-name="T1"><text:s text:c="24"/>Чтобы санки вас катали! </text:span></text:p>
      <text:p text:style-name="P1"><text:span text:style-name="T1"><text:s text:c="24"/>Чтобы снежные метели </text:span></text:p>
      <text:p text:style-name="P1"><text:span text:style-name="T1"><text:s text:c="24"/>Песенки свои вам пели! </text:span></text:p>
      <text:p text:style-name="P1"><text:span text:style-name="T1"><text:s text:c="24"/>Чтоб мороза не боялись, </text:span></text:p>
      <text:p text:style-name="P1"><text:span text:style-name="T1"><text:s text:c="24"/>Чтоб росли и закалялись.</text:span></text:p>
      <text:p text:style-name="P1"><text:span text:style-name="T1"><text:s text:c="24"/>Ай! Да! Елка! Просто, диво! </text:span></text:p>
      <text:p text:style-name="P1"><text:span text:style-name="T1"><text:s text:c="24"/>И нарядна, и красива!</text:span></text:p>
      <text:p text:style-name="P1"><text:span text:style-name="T1"/></text:p>
      <text:p text:style-name="P1"><text:span text:style-name="T15">Снегурочка:</text:span><text:span text:style-name="T1"> Здравствуй, Дедушка. Да, елочка очень хороша, только не горит она. Помоги нам, пожалуйста, зажги огоньки на елке.</text:span></text:p>
      <text:p text:style-name="P1"><text:span text:style-name="T1"/></text:p>
      <text:p text:style-name="P1"><text:span text:style-name="T15">Дед Мороз:</text:span><text:span text:style-name="T1"> <text:s text:c="2"/>Посох мой волшебный, помогай. </text:span></text:p>
      <text:p text:style-name="P1"><text:span text:style-name="T1"><text:s text:c="24"/>Огоньки на елочке зажигай.</text:span></text:p>
      <text:p text:style-name="P1"><text:span text:style-name="T1"><text:s text:c="24"/>Скажем дружно: 1-2-3! <text:s text:c="41"/></text:span></text:p>
      <text:p text:style-name="P4"><text:span text:style-name="T1"><text:s text:c="23"/>Елочка! Пожалуйста! Свети! <text:s text:c="83"/></text:span></text:p>
      <text:p text:style-name="P4"><text:span text:style-name="T1"/></text:p>
      <text:p text:style-name="P4"><text:span text:style-name="T1"><text:s text:c="25"/>Прокричали вы без толку, </text:span></text:p>
      <text:p text:style-name="P1"><text:span text:style-name="T1"><text:s text:c="24"/>Не проснулась наша елка.</text:span></text:p>
      <text:p text:style-name="P1"><text:span text:style-name="T1"/></text:p>
      <text:p text:style-name="P6"><text:span text:style-name="T1">Дети говорят, но огни на елке не загораются.</text:span></text:p>
      <text:p text:style-name="P1"><text:span text:style-name="T1"/></text:p>
      <text:p text:style-name="P1"><text:span text:style-name="T15">Снегурочка:</text:span><text:span text:style-name="T1"> <text:s/>Значит, кто-то не кричал.</text:span></text:p>
      <text:p text:style-name="P1"><text:span text:style-name="T1"><text:s text:c="24"/>Кто-то, видно, промолчал.</text:span></text:p>
      <text:p text:style-name="P1"><text:span text:style-name="T1"/></text:p>
      <text:p text:style-name="P1"><text:span text:style-name="T15">Дед Мороз: <text:s text:c="2"/></text:span><text:span text:style-name="T1"><text:s/>Скажем дружно: 1-2-3! <text:s text:c="41"/></text:span></text:p>
      <text:p text:style-name="P1"><text:span text:style-name="T1"><text:s text:c="24"/>Елочка! Пожалуйста! Свети! <text:s text:c="56"/></text:span></text:p>
      <text:p text:style-name="P1"><text:span text:style-name="T1"/></text:p>
      <text:p text:style-name="P6"><text:span text:style-name="T1">Дети говорят, и огни на елке загораются.</text:span></text:p>
      <text:p text:style-name="P1"><text:span text:style-name="T1"/></text:p>
      <text:p text:style-name="P1"><text:span text:style-name="T15">Дед Мороз: </text:span><text:span text:style-name="T1"><text:s text:c="2"/>Елка светится, искрится! </text:span></text:p>
      <text:p text:style-name="P1"><text:span text:style-name="T1"><text:s text:c="24"/>Будем, дети, веселиться!</text:span></text:p>
      <text:p text:style-name="P7"><text:span text:style-name="T1"/></text:p>
      <text:p text:style-name="P1"><text:span text:style-name="T15">Снегурочка:</text:span><text:span text:style-name="T1"> С Новым годом! </text:span></text:p>
      <text:p text:style-name="P1"><text:span text:style-name="T1"/></text:p>
      <text:p text:style-name="P1"><text:span text:style-name="T15">Дед Мороз: </text:span><text:span text:style-name="T1"><text:s/>С Новым годом!</text:span></text:p>
      <text:p text:style-name="P1"><text:span text:style-name="T1"/></text:p>
      <text:p text:style-name="P1"><text:span text:style-name="T15">Снегурочка:</text:span><text:span text:style-name="T1"> Становитесь в хоровод.</text:span></text:p>
      <text:p text:style-name="P1"><text:span text:style-name="T1"/></text:p>
      <text:p text:style-name="P1"><text:span text:style-name="T15"><text:s/>Дед Мороз:</text:span><text:span text:style-name="T1"> <text:s/>Пусть веселый хоровод </text:span></text:p>
      <text:p text:style-name="P1"><text:span text:style-name="T1"><text:s text:c="24"/>Дружно входит в Новый год</text:span></text:p>
      <text:p text:style-name="P6"><text:span text:style-name="T1">Звучит «Новогоднее попурри», звучат песни «В лесу родилась елочка» и «Елочка-елка».</text:span></text:p>
      <text:p text:style-name="P6"><text:span text:style-name="T1">Дети танцуют вокруг Деда Мороза и Снегурочки. Музыка заканчивается, и все садятся на стулья.</text:span></text:p>
      <text:p text:style-name="P1"><text:span text:style-name="T1"/></text:p>
      <text:p text:style-name="P1"><text:span text:style-name="T15">Дед Мороз: <text:s text:c="3"/></text:span><text:span text:style-name="T1">Хорошо вы все плясали, дружно.</text:span></text:p>
      <text:p text:style-name="P1"><text:span text:style-name="T1"><text:s text:c="24"/>Отдохнуть теперь нам нужно.</text:span></text:p>
      <text:p text:style-name="P1"><text:span text:style-name="T1"><text:s text:c="24"/>Вы тихонько посидите,</text:span></text:p>
      <text:p text:style-name="P1"><text:span text:style-name="T1"><text:s text:c="24"/>Да, на елку посмотрите.</text:span></text:p>
      <text:p text:style-name="P1"><text:span text:style-name="T1"><text:s text:c="24"/>Кто подскажет мне в ответ,</text:span></text:p>
      <text:p text:style-name="P1"><text:span text:style-name="T1"><text:s text:c="24"/>Где же «да», а где же «нет»?</text:span></text:p>
      <text:p text:style-name="P1"><text:span text:style-name="T1"><text:s text:c="24"/>Только быстро отвечайте,</text:span></text:p>
      <text:p text:style-name="P1"><text:span text:style-name="T1"><text:s text:c="24"/>Да, смотрите, не зевайте.</text:span></text:p>
      <text:p text:style-name="P1"><text:soft-page-break/><text:span text:style-name="T1"><text:s text:c="21"/></text:span><text:span text:style-name="T12"><text:s text:c="3"/>Что висит на елке? Звонкая хлопушка?</text:span></text:p>
      <text:p text:style-name="P1"><text:span text:style-name="T15">Снегурочка</text:span><text:span text:style-name="T1">: <text:s text:c="2"/>Мягкая ватрушка? </text:span></text:p>
      <text:p text:style-name="P1"><text:span text:style-name="T15">Дед Мороз:</text:span><text:span text:style-name="T1"> <text:s text:c="5"/>Голосистый петушок?</text:span></text:p>
      <text:p text:style-name="P1"><text:span text:style-name="T15">Снегурочка: <text:s/></text:span><text:span text:style-name="T1"><text:s text:c="2"/>Старый глиняный горшок?</text:span></text:p>
      <text:p text:style-name="P1"><text:span text:style-name="T15">Дед Мороз: <text:s text:c="2"/></text:span><text:span text:style-name="T1">Белые снежинки?</text:span></text:p>
      <text:p text:style-name="P1"><text:span text:style-name="T15">Снегурочка: </text:span><text:span text:style-name="T1"><text:s/>Рваные ботинки?</text:span></text:p>
      <text:p text:style-name="P1"><text:span text:style-name="T15">Дед Мороз: </text:span><text:span text:style-name="T1"><text:s text:c="2"/>Красные фонарики?</text:span></text:p>
      <text:p text:style-name="P1"><text:span text:style-name="T15">Снегурочка: </text:span><text:span text:style-name="T1"><text:s/>Хлебные сухарики?</text:span></text:p>
      <text:p text:style-name="P1"><text:span text:style-name="T15">Дед Мороз: </text:span><text:span text:style-name="T1"><text:s text:c="3"/>Яблоки и шишки?</text:span></text:p>
      <text:p text:style-name="P1"><text:span text:style-name="T15">Снегурочка:</text:span><text:span text:style-name="T1"> <text:s/>Зайчишкины штанишки?</text:span></text:p>
      <text:p text:style-name="P1"><text:span text:style-name="T15">Дед Мороз:</text:span><text:span text:style-name="T1"> <text:s text:c="2"/>Старые газеты?</text:span></text:p>
      <text:p text:style-name="P1"><text:span text:style-name="T15">Снегурочка: </text:span><text:span text:style-name="T1">Вкусные конфеты?</text:span></text:p>
      <text:p text:style-name="P1"><text:span text:style-name="T1"/></text:p>
      <text:p text:style-name="P1"><text:span text:style-name="T15">Дед Мороз: <text:s/></text:span><text:span text:style-name="T1"><text:s/>Я у многих побывал, </text:span></text:p>
      <text:p text:style-name="P1"><text:span text:style-name="T1"><text:s text:c="24"/>Но такого не видал. </text:span></text:p>
      <text:p text:style-name="P1"><text:span text:style-name="T1"><text:s text:c="24"/>Как здесь весело у вас, </text:span></text:p>
      <text:p text:style-name="P1"><text:span text:style-name="T1"><text:s text:c="24"/>Запросились ноги в пляс.</text:span></text:p>
      <text:p text:style-name="P1"><text:span text:style-name="T1"/></text:p>
      <text:p text:style-name="P6"><text:span text:style-name="T1">Пляска и песня <text:s/>Деда Мороза («Песня Деда Мороза», слова Ю.Энтина, музыка Е.Крылатова).</text:span></text:p>
      <text:p text:style-name="P1"><text:span text:style-name="T1"/></text:p>
      <text:p text:style-name="P1"><text:span text:style-name="T15">Дед Мороз: </text:span><text:span text:style-name="T1"><text:s text:c="4"/>А сейчас пришла пора </text:span></text:p>
      <text:p text:style-name="P1"><text:span text:style-name="T1"><text:s text:c="24"/>Поиграть нам, детвора.</text:span></text:p>
      <text:p text:style-name="P1"><text:span text:style-name="T1"><text:s text:c="24"/>Хитрый вам сейчас вопрос</text:span></text:p>
      <text:p text:style-name="P1"><text:span text:style-name="T1"><text:s text:c="24"/>Задаст Дедушка Мороз.</text:span></text:p>
      <text:p text:style-name="P1"><text:span text:style-name="T1"><text:s text:c="24"/>Любите в снежки играть?</text:span></text:p>
      <text:p text:style-name="P1"><text:span text:style-name="T1"><text:s text:c="24"/>Любите снежки лизать?</text:span></text:p>
      <text:p text:style-name="P1"><text:span text:style-name="T1"><text:s text:c="24"/>Не советую вам, братцы.</text:span></text:p>
      <text:p text:style-name="P1"><text:span text:style-name="T1"><text:s text:c="24"/>Снежной кашей объедаться!</text:span></text:p>
      <text:p text:style-name="P1"><text:span text:style-name="T1"><text:s text:c="24"/>Вот сейчас мы поиграем-</text:span></text:p>
      <text:p text:style-name="P1"><text:span text:style-name="T1"><text:s text:c="24"/>Самый ловкий кто, узнаем!</text:span></text:p>
      <text:p text:style-name="P1"><text:span text:style-name="T1"/></text:p>
      <text:p text:style-name="P6"><text:span text:style-name="T1">Игра «Снежная каша». <text:s/></text:span></text:p>
      <text:p text:style-name="P6"><text:span text:style-name="T1"/></text:p>
      <text:p text:style-name="P4"><text:span text:style-name="T7">Участвуют 2 </text:span><text:span text:style-name="T9">мальчиков</text:span><text:span text:style-name="T7"> и 2 </text:span><text:span text:style-name="T9">девочек</text:span><text:span text:style-name="T7">. Каждая пара получает таз со снежками и деревянную ложку. По команде участники перекладывают ложкой снежки из своего таза в таз сопернику. Побеждают те, у кого в тазу останется меньше снежков.</text:span></text:p>
      <text:p text:style-name="P4"><text:span text:style-name="T15">Дед Мороз:</text:span><text:span text:style-name="T1"> Молодцы! Вы все такие быстрые и ловкие.</text:span></text:p>
      <text:p text:style-name="P1"><text:span text:style-name="T1">Ребята, а я к вам в гости пришёл с зайчиком. </text:span><text:span text:style-name="T7"><text:s/>(Дед Мороз показывает игрушку зайца).</text:span><text:span text:style-name="T1"> Но он такой трусишка, всего боится. <text:s text:c="17"/></text:span></text:p>
      <text:p text:style-name="P1"><text:span text:style-name="T1"><text:s text:c="24"/>Пусть будет жизнь тепла и хороша, </text:span></text:p>
      <text:p text:style-name="P1"><text:span text:style-name="T1"><text:s text:c="24"/>Пусть наконец-то будет все в порядке. </text:span></text:p>
      <text:p text:style-name="P1"><text:span text:style-name="T1"><text:s text:c="24"/>Пусть даже заячья душа </text:span></text:p>
      <text:p text:style-name="P1"><text:span text:style-name="T1"><text:s text:c="24"/>В год … не уходит в пятки.</text:span></text:p>
      <text:p text:style-name="P1"><text:span text:style-name="T1"/></text:p>
      <text:p text:style-name="P1"><text:span text:style-name="T1">Ребята, а давайте поиграем с зайчиком? </text:span><text:span text:style-name="T7">(Зайчика сажают на стул).</text:span></text:p>
      <text:p text:style-name="P1"><text:span text:style-name="T1"/></text:p>
      <text:p text:style-name="P1"><text:span text:style-name="T15">Дед Мороз:</text:span><text:span text:style-name="T1"> Вы ребята, будете зайчиками, а ваш учител</text:span><text:span text:style-name="T22">я</text:span><text:span text:style-name="T1"> и буд</text:span><text:span text:style-name="T22">у</text:span><text:span text:style-name="T1">т кормить наших зайчиков.</text:span></text:p>
      <text:p text:style-name="P1"><text:span text:style-name="T1"/></text:p>
      <text:p text:style-name="P1"><text:span text:style-name="T1"><text:s/></text:span><text:span text:style-name="T7">Игра «Покорми зайца». Выбирают 2 детей </text:span><text:span text:style-name="T9">и 2 учителя</text:span><text:span text:style-name="T7">. Дети-«зайцы» стоят у стены.</text:span></text:p>
      <text:p text:style-name="P6"><text:span text:style-name="T1">Взрослые завязывают глаза, дают в руки морковку, отводят <text:s/>от «зайцев» на некоторое расстояние, и поворачивают несколько вокруг себя. По сигналу «зайцы – родители» идут </text:span><text:soft-page-break/><text:span text:style-name="T1">«кормить зайчат».</text:span></text:p>
      <text:p text:style-name="P1"><text:span text:style-name="T1"/></text:p>
      <text:p text:style-name="P1"><text:span text:style-name="T15">Дед Мороз:</text:span><text:span text:style-name="T1"> Какие ребята и взрослые ловкие и быстрые. Очень мне нравится у вас, но мне надо идти, меня ждут и другие ребята.</text:span></text:p>
      <text:p text:style-name="P1"><text:span text:style-name="T1"><text:s text:c="25"/>А теперь идти пора, <text:s text:c="11"/></text:span></text:p>
      <text:p text:style-name="P1"><text:span text:style-name="T1"><text:s text:c="24"/>До свиданья, детвора.</text:span></text:p>
      <text:p text:style-name="P1"><text:span text:style-name="T1"><text:s text:c="24"/>Что-то здесь мне очень жарко.</text:span></text:p>
      <text:p text:style-name="P1"><text:span text:style-name="T1"/></text:p>
      <text:p text:style-name="P1"><text:span text:style-name="T15">Снегурочка: </text:span><text:span text:style-name="T1"><text:s/>Дедушка! А где подарки?</text:span></text:p>
      <text:p text:style-name="P1"><text:span text:style-name="T1"/></text:p>
      <text:p text:style-name="P1"><text:span text:style-name="T15">Дед Мороз: <text:s/></text:span><text:span text:style-name="T1">Я их нес, припоминаю. </text:span></text:p>
      <text:p text:style-name="P1"><text:span text:style-name="T1"><text:s text:c="24"/>Где упал мешок, не знаю. </text:span></text:p>
      <text:p text:style-name="P1"><text:span text:style-name="T1"><text:s text:c="24"/>Справа нет..., и слева нет.... </text:span></text:p>
      <text:p text:style-name="P1"><text:span text:style-name="T1"><text:s text:c="24"/>А на елке нет?</text:span></text:p>
      <text:p text:style-name="P1"><text:span text:style-name="T1"/></text:p>
      <text:p text:style-name="P1"><text:span text:style-name="T15">Дед Мороз:</text:span><text:span text:style-name="T1"> А под елкой нет?</text:span></text:p>
      <text:p text:style-name="P1"><text:span text:style-name="T1"/></text:p>
      <text:p text:style-name="P1"><text:span text:style-name="T15">Дед Мороз:</text:span><text:span text:style-name="T1"> На пенечке нет?</text:span></text:p>
      <text:p text:style-name="P1"><text:span text:style-name="T1"/></text:p>
      <text:p text:style-name="P1"><text:span text:style-name="T15">Дед Мороз:</text:span><text:span text:style-name="T1"> За пенечком нет?</text:span></text:p>
      <text:p text:style-name="P1"><text:span text:style-name="T1"/></text:p>
      <text:p text:style-name="P1"><text:span text:style-name="T15">Снегурочка: </text:span><text:span text:style-name="T1">Дедушка Мороз, быть может <text:s text:c="9"/>,</text:span></text:p>
      <text:p text:style-name="P1"><text:span text:style-name="T1"><text:s text:c="24"/>Музыка тебе поможет?</text:span></text:p>
      <text:p text:style-name="P1"><text:span text:style-name="T1"/></text:p>
      <text:p text:style-name="P1"><text:span text:style-name="T15">Дед Мороз:</text:span><text:span text:style-name="T1"> Что ж, попробуем поискать с музыкой.</text:span></text:p>
      <text:p text:style-name="P1"><text:span text:style-name="T1"/></text:p>
      <text:p text:style-name="P6"><text:span text:style-name="T1">Дед Мороз под музыку ищет подарки.</text:span></text:p>
      <text:p text:style-name="P1"><text:span text:style-name="T1"/></text:p>
      <text:p text:style-name="P1"><text:span text:style-name="T15">Дед Мороз:</text:span><text:span text:style-name="T1"> На окошке нет?</text:span></text:p>
      <text:p text:style-name="P1"><text:span text:style-name="T1"/></text:p>
      <text:p text:style-name="P1"><text:span text:style-name="T15">Дед Мороз:</text:span><text:span text:style-name="T1"> А на стуле нет?</text:span></text:p>
      <text:p text:style-name="P1"><text:span text:style-name="T1"/></text:p>
      <text:p text:style-name="P1"><text:span text:style-name="T15">Дед Мороз:</text:span><text:span text:style-name="T1"> А у </text:span><text:span text:style-name="T22">учителя</text:span><text:span text:style-name="T1"> нет?</text:span></text:p>
      <text:p text:style-name="P1"><text:span text:style-name="T1"/></text:p>
      <text:p text:style-name="P1"><text:span text:style-name="T1">Снегурочка: <text:s text:c="2"/>Дедушка Мороз! Ура! <text:s text:c="44"/></text:span></text:p>
      <text:p text:style-name="P1"><text:span text:style-name="T1"><text:s text:c="24"/>Твой мешочек я нашла. <text:s text:c="43"/></text:span></text:p>
      <text:p text:style-name="P1"><text:span text:style-name="T1"/></text:p>
      <text:p text:style-name="P6"><text:span text:style-name="T1">Снегурочка находит <text:s/>мешок за стульями </text:span><text:span text:style-name="T22">детей</text:span><text:span text:style-name="T1">.</text:span></text:p>
      <text:p text:style-name="P6"><text:span text:style-name="T1"/></text:p>
      <text:p text:style-name="P6"><text:span text:style-name="T1">Дед Мороз и Снегурочка раздают детям подарки под фонограмму музыки «В лесу родилась елочка».</text:span></text:p>
      <text:p text:style-name="P1"><text:span text:style-name="T1"/></text:p>
      <text:p text:style-name="P1"><text:span text:style-name="T15">Дед Мороз: <text:s text:c="2"/></text:span><text:span text:style-name="T1">Наступает расставанье, </text:span></text:p>
      <text:p text:style-name="P1"><text:span text:style-name="T1"><text:s text:c="24"/>Но имейте вы в виду, </text:span></text:p>
      <text:p text:style-name="P1"><text:span text:style-name="T1"><text:s text:c="24"/>Обязательно мы встретимся, </text:span></text:p>
      <text:p text:style-name="P1"><text:span text:style-name="T1"><text:s text:c="24"/>В новом будущем году.</text:span></text:p>
      <text:p text:style-name="P1"><text:span text:style-name="T1"/></text:p>
      <text:p text:style-name="P1"><text:span text:style-name="T15">Снегурочка: </text:span><text:span text:style-name="T1">Через год и в этот час </text:span></text:p>
      <text:p text:style-name="P1"><text:span text:style-name="T1"><text:s text:c="24"/>Снова будем мы у вас! </text:span></text:p>
      <text:p text:style-name="P1"><text:span text:style-name="T1"><text:s text:c="24"/>Мы придем без опозданья, </text:span></text:p>
      <text:p text:style-name="P1"><text:span text:style-name="T1"><text:s text:c="24"/>До свиданья!</text:span></text:p>
      <text:p text:style-name="P7"><text:span text:style-name="T1"/></text:p>
      <text:p text:style-name="P1"><text:soft-page-break/><text:span text:style-name="T15">Дед Мороз: </text:span><text:span text:style-name="T1"><text:s text:c="3"/>Я в Новом году всем желаю успеха, </text:span></text:p>
      <text:p text:style-name="P1"><text:span text:style-name="T1"><text:s text:c="24"/>Побольше веселого, звонкого смеха. </text:span></text:p>
      <text:p text:style-name="P1"><text:span text:style-name="T1"><text:s text:c="24"/>Побольше веселых друзей и подруг, </text:span></text:p>
      <text:p text:style-name="P1"><text:span text:style-name="T1"><text:s text:c="24"/>Чтоб с вами все вместе смеялись вокруг. </text:span></text:p>
      <text:p text:style-name="P1"><text:span text:style-name="T1"><text:s text:c="24"/>До свиданья!</text:span></text:p>
      <text:p text:style-name="P1"><text:span text:style-name="T1"/></text:p>
      <text:p text:style-name="P6"><text:span text:style-name="T1">Снегурочка и Дед Мороз уходят под музыку.</text:span></text:p>
      <text:p text:style-name="P1"><text:span text:style-name="T1"/></text:p>
      <text:p text:style-name="P1"><text:span text:style-name="T15">Ведущая: </text:span><text:span text:style-name="T1">Вот и кончился наш праздник, вам понравилось?</text:span></text:p>
      <text:p text:style-name="P1"><text:span text:style-name="T1"/></text:p>
      <text:p text:style-name="P1"><text:span text:style-name="T15"><text:s/>Ведущая:</text:span><text:span text:style-name="T1"> Большое спасибо </text:span><text:span text:style-name="T22">вам, ребята, за активное участие!</text:span><text:span text:style-name="T1"> <text:s/></text:span></text:p>
      <text:p text:style-name="P1"><text:span text:style-name="T1"><text:s text:c="24"/>Пора, друзья, проститься нужно, </text:span></text:p>
      <text:p text:style-name="P1"><text:span text:style-name="T1"><text:s text:c="24"/>Всех поздравляю от души, </text:span></text:p>
      <text:p text:style-name="P1"><text:span text:style-name="T1"><text:s text:c="24"/>Пусть Новый год встречают дружно </text:span></text:p>
      <text:p text:style-name="P1"><text:span text:style-name="T1"><text:s text:c="24"/>И взрослые, и малыши. 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6T15:20:13.53</meta:creation-date>
    <meta:document-statistic meta:table-count="0" meta:image-count="0" meta:object-count="0" meta:page-count="9" meta:paragraph-count="303" meta:word-count="1649" meta:character-count="15981"/>
    <dc:date>2014-11-16T16:56:12.07</dc:date>
    <meta:editing-duration>PT00H01M25S</meta:editing-duration>
    <meta:editing-cycles>1</meta:editing-cycles>
    <meta:generator>OpenOffice.org/3.2$Win32 OpenOffice.org_project/320m19$Build-9505</meta:generator>
  </office:meta>
</office:document-meta>
</file>