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WW8Num5"/>
    <style:style style:name="P3" style:family="paragraph" style:parent-style-name="Standard" style:list-style-name="WW8Num3"/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амятка для родителей « Как помогать ребенку в приготов­лении домашних заданий».</text:p>
      <text:p text:style-name="Standard"/>
      <text:list xml:id="list4732589561134188048" text:style-name="WW8Num5">
        <text:list-item>
          <text:p text:style-name="P2">Посидите со своим ребенком на первых порах выполнения домашних заданий. Это для него очень важно. От того, на­сколько спокойными и уверенными будут его первые школь­ные шаги, зависит его будущие школьные успехи.</text:p>
        </text:list-item>
        <text:list-item>
          <text:p text:style-name="P2">У вашего ребенка не сформирована привычка делать уроки. Формируйте у него эту привычку спокойно, превратите риту­ал начала выполнения уроков в увлекательную игру, напоми­найте об уроках без криков, будьте терпеливы.</text:p>
        </text:list-item>
        <text:list-item>
          <text:p text:style-name="P2">Оформите рабочее место ребенка, поставьте красивый и удобный стол, повесьте лампу, расписание уроков, интерес­ные стихи и пожелания школьнику перед началом выполне­ния уроков.</text:p>
        </text:list-item>
        <text:list-item>
          <text:p text:style-name="P2">Учите выполнять уроки только в этом рабочем уголке.</text:p>
        </text:list-item>
        <text:list-item>
          <text:p text:style-name="P2">Объясните ребенку главное правило учебной работы — учеб­ные принадлежности должны всегда находиться на своем месте. Постарайтесь привести в пример свое рабочее место.</text:p>
        </text:list-item>
        <text:list-item>
          <text:p text:style-name="P2">Постоянно требуйте от ребенка приведения в порядок рабо­чего места после выполнения уроков. Если ему трудно это де­лать или он устал, помогите ему. Пройдет немного времени, и он будет сам убирать свое рабочее место.</text:p>
        </text:list-item>
        <text:list-item>
          <text:p text:style-name="P2">Если ребенок в вашем присутствии делает уроки, пусть сфор­мулирует вам, что он должен сделать. Это успокаивает ребен­ка, снимает тревожность. Некоторые дети, к примеру, счита­ют, что они задание не так поняли и испытывают страх, еще не начав это задание выполнять.</text:p>
        </text:list-item>
        <text:list-item>
          <text:p text:style-name="P2">Если ребенок что-то делает не так, не спешите его ругать. То, что вам кажется простым и понятным, для него пока кажется таинственным и трудным.</text:p>
        </text:list-item>
        <text:list-item>
          <text:p text:style-name="P2">Учите вашего ребенка не отвлекаться во время выполнения уроков; если ребенок отвлекается, спокойно напоминайте ему о времени, отведенном на выполнение уроков.</text:p>
        </text:list-item>
        <text:list-item>
          <text:p text:style-name="P2">Если ребенок выполняет письменное задание, обращайте больше внимания на то, чтобы он писал чисто, без помарок, с соблюдением полей.</text:p>
        </text:list-item>
        <text:list-item>
          <text:p text:style-name="P2">Не заставляйте своего ребенка многократно переписывать домашнее задание. Это подорвет ваш авторитет и его интерес к школе и учению.</text:p>
        </text:list-item>
        <text:list-item>
          <text:p text:style-name="P2">Старайтесь как можно раньше приучить ребенка делать уроки самостоятельно и обращаться к вам только в случае необхо­димости.</text:p>
        </text:list-item>
        <text:list-item>
          <text:p text:style-name="P2">Каждый раз, когда вам хочется отругать своего ребенка за плохую отметку или неаккуратно сделанное задание, вспом­ните себя в его возрасте, улыбнитесь и подумайте над тем, за­хочет ли ваш ребенок через много-много лет вспомнить вас и ваши родительские уроки.</text:p>
        </text:list-item>
        <text:list-item>
          <text:p text:style-name="P2">Научите его выполнять любое дело, в том числе и домашние задания, с удовольствием, без злобы и раздражения. Это со­хранит его и ваше здоровье.</text:p>
        </text:list-item>
        <text:list-item>
          <text:p text:style-name="P2">В конце концов, радуйтесь тому, что у вас есть такое счастье — с кем-то делать уроки, кому-то помогать взрослеть!</text:p>
        </text:list-item>
      </text:list>
      <text:p text:style-name="Standard"/>
      <text:p text:style-name="P4"/>
      <text:p text:style-name="P4"><text:span text:style-name="T1">Памятка для родителей «</text:span> <text:span text:style-name="T1">Как относиться к отметкам ребенка».</text:span></text:p>
      <text:p text:style-name="Standard"/>
      <text:list xml:id="list1009878545638354646" text:style-name="WW8Num3">
        <text:list-item>
          <text:p text:style-name="P3">Не ругайте своего ребенка за плохую отметку. Ему очень хо­чется быть в ваших глазах хорошим. Если быть хорошим не получается, ребенок начинает врать и изворачиваться, чтобы быть в ваших глазах хорошим.</text:p>
        </text:list-item>
        <text:list-item>
          <text:p text:style-name="P3">Сочувствуйте своему ребенку, если он долго трудился, но ре­зультат его труда не высок. Объясните ему, что важен не толь­ко высокий результат. Больше важны знания, <text:span text:style-name="T1">которые он сможет приобрести в результате ежедневного, упорного труда.</text:span></text:p>
        </text:list-item>
        <text:list-item>
          <text:p text:style-name="P3"><text:soft-page-break/>Не заставляйте своего ребенка вымаливать себе оценку в конце четверти ради вашего душевного спокойствия.</text:p>
        </text:list-item>
        <text:list-item>
          <text:p text:style-name="P3">Не учите своего ребенка ловчить, унижаться и приспосабли­ваться ради положительного результата в виде высокой от­метки.</text:p>
        </text:list-item>
        <text:list-item>
          <text:p text:style-name="P3">Никогда не выражайте сомнений по поводу объективности выставленной вашему ребенку оценки вслух.</text:p>
        </text:list-item>
        <text:list-item>
          <text:p text:style-name="P3">Есть сомнения - идите в школу и попытайтесь объективно <text:s/>разобраться в ситуации.</text:p>
        </text:list-item>
        <text:list-item>
          <text:p text:style-name="P3">Не обвиняйте беспричинно других взрослых и детей в проблемах собственных детей.</text:p>
        </text:list-item>
        <text:list-item>
          <text:p text:style-name="P3">Поддерживайте ребенка в его, пусть не очень значительных, но победах над собой, над своей ленью.</text:p>
        </text:list-item>
        <text:list-item>
          <text:p text:style-name="P3">Устраивайте праздники по случаю получения отличной от­метки. Хорошее, как и плохое, запоминается ребенком надол­го и его хочется повторить. Пусть ребенок получает хорошую отметку ради того, чтобы его отметили. Вскоре это станет привычкой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5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9S</meta:editing-duration>
    <meta:editing-cycles>4</meta:editing-cycles>
    <meta:generator>OpenOffice/4.1.1$Win32 OpenOffice.org_project/411m6$Build-9775</meta:generator>
    <dc:date>2014-11-16T13:09:21.55</dc:date>
    <dc:creator>Людмила Тепикина</dc:creator>
    <meta:document-statistic meta:table-count="0" meta:image-count="0" meta:object-count="0" meta:page-count="2" meta:paragraph-count="26" meta:word-count="583" meta:character-count="3902"/>
    <meta:user-defined meta:name="Info 1"/>
    <meta:user-defined meta:name="Info 2"/>
    <meta:user-defined meta:name="Info 3"/>
    <meta:user-defined meta:name="Info 4"/>
  </office:meta>
</office:document-meta>
</file>