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Heading_20_1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Тема урока: объемное моделирование и конструирование из бумаги. Игрушки из бумажных полосок</text:h>
      <text:p text:style-name="P1"><text:span text:style-name="T1">Конкретные цели урока: </text:span>научить конструировать игрушки из бумажных полосок</text:p>
      <text:p text:style-name="P2">Задачи:</text:p>
      <text:p text:style-name="P3">Образовательные</text:p>
      <text:p text:style-name="P1">-Познакомить с технологией изделия игрушек из полосок</text:p>
      <text:p text:style-name="P1">-Научить размечать полоски определенной длины и ширины с помощью линейки</text:p>
      <text:p text:style-name="P1">-Закрепить навыки детей по работе с бумагой</text:p>
      <text:p text:style-name="P1">-Упражнять детей в анализе образца, планировании, контроле при выполнении своей работы</text:p>
      <text:p text:style-name="P3">Воспитательные</text:p>
      <text:p text:style-name="P1">Воспитание воли, усидчивости, точности, обязательности, бережного отношения к материалам и инструментам, воспитание трудолюбия, добросовестности, старательности, эстетического вкуса, чувства уважения к труду, умение работать в коллективе и для коллектива</text:p>
      <text:p text:style-name="P3">Развивающие</text:p>
      <text:p text:style-name="P1">Совершенствование сенсорной сферы, развитие образного логического мышления, развитие его пространственных представлений, развитие конструкторских и творческих способностей, развитие памяти, воображения, внимания и речи</text:p>
      <text:p text:style-name="P1">Оборудование рабочего места учителя: образцы изделий, схемы, инструменты (ножницы, бумага, карандаш, ластик, линейка, клей), инструкционные карты, карточки-термины (изгибание бумаги), карточки-планирования («разметь», «вырежи», «склей», «оформи»), предупредительные карточки по безопасной работе с инструментами.</text:p>
      <text:p text:style-name="P1"><text:span text:style-name="T1">Оборудование рабочего места детей:</text:span> тряпки, клей, кисти, цветная бумага, цветной картон, ножницы, карандаш, ластик, линейка, веревочка.</text:p>
      <text:p text:style-name="P1"><text:span text:style-name="T1">Литература: учебники </text:span>«Уроки творчества» Н.А. Цирулик, Т.Н. Проснякова.</text:p>
      <text:p text:style-name="P2">Схема доски</text:p>
      <text:p text:style-name="P2">План урока:</text:p>
      <text:p text:style-name="P1">I. Орг. момент</text:p>
      <text:p text:style-name="P1">II. Сообщение темы, постановка цели</text:p>
      <text:p text:style-name="P1"><text:soft-page-break/>III. Подготовка рабочего места</text:p>
      <text:p text:style-name="P1">IV. Предварительная подготовка к практической работе</text:p>
      <text:p text:style-name="P1">-Анализ конструкций образца</text:p>
      <text:p text:style-name="P1">-Анализ технической документации</text:p>
      <text:p text:style-name="P1">-Анализ технологии выполнения изделия</text:p>
      <text:p text:style-name="P1">V. Итог урока</text:p>
      <text:p text:style-name="P4">Ход урока</text:p>
      <text:p text:style-name="P2">Этапы урока</text:p>
      <text:p text:style-name="P2">Орг. момент</text:p>
      <text:p text:style-name="P1">Здравствуйте! Сегодня урок труда проведу у вас я. Посмотрите, все ли у вас готово к уроку: цветная бумага, клей, карандаши, линейка, тряпки, кисти, цветной картон, ножницы, карандаш, ластик, веревочка-подвеска, клеенка.</text:p>
      <text:p text:style-name="P2">Сообщение темы, постановка цели</text:p>
      <text:p text:style-name="P1">Ребята, какой праздник будет на следующей неделе? <text:span text:style-name="T2">1 мая!</text:span> Верно. А как он называется? <text:span text:style-name="T2">Праздник весны и труда</text:span>. Правильно. Май - самый красивый месяц весны, почти все листочки распустились, травка уже зеленая, распускаются одни оз самых красивых весенних цветов – ландыши.</text:p>
      <text:p text:style-name="P6">Распустился ландыш в мае</text:p>
      <text:p text:style-name="P6">В самый праздник — в первый день.</text:p>
      <text:p text:style-name="P6">Май цветами провожая,</text:p>
      <text:p text:style-name="P6">Распускается сирень.</text:p>
      <text:p text:style-name="P1">Пришел май - под кустом рай.</text:p>
      <text:p text:style-name="P1">Май леса наряжает - лето в гости ожидает.</text:p>
      <text:p text:style-name="P1">Майская травка и голодного кормит.</text:p>
      <text:p text:style-name="P1">Май холодный - год хлебородный.</text:p>
      <text:p text:style-name="P5">Послушайте стихотворения, посвященные празднику первомаю:</text:p>
      <text:p text:style-name="P6">Первого мая</text:p>
      <text:p text:style-name="P6">Кто отмечает</text:p>
      <text:p text:style-name="P6">День солидарности,</text:p>
      <text:p text:style-name="P6">Мира, труда?</text:p>
      <text:p text:style-name="P6">Здравый народ</text:p>
      <text:p text:style-name="P6">Этот праздник считает</text:p>
      <text:p text:style-name="P6">Встречей весны -</text:p>
      <text:p text:style-name="P6">И стремится в леса.</text:p>
      <text:p text:style-name="P6"><text:soft-page-break/>День Первомая</text:p>
      <text:p text:style-name="P6">Собой открывает</text:p>
      <text:p text:style-name="P6">Летних прогулок</text:p>
      <text:p text:style-name="P6">Сезон, пикников.</text:p>
      <text:p text:style-name="P6">Именно с этим</text:p>
      <text:p text:style-name="P6">Тебя поздравляем!</text:p>
      <text:p text:style-name="P6">К летним походам</text:p>
      <text:p text:style-name="P6">Всегда будь готов!</text:p>
      <text:p text:style-name="P7"> </text:p>
      <text:p text:style-name="P6">От души вас поздравляем</text:p>
      <text:p text:style-name="P6">С молодым звенящим маем.</text:p>
      <text:p text:style-name="P6">Пусть он будет самым светлым,</text:p>
      <text:p text:style-name="P6">Самым добрым и приветным,</text:p>
      <text:p text:style-name="P6">В лето двери отворяет,</text:p>
      <text:p text:style-name="P6">Щедро счастьем одаряет.</text:p>
      <text:p text:style-name="P1">Вы уже знаете много способов изготовления игрушек. Сегодня мы с вами продолжим знакомство еще с одним – из полосок бумаги. Посмотрите, какие игрушки можно сделать из полосок бумаги?</text:p>
      <text:p text:style-name="P5">Примечание: учитель демонстрирует различные игрушки, сделанные из полосок бумаги</text:p>
      <text:p text:style-name="P1">А вот какие игрушки мы сегодня будем делать.</text:p>
      <text:p text:style-name="P2">Подготовка рабочего места</text:p>
      <text:p text:style-name="P1">Посмотрите, сколько опасных предметов лежит вокруг! Если не соблюдать техники безопасности, то можно пораниться самому или поранить соседа! Прочитайте плакат, который весит на доске:</text:p>
      <text:p text:style-name="P6">Иголки, ножницы, ножи колют больно, как ежи!</text:p>
      <text:p text:style-name="P1">Сегодня на уроке мы будем работать все вместе, нам очень понадобится весь ваш запас дружбы и солидарности, товарищества в труде!</text:p>
      <text:section text:style-name="Sect1" text:name="beacon_1">
        <text:p text:style-name="P7"><draw:frame draw:style-name="fr1" draw:name="Графический объект1" text:anchor-type="as-char" svg:width="0.041cm" svg:height="0.041cm" draw:z-index="0"><draw:image xlink:href="http://www.uroki.net/bp/adlog.php?bannerid=1&amp;clientid=2&amp;zoneid=114&amp;source=&amp;block=0&amp;capping=0&amp;cb=16d26ec587f65877c78e9a8d6732a327" xlink:type="simple" xlink:show="embed" xlink:actuate="onLoad"/></draw:frame></text:p>
      </text:section>
      <text:p text:style-name="P2">Предварительная подготовка к практической работе:</text:p>
      <text:p text:style-name="P5">-Анализ конструкций образца</text:p>
      <text:p text:style-name="P1">Давайте посмотрим, из скольких частей (деталей) состоит игрушка? <text:span text:style-name="T2">Из пяти</text:span>! Сравните их. <text:span text:style-name="T2">Они разные по цвету и по размеру</text:span>. Как соединены? <text:span text:style-name="T2">Неподвижно</text:span>! Чем соединены? <text:span text:style-name="T2">Клеем</text:span>. Как оформлена? <text:span text:style-name="T2">Подвешена на веревочку</text:span>. Что можно изменить? (…)</text:p>
      <text:p text:style-name="P5">-Анализ технической документации</text:p>
      <text:p text:style-name="P1"><text:soft-page-break/>Посмотрите на схему, что на ней изображено? Полоски бумаги. Каковы их размеры? <text:span text:style-name="T2">29*1, 25*1, 20*1, 15*1, 10*1.</text:span></text:p>
      <text:p text:style-name="P1">Сравните их. Что еще изображено на схеме? <text:span text:style-name="T2">Основа, на которую будем приклеивать полоски</text:span>. Каковы ее размеры? 17*1 см. Верно, основу делаем из картона.</text:p>
      <text:p text:style-name="P5">-Анализ технологии выполнения изделия</text:p>
      <text:p text:style-name="P1">С чего мы начнем выполнение изделия? <text:span text:style-name="T2">Разметим на бумаге полоски</text:span>. Что потом? <text:span text:style-name="T2">Вырежем их</text:span>. Дальше?<text:span text:style-name="T2">Склеим в нужной последовательности. Привяжем веревочку-подвеску.</text:span></text:p>
      <text:p text:style-name="P5">Примечание: на доске учитель вывешивает карточки «разметь», «вырежи», «склей», «оформи»</text:p>
      <text:p text:style-name="P2">Практическая работа</text:p>
      <text:p text:style-name="P1">Сейчас мы будем размечать полоски бумаги, но не каждый по-отдельности, а все вместе. Четверо отмечают 5 полосок одного цвета, четверо другого и так далее. А потом меняемся полосками с соседями так, чтобы у каждого получилось на руках 5 полосок разного цвета и размера. Но цвета должна подходить, т.е. сочетаться. Иначе красивой игрушки у нас не получится.</text:p>
      <text:p text:style-name="P1">Размечаем полоски с помощью карандаша и линейки на изнаночной стороне. Отмерять начнем от левого верхнего угла на листе; от «нуля» на линейке (приложить «ноль» на линейке к левому верхнему углу листа бумаги).</text:p>
      <text:p text:style-name="P1">От левого верхнего угла вправо отложим 29 см, поставим точку. Вниз от угла отложим 1 см, поставим точку. Вниз от отметки 29 см отложим 1 см, поставим точку, соединим. Вниз справа и слева отметим еще 1 см, соединим. Так размечаем все 5 полосок. (Остальные дети размечают по аналогии.)</text:p>
      <text:p text:style-name="P1">Что будем делать дальше по нашему плану, который мы с вами составили? <text:span text:style-name="T2">Вырежем</text:span>. Верно, как правильно мы должны вырезать изделия по прямой линии? <text:span text:style-name="T2">Режем на полные ножницы, но не закрываем их до конца, чтобы не порвать бумагу. </text:span>И когда режете, следите за линией, по которой режете. Молодцы! Что мы будем делать дальше? <text:span text:style-name="T2">Склеим детали по образцу; сверху привяжем веревочку-петлю.</text:span> Не забывайте, что клеить будем на клеенке. Чтобы не запачкать парту.</text:p>
      <text:p text:style-name="P5">Примечание: учитель вместе с детьми размечает полоски на доске</text:p>
      <text:p text:style-name="P2">Проверка и оценка работ</text:p>
      <text:p text:style-name="P1">Все сделали игрушки? Первый ряд, поднимите свои игрушки и покажите остальным. (2 и 3 ряд делают то же самое по-очереди) Посмотрите, какие у нас яркие, красивые получились игрушки. Ими можно украсить класс к празднику. И так как вы научились делать игрушки из полосок бумаги, на следующий Новый год вы сможете сделать своими руками разнообразные, яркие и красивые игрушки для украшения елки!</text:p>
      <text:p text:style-name="P5">Примечание: учитель проходит по рядам и устно выставляет оценки.</text:p>
      <text:p text:style-name="P2"><text:soft-page-break/>Итог урока</text:p>
      <text:p text:style-name="P1">Чем мы сегодня с вами занимались? Делали игрушки из полосок бумаги. Что нового узнали? Что еще можно сделать из полосок бумаги? Молодцы! Вы сегодня все очень хорошо поработали.</text:p>
      <text:p text:style-name="P2">Уборка рабочего места</text:p>
      <text:section text:style-name="Sect1" text:name="Раздел1">
        <text:p text:style-name="P7"><text:bookmark text:name="beacon_1"/><draw:frame draw:style-name="fr1" draw:name="Графический объект2" text:anchor-type="as-char" svg:width="0.041cm" svg:height="0.041cm" draw:z-index="1"><draw:image xlink:href="http://www.uroki.net/bp/adlog.php?bannerid=1&amp;clientid=2&amp;zoneid=115&amp;source=&amp;block=0&amp;capping=0&amp;cb=0432292a2899971dc9dbfea7c5c12e68" xlink:type="simple" xlink:show="embed" xlink:actuate="onLoad"/></draw:frame></text:p>
      </text:section>
      <text:p text:style-name="P1">Уберите все свои принадлежности в папку, по-одному выкиньте мусор в корзин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9:36:35.71</meta:creation-date>
    <meta:document-statistic meta:table-count="0" meta:image-count="2" meta:object-count="0" meta:page-count="5" meta:paragraph-count="94" meta:word-count="942" meta:character-count="6639"/>
    <dc:date>2013-02-14T19:38:10.03</dc:date>
    <meta:editing-duration>PT1M38S</meta:editing-duration>
    <meta:editing-cycles>1</meta:editing-cycles>
    <meta:generator>OpenOffice.org/3.4.1$Win32 OpenOffice.org_project/341m1$Build-9593</meta:generator>
  </office:meta>
</office:document-meta>
</file>