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36pt" fo:language="ru" fo:country="RU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80pt" fo:language="ru" fo:country="RU" style:font-size-asian="80pt" style:font-size-complex="80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 style:list-style-name="L3">
      <style:paragraph-properties fo:text-align="start" style:justify-single-word="false">
        <style:tab-stops>
          <style:tab-stop style:position="7.223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7.223cm"/>
        </style:tab-stops>
      </style:paragraph-properties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9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10" style:family="paragraph" style:parent-style-name="Standard" style:list-style-name="L3">
      <style:paragraph-properties fo:text-align="start" style:justify-single-word="false">
        <style:tab-stops>
          <style:tab-stop style:position="7.223cm"/>
        </style:tab-stops>
      </style:paragraph-properties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 style:list-style-name="L4">
      <style:paragraph-properties fo:line-height="150%" fo:text-align="start" style:justify-single-word="false"/>
    </style:style>
    <style:style style:name="P14" style:family="paragraph" style:parent-style-name="Standard" style:list-style-name="L5">
      <style:paragraph-properties fo:line-height="150%" fo:text-align="start" style:justify-single-word="false"/>
    </style:style>
    <style:style style:name="P15" style:family="paragraph" style:parent-style-name="Standard" style:list-style-name="L5">
      <style:paragraph-properties fo:line-height="150%" fo:text-align="start" style:justify-single-word="false">
        <style:tab-stops>
          <style:tab-stop style:position="1.773cm"/>
        </style:tab-stops>
      </style:paragraph-properties>
    </style:style>
    <style:style style:name="P16" style:family="paragraph" style:parent-style-name="Standard" style:list-style-name="L5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7.223cm"/>
        </style:tab-stops>
      </style:paragraph-properties>
    </style:style>
    <style:style style:name="P18" style:family="paragraph" style:parent-style-name="Standard" style:list-style-name="L4">
      <style:paragraph-properties fo:text-align="start" style:justify-single-word="false"/>
    </style:style>
    <style:style style:name="P19" style:family="paragraph" style:parent-style-name="Standard" style:list-style-name="L1">
      <style:paragraph-properties fo:margin-top="0cm" fo:margin-bottom="0cm" fo:line-height="100%" fo:text-align="start" style:justify-single-word="false"/>
      <style:text-properties fo:color="#000000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4pt" fo:language="ru" fo:country="RU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P21" style:family="paragraph" style:parent-style-name="Standard" style:list-style-name="L1">
      <style:paragraph-properties fo:margin-top="0cm" fo:margin-bottom="0cm" fo:line-height="150%" fo:text-align="start" style:justify-single-word="false"/>
      <style:text-properties fo:color="#000000" style:font-name="Times New Roman" fo:font-size="14pt" fo:language="ru" fo:country="RU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23" style:family="paragraph" style:parent-style-name="Standard" style:list-style-name="L5">
      <style:paragraph-properties fo:margin-top="0cm" fo:margin-bottom="0cm" fo:line-height="150%" fo:text-align="start" style:justify-single-word="false"/>
      <style:text-properties fo:color="#000000"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24" style:family="paragraph" style:parent-style-name="Standard" style:list-style-name="L5">
      <style:paragraph-properties fo:margin-top="0cm" fo:margin-bottom="0cm" fo:line-height="150%" fo:text-align="start" style:justify-single-word="false"/>
      <style:text-properties fo:color="#000000"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normal" style:font-weight-complex="bold"/>
    </style:style>
    <style:style style:name="P25" style:family="paragraph" style:parent-style-name="Standard" style:list-style-name="L5">
      <style:paragraph-properties fo:margin-top="0cm" fo:margin-bottom="0cm" fo:line-height="150%" fo:text-align="start" style:justify-single-word="false"/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 style:list-style-name="L5">
      <style:paragraph-properties fo:margin-top="0cm" fo:margin-bottom="0cm" fo:line-height="150%" fo:text-align="start" style:justify-single-word="false"/>
      <style:text-properties fo:color="#000000" style:font-name="Times New Roman" fo:font-size="14pt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Standard" style:list-style-name="L5">
      <style:paragraph-properties fo:margin-top="0cm" fo:margin-bottom="0cm" fo:line-height="150%" fo:text-align="start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8" style:family="paragraph" style:parent-style-name="Standard" style:list-style-name="L5">
      <style:paragraph-properties fo:margin-top="0cm" fo:margin-bottom="0cm" fo:line-height="150%" fo:text-align="start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9" style:family="paragraph" style:parent-style-name="Standard" style:list-style-name="L4">
      <style:paragraph-properties fo:margin-top="0cm" fo:margin-bottom="0cm" fo:line-height="100%" fo:text-align="start" style:justify-single-word="false"/>
    </style:style>
    <style:style style:name="P30" style:family="paragraph" style:parent-style-name="Standard" style:list-style-name="L4">
      <style:paragraph-properties fo:margin-top="0cm" fo:margin-bottom="0cm" fo:line-height="100%"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 style:list-style-name="L4">
      <style:paragraph-properties fo:margin-top="0cm" fo:margin-bottom="0cm" fo:line-height="150%" fo:text-align="start" style:justify-single-word="false">
        <style:tab-stops>
          <style:tab-stop style:position="7.223cm"/>
        </style:tab-stops>
      </style:paragraph-properties>
      <style:text-properties style:font-name="Times New Roman" fo:font-size="14pt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32" style:family="paragraph" style:parent-style-name="Standard" style:list-style-name="L4">
      <style:paragraph-properties fo:margin-top="0cm" fo:margin-bottom="0cm" fo:line-height="150%" fo:text-align="start" style:justify-single-word="false">
        <style:tab-stops>
          <style:tab-stop style:position="7.223cm"/>
        </style:tab-stops>
      </style:paragraph-properties>
      <style:text-properties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list-style-name="L5">
      <style:paragraph-properties fo:margin-top="0cm" fo:margin-bottom="0cm" fo:line-height="15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 style:list-style-name="L4">
      <style:paragraph-properties fo:margin-top="0cm" fo:margin-bottom="0cm" fo:line-height="100%" fo:text-align="start" style:justify-single-word="false"/>
      <style:text-properties fo:color="#ff0000"/>
    </style:style>
    <style:style style:name="P35" style:family="paragraph" style:parent-style-name="Standard" style:list-style-name="L5">
      <style:paragraph-properties fo:margin-top="0cm" fo:margin-bottom="0cm" fo:line-height="150%" fo:text-align="start" style:justify-single-word="false"/>
    </style:style>
    <style:style style:name="P36" style:family="paragraph" style:parent-style-name="Standard" style:list-style-name="L5">
      <style:paragraph-properties fo:margin-top="0cm" fo:margin-bottom="0cm"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 style:list-style-name="L5">
      <style:paragraph-properties fo:margin-top="0cm" fo:margin-bottom="0cm" fo:line-height="150%" fo:text-align="start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5">
      <style:paragraph-properties fo:margin-top="0cm" fo:margin-bottom="0cm" fo:line-height="15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 style:list-style-name="L5">
      <style:paragraph-properties fo:margin-top="0cm" fo:margin-bottom="0cm" fo:line-height="150%" fo:text-align="start" style:justify-single-word="false"/>
      <style:text-properties fo:language="ru" fo:country="RU" fo:font-weight="bold" style:font-weight-asian="bold" style:font-weight-complex="bold"/>
    </style:style>
    <style:style style:name="P40" style:family="paragraph" style:parent-style-name="Standard">
      <style:paragraph-properties fo:margin-top="0.494cm" fo:margin-bottom="0.494cm" fo:line-height="100%" fo:text-align="start" style:justify-single-word="false"/>
    </style:style>
    <style:style style:name="P41" style:family="paragraph" style:parent-style-name="Standard" style:list-style-name="L5">
      <style:paragraph-properties fo:margin-top="0.494cm" fo:margin-bottom="0.494cm" fo:line-height="150%" fo:text-align="start" style:justify-single-word="false"/>
      <style:text-properties fo:color="#000000"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42" style:family="paragraph" style:parent-style-name="Standard" style:list-style-name="L4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7.223cm"/>
        </style:tab-stops>
      </style:paragraph-properties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43" style:family="paragraph" style:parent-style-name="Standard" style:list-style-name="L4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7.223cm"/>
        </style:tab-stops>
      </style:paragraph-properties>
      <style:text-properties style:font-name="Times New Roman" fo:font-size="14pt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44" style:family="paragraph" style:parent-style-name="Standard">
      <style:paragraph-properties fo:margin-left="0.635cm" fo:margin-right="0cm" fo:margin-top="0cm" fo:margin-bottom="0cm" fo:line-height="150%" fo:text-align="start" style:justify-single-word="false" fo:text-indent="0cm" style:auto-text-indent="false"/>
    </style:style>
    <style:style style:name="P45" style:family="paragraph" style:parent-style-name="Standard" style:list-style-name="L2">
      <style:paragraph-properties fo:margin-left="0.635cm" fo:margin-right="0cm" fo:margin-top="0cm" fo:margin-bottom="0cm" fo:line-height="150%" fo:text-align="start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T8" style:family="text">
      <style:text-properties fo:color="#000000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9" style:family="text">
      <style:text-properties fo:color="#000000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2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color="#000000" style:font-name="Times New Roman" fo:font-size="14pt" fo:language="ru" fo:country="RU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T23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2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25" style:family="text">
      <style:text-properties style:font-name="Times New Roman" fo:font-size="14pt" fo:language="ru" fo:country="RU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style="italic" style:font-style-asian="italic"/>
    </style:style>
    <style:style style:name="T3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language="ru" fo:country="RU" fo:font-style="normal" style:font-style-asian="normal" style:font-style-complex="normal"/>
    </style:style>
    <style:style style:name="T32" style:family="text">
      <style:text-properties fo:language="ru" fo:country="RU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етодическая разработка </text:p>
      <text:p text:style-name="P2">классного часа</text:p>
      <text:p text:style-name="P2"><text:s/>учителя начальных классов </text:p>
      <text:p text:style-name="P2">МБОУ «Основная общеобразовательная школа № 24</text:p>
      <text:p text:style-name="P2"><text:s/>с. Ревино Красноармейского района </text:p>
      <text:p text:style-name="P2">Саратовской области»</text:p>
      <text:p text:style-name="P2"><text:s/>Бабак Елены Михайловны </text:p>
      <text:p text:style-name="P3"/>
      <text:p text:style-name="P3">«ДРУЖБА»</text:p>
      <text:p text:style-name="P2"/>
      <text:p text:style-name="P2"/>
      <text:p text:style-name="P4"/>
      <text:p text:style-name="P4">2014 — 2015 учебный год</text:p>
      <text:p text:style-name="P5"/>
      <text:p text:style-name="P40"><text:soft-page-break/><text:span text:style-name="T3">Тема: </text:span><text:span text:style-name="T4">«Дружба»</text:span></text:p>
      <text:p text:style-name="P40"><text:span text:style-name="T3">Цель: </text:span><text:span text:style-name="T4">раскрыть сущность понятия «дружба» <text:s text:c="2"/>показать какими качествами должен обладать настоящий друг, вывести основные законы дружбы.</text:span></text:p>
      <text:p text:style-name="P40"><text:span text:style-name="T3">Форма работы:</text:span><text:span text:style-name="T4">разговор-рассуждение.</text:span></text:p>
      <text:p text:style-name="P20">ХОД КЛАССНОГО ЧАСА:</text:p>
      <text:list xml:id="list1924261834268041410" text:style-name="L1">
        <text:list-item>
          <text:p text:style-name="P19">Организационный момент. Определение темы.</text:p>
          <text:p text:style-name="P21">Однажды на лужайке подрались два козла.<text:line-break/>Подрались для забавы, не то, чтобы со зла.<text:line-break/>Один из них тихонько приятеля лягнул,<text:line-break/>Другой из них легонько приятеля боднул.<text:line-break/>Один лягнул приятеля немножко посильней,<text:line-break/>Один разгорячился, лягнул что было сил!<text:line-break/>Другой его рогами под брюхо подцепил.<text:line-break/>Кто прав, а кто виновен – запутанный вопрос,<text:line-break/>Но уж козлы дерутся не в шутку, а всерьез.<text:line-break/>Я вспомнил эту драку, когда передо мной<text:line-break/>На школьной переменке такой же вспыхнул бой.</text:p>
        </text:list-item>
      </text:list>
      <text:p text:style-name="P44"><text:span text:style-name="T8">- </text:span><text:span text:style-name="T4">Скажите, а бывают ли подобные ситуации у нас <text:s/>на переменах? (</text:span><text:span text:style-name="T7">да)</text:span></text:p>
      <text:p text:style-name="P44"><text:span text:style-name="T7">- </text:span><text:span text:style-name="T4">А почему возникают такие ситуации?</text:span></text:p>
      <text:p text:style-name="P44"><text:span text:style-name="T7">-</text:span><text:span text:style-name="T4"> Можно ли таких ребят назвать хорошими друзьми? (</text:span><text:span text:style-name="T7">они не умели уступать друг другу,дружить).</text:span></text:p>
      <text:p text:style-name="P44"><text:span text:style-name="T7">- </text:span><text:span text:style-name="T4">Как вы думаете стоит нам поговорить об этом на классном часе?</text:span></text:p>
      <text:list xml:id="list347332422471163272" text:style-name="L2">
        <text:list-item>
          <text:p text:style-name="P45"><text:span text:style-name="T4">Тогда какая же тема нашего классного часа? </text:span><text:span text:style-name="T7">(ДРУЖБА)</text:span></text:p>
        </text:list-item>
      </text:list>
      <text:p text:style-name="P44"><text:span text:style-name="T7"/></text:p>
      <text:p text:style-name="P44"><text:span text:style-name="T7"/></text:p>
      <text:p text:style-name="P44"><text:span text:style-name="T7"/></text:p>
      <text:p text:style-name="P44"><draw:frame draw:style-name="fr1" draw:name="Врезка1" text:anchor-type="char" svg:x="1.575cm" svg:y="1.411cm" svg:width="2.882cm" svg:height="0.977cm" draw:z-index="0"><draw:text-box><text:p text:style-name="P6">ДРУЖБА</text:p></draw:text-box></draw:frame><text:span text:style-name="T7"/></text:p>
      <text:p text:style-name="P44"><text:span text:style-name="T7"/></text:p>
      <text:p text:style-name="P44"><text:span text:style-name="T7"/></text:p>
      <text:p text:style-name="P17"><text:soft-page-break/><text:span text:style-name="T21">- А давайте проверим (</text:span><text:span text:style-name="T22">буквы -</text:span><text:span text:style-name="T25">кубики </text:span><text:span text:style-name="T22"><text:s/>рассыпаны, необходимо составить слово)</text:span></text:p>
      <text:p text:style-name="P17"><text:span text:style-name="T22">- </text:span><text:span text:style-name="T21">Какие мысли вам приходят, когда вы слышите слово дружба? (</text:span><text:span text:style-name="T22">называют ассоциации).</text:span></text:p>
      <text:list xml:id="list5008901197144870073" text:style-name="L3">
        <text:list-item>
          <text:p text:style-name="P7">Над какими вопросами нам необходимо сегодня поразмышлять?</text:p>
          <text:p text:style-name="P10">(<text:span text:style-name="T28">слайд с вопросами)</text:span></text:p>
        </text:list-item>
      </text:list>
      <text:p text:style-name="P8">- Что такое дружба?</text:p>
      <text:p text:style-name="P8">- Кто такой настоящий друг?</text:p>
      <text:list xml:id="list1954361467338446102" text:style-name="L4">
        <text:list-header>
          <text:p text:style-name="P42"><text:span text:style-name="T1">- Существуют ли правила дружбы?</text:span></text:p>
          <text:p text:style-name="P43"><text:span text:style-name="T1">2. </text:span><text:span text:style-name="T20">Основная часть.</text:span></text:p>
        </text:list-header>
        <text:list-item>
          <text:p text:style-name="P18"><text:span text:style-name="T27">Ребята, а как вы понимаете слово «дружба»?</text:span></text:p>
        </text:list-item>
        <text:list-item>
          <text:p text:style-name="P12">Молодцы! Давайте за более точным определением обратимся к словарю</text:p>
          <text:p text:style-name="P18"><text:span text:style-name="T5">С.И. Ожегова.</text:span></text:p>
          <text:p text:style-name="P34"><text:span text:style-name="T23">Дружба</text:span><text:span text:style-name="T21">- близкие отношения, основанные на взаимном доверии.</text:span></text:p>
          <text:p text:style-name="P29"><text:span text:style-name="T26"><text:tab/></text:span><text:span text:style-name="T11">(С.И. Ожегов «Словарь русского языка»)</text:span></text:p>
        </text:list-item>
        <text:list-item>
          <text:p text:style-name="P29"><text:span text:style-name="T5">А теперь я предлагаю <text:s/>вам послушать <text:s/>о дружбе.</text:span></text:p>
        </text:list-item>
      </text:list>
      <text:p text:style-name="P22"/>
      <text:list xml:id="list28738675" text:continue-numbering="true" text:style-name="L4">
        <text:list-header>
          <text:p text:style-name="P1"><text:span text:style-name="T26">Звучит песня о дружбе.</text:span></text:p>
          <text:p text:style-name="P18"><text:span text:style-name="T27">Обогрейте словом, обласкайте взглядом,</text:span></text:p>
          <text:p text:style-name="P12">От хорошей шутки тает даже снег. </text:p>
          <text:p text:style-name="P12">Это так чудесно, если с вами рядом </text:p>
          <text:p text:style-name="P12">Станет добрым и веселым хмурый человек.</text:p>
          <text:p text:style-name="P30"/>
          <text:p text:style-name="P18"><text:span text:style-name="T26"/></text:p>
          <text:p text:style-name="P18"><text:span text:style-name="T27">Землю обогнули тоненькие нити. </text:span></text:p>
          <text:p text:style-name="P12">Нити параллелей и зелёных рек, </text:p>
          <text:p text:style-name="P12">Протяните руку, руку протяните,</text:p>
          <text:p text:style-name="P32"><text:span text:style-name="T20">Надо, чтобы в дружбу верил человек!</text:span></text:p>
          <text:p text:style-name="P31"><text:span text:style-name="T20">Обсуждение содержания песни.</text:span></text:p>
        </text:list-header>
        <text:list-item>
          <text:p text:style-name="P13"><text:span text:style-name="T27">Что необходимо для дружбы? (</text:span><text:span text:style-name="T24">ласковое слово, шутка, протянутая рука в трудную минуту).</text:span></text:p>
        </text:list-item>
        <text:list-item>
          <text:p text:style-name="P13"><text:span text:style-name="T27">Дружба нужна взрослым и детям в любой жизненной ситуации.</text:span></text:p>
        </text:list-item>
        <text:list-item>
          <text:p text:style-name="P13"><text:span text:style-name="T27">Поднимите руки <text:s/>у кого есть друзья?</text:span></text:p>
        </text:list-item>
        <text:list-item>
          <text:p text:style-name="P13"><text:span text:style-name="T12">Кто такой друг?</text:span></text:p>
        </text:list-item>
      </text:list>
      <text:list xml:id="list1583807767961110983" text:style-name="L5">
        <text:list-item>
          <text:list>
            <text:list-item>
              <text:p text:style-name="P14"><text:span text:style-name="T12">А сейчас давайте все вместе споем песню «Настоящий друг».</text:span></text:p>
              <text:p text:style-name="P16"><text:span text:style-name="T13">Исполнение песни.</text:span></text:p>
              <text:p text:style-name="P16"><text:span text:style-name="T13">- </text:span><text:span text:style-name="T12">Молодцы! Послушаем стихотворение о дружбе.</text:span></text:p>
            </text:list-item>
          </text:list>
          <text:p text:style-name="P15"><text:span text:style-name="T24">Дружба - главное чудо на свете всегда.</text:span></text:p>
          <text:p text:style-name="P9">Сто открытий - для всех настоящие.</text:p>
          <text:p text:style-name="P9"><text:soft-page-break/>И любая беда не беда,</text:p>
          <text:p text:style-name="P14"><text:span text:style-name="T24">Если рядом друзья настоящие.</text:span></text:p>
          <text:p text:style-name="P14"><text:span text:style-name="T24"><text:s text:c="2"/>Друг не будет смотреть свысока,</text:span></text:p>
          <text:p text:style-name="P9">Наизусть он характер твой выучит.</text:p>
          <text:p text:style-name="P14"><text:span text:style-name="T24">Нужно верить, что друга рука</text:span></text:p>
          <text:p text:style-name="P14"><text:span text:style-name="T15">В трудный час обязательно выручит</text:span><text:span text:style-name="T19">.</text:span><text:span text:style-name="T15"> </text:span></text:p>
        </text:list-item>
        <text:list-item>
          <text:p text:style-name="P11"><text:s/>Совпало ли ваше предположение о друге <text:s/>с тем, что говориться в стихах? </text:p>
        </text:list-item>
        <text:list-item>
          <text:p text:style-name="P14"><text:span text:style-name="T27">Что можно дополнить?</text:span></text:p>
        </text:list-item>
        <text:list-item>
          <text:p text:style-name="P14"><text:span text:style-name="T12">Так каким же <text:s/>качествами <text:s/>должен обладать <text:s/>настоящий друг? Молодцы, а предлагаю вам поработать в парах.</text:span></text:p>
          <text:p text:style-name="P14"><text:span text:style-name="T14">Работа в парах.</text:span></text:p>
          <text:p text:style-name="P37"><text:span text:style-name="T13"><text:s/>-У вас на столах лежат карточки с качествами, выберите те качества, которыми должен обладать, по вашему мнению, настоящий друг.</text:span></text:p>
          <text:p text:style-name="P38"><text:span text:style-name="T18">На столах лежат карточки со словами: честность, враньё, доброта, верность, грубость, взаимовыручка, предательство, драчливость, справедливость, <text:s/>задиристость, <text:s/>ответственность, <text:s/>сострадание, уступчивость.</text:span></text:p>
          <text:p text:style-name="P36"><text:span text:style-name="T18">- Давайте проверим, что у вас получилось?</text:span></text:p>
          <text:p text:style-name="P36"><text:span text:style-name="T16">- </text:span><text:span text:style-name="T18">А какие качества мы с вами не взяли?</text:span></text:p>
          <text:p text:style-name="P36"><text:span text:style-name="T18">- Какие из этих качеств помешали нашим козлятам? <text:s/>(</text:span><text:span text:style-name="T16">драчливость, задиристость, грубость).</text:span></text:p>
          <text:p text:style-name="P36"><text:span text:style-name="T17">- </text:span><text:span text:style-name="T18">А какого качества им не хватало?</text:span><text:span text:style-name="T17"> </text:span><text:span text:style-name="T16">(уступчивости)</text:span></text:p>
          <text:p text:style-name="P36"><text:span text:style-name="T18">- Поднимите руки, те кто сам себя считает другом…</text:span></text:p>
          <text:p text:style-name="P25"><text:span text:style-name="T28">- <text:s/>Давайте посмотрим если данные качества у вас? Приятно ли с вами дружить?</text:span></text:p>
          <text:p text:style-name="P26"><text:span text:style-name="T28">Творческая работа.</text:span></text:p>
        </text:list-item>
        <text:list-item>
          <text:p text:style-name="P35"><text:span text:style-name="T4">Я вам предлагаю обвести свою <text:s/>ладошку на бумаге и вырезать её. </text:span><text:span text:style-name="T3">(</text:span><text:span text:style-name="T10">Ребята вырезают).</text:span></text:p>
        </text:list-item>
        <text:list-item>
          <text:p text:style-name="P35"><text:span text:style-name="T4">Сейчас я буду называть качества настоящего друга, а вы на каждый пальчик своей ладошки, записываете только первую букву этого слова, </text:span><text:soft-page-break/><text:span text:style-name="T4">если это качество у вас есть. (</text:span><text:span text:style-name="T7">В итоге у детей должно получиться слово </text:span><text:span text:style-name="T2">дружба, </text:span><text:span text:style-name="T7">но не у всех).</text:span></text:p>
          <text:p text:style-name="P25"><text:span text:style-name="T28">- Предлагаю вам ребята создать, вместе, дерево дружбы. </text:span><text:span text:style-name="T29">(Прикрепляют свои ладошки на доску, в итоге получается дерево).</text:span></text:p>
          <text:p text:style-name="P25"><text:span text:style-name="T28">- Давайте сделаем вывод проделанной работы.</text:span></text:p>
        </text:list-item>
        <text:list-item>
          <text:p text:style-name="P35"><text:span text:style-name="T3">Вывод: </text:span><text:span text:style-name="T4">Человек, который обладает такими качествами, красив не только изнутри, но и внешне.</text:span></text:p>
        </text:list-item>
        <text:list-item>
          <text:p text:style-name="P35"><text:span text:style-name="T4">Сейчас вы только учитесь дружить. А чтобы дружба была крепкой, нужно соблюдать определённые правила. Как вы считаете, что это за правила.</text:span></text:p>
          <text:p text:style-name="P39"><text:span text:style-name="T4">Работа в малых группах.</text:span></text:p>
          <text:p text:style-name="P27">-Сейчас я предлагаю поработать в группах. У вас на столах есть конверты, в которых помечены правила дружбы, но словосочетания поссорились и не как не могут помириться, давайте им поможем, составим правила.</text:p>
          <text:p text:style-name="P25"><text:span text:style-name="T28">- Давайте, проверим, что у вас получилось?</text:span></text:p>
          <text:p text:style-name="P41">1. Один за всех и все за одного.<text:line-break/>2. Уважайте друг друга и помогайте друг другу.<text:line-break/>3. Радуйтесь вместе с друзьями.<text:line-break/>4. Не обижайте друзей и всех, кто вас окружает.<text:line-break/>5. Не оставляйте друзей в беде, не подводите их, не предавайте, не обманывайте, не нарушайте своих обещаний.<text:line-break/>6. Берегите друзей, ведь друга потерять легко. Старый друг лучше новых двух.</text:p>
          <text:p text:style-name="P41"><text:span text:style-name="T30">– Если вы будете выполнять эти правила, то станете настоящими друзьями.</text:span></text:p>
          <text:p text:style-name="P41"><text:span text:style-name="T31">3. Рефлексия.</text:span></text:p>
        </text:list-item>
        <text:list-item>
          <text:p text:style-name="P27">Ребята, давайте вернёмся на начало классного часа. Вспомним наших <text:soft-page-break/>козлят и посмотрим сценку «Два козлёнка».</text:p>
          <text:p text:style-name="P23"><text:span text:style-name="T32">Два упрямые козлика встретились однажды на узком бревне, переброшенном через ручей. Обоим разом перейти ручей было невозможно; приходилось кому-нибудь воротиться назад, дать другому дорогу и обождать.<text:line-break/>- Уступи мне дорогу, - сказал один.<text:line-break/>- Вот еще! Поди-ка ты, какой важный барин, - отвечал другой, - пяться назад, я первый взошел на мост.<text:line-break/>- Нет, брат, я гораздо постарше тебя годами, и мне уступить тебе! Ни за что!</text:span></text:p>
        </text:list-item>
        <text:list-item>
          <text:p text:style-name="P33">Чем дело кончится если они не уступят друг другу?</text:p>
        </text:list-item>
        <text:list-item>
          <text:p text:style-name="P33">А как Нужно поступить?</text:p>
        </text:list-item>
        <text:list-item>
          <text:p text:style-name="P35"><text:span text:style-name="T27">Давайте посмотрим, как наши умные козлята поступят в данной ситуации.</text:span><text:span text:style-name="T24"><text:line-break/></text:span></text:p>
        </text:list-item>
        <text:list-item>
          <text:p text:style-name="P35"><text:span text:style-name="T27">Предлагаю нашим козлятам выполнить упражнение «мостик дружбы» и ребятам тоже в парах, возьмитесь за руки, поднимите руки вверх и произнесите слова:</text:span></text:p>
          <text:p text:style-name="P24"><text:span text:style-name="T28">Ссориться не будем.<text:line-break/>Будем мы дружить,<text:line-break/>Клятву не забудем,<text:line-break/>Пока будем жить.</text:span></text:p>
          <text:p text:style-name="P28">4. Итог.</text:p>
        </text:list-item>
        <text:list-item>
          <text:p text:style-name="P35"><text:span text:style-name="T6"><text:s/>А с чего же начинается настоящая дружба? (</text:span><text:span text:style-name="T9">С улыбки).</text:span></text:p>
        </text:list-item>
        <text:list-item>
          <text:p text:style-name="P35"><text:span text:style-name="T6">Точно так же считают поэт М.Пляцковский и композитор В.Шаинский, которые написали песню «Улыбка». Давайте встанем в круг, возьмёмся за руки <text:s/>и споём 1 куплет этой песни.</text:span><text:span text:style-name="T9"> ( после исполнения песни у солнышка на доске тоже появляется улыбка).</text:span></text:p>
        </text:list-item>
        <text:list-item>
          <text:p text:style-name="P27">Спасибо вам за вашу работу, вы очень хорошо работали, а помогла нам в этом дружба! <text:span text:style-name="T30">Всего вам доброго! Хороших и верных вам друзей!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8S</meta:editing-duration>
    <meta:editing-cycles>3</meta:editing-cycles>
    <meta:generator>OpenOffice.org/3.4$Win32 OpenOffice.org_project/340m1$Build-9590</meta:generator>
    <dc:date>2014-11-09T08:57:21.66</dc:date>
    <meta:document-statistic meta:table-count="0" meta:image-count="0" meta:object-count="0" meta:page-count="6" meta:paragraph-count="96" meta:word-count="1041" meta:character-count="6382"/>
    <meta:user-defined meta:name="Info 1"/>
    <meta:user-defined meta:name="Info 2"/>
    <meta:user-defined meta:name="Info 3"/>
    <meta:user-defined meta:name="Info 4"/>
  </office:meta>
</office:document-meta>
</file>