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3AF00000212F5EE207E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swiss"/>
    <style:font-face style:name="Tahoma" svg:font-family="Tahom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ole-draw-aspect="1"/>
    </style:style>
    <style:style style:name="pr1" style:family="presentation" style:parent-style-name="Vintage-title">
      <style:graphic-properties draw:auto-grow-height="true" fo:min-height="3.068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068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4cm"/>
    </style:style>
    <style:style style:name="pr7" style:family="presentation" style:parent-style-name="Vintage-title">
      <style:graphic-properties fo:min-height="3.067cm"/>
    </style:style>
    <style:style style:name="co1" style:family="table-column">
      <style:table-column-properties style:column-width="2.23cm" style:use-optimal-column-width="false"/>
    </style:style>
    <style:style style:name="co2" style:family="table-column">
      <style:table-column-properties style:column-width="6.169cm" style:use-optimal-column-width="false"/>
    </style:style>
    <style:style style:name="co3" style:family="table-column">
      <style:table-column-properties style:column-width="4.199cm" style:use-optimal-column-width="false"/>
    </style:style>
    <style:style style:name="co4" style:family="table-column">
      <style:table-column-properties style:column-width="4.203cm" style:use-optimal-column-width="false"/>
    </style:style>
    <style:style style:name="co5" style:family="table-column">
      <style:table-column-properties style:column-width="26cm" style:use-optimal-column-width="false"/>
    </style:style>
    <style:style style:name="ro1" style:family="table-row">
      <style:table-row-properties style:row-height="1.04cm"/>
    </style:style>
    <style:style style:name="ro2" style:family="table-row">
      <style:table-row-properties style:row-height="0.882cm"/>
    </style:style>
    <style:style style:name="ro3" style:family="table-row">
      <style:table-row-properties style:row-height="0.924cm"/>
    </style:style>
    <style:style style:name="ro4" style:family="table-row">
      <style:table-row-properties style:row-height="1.049cm"/>
    </style:style>
    <style:style style:name="ro5" style:family="table-row">
      <style:table-row-properties style:row-height="0.84cm"/>
    </style:style>
    <style:style style:name="ro6" style:family="table-row">
      <style:table-row-properties style:row-height="1.05cm"/>
    </style:style>
    <style:style style:name="ro7" style:family="table-row">
      <style:table-row-properties style:row-height="0.966cm"/>
    </style:style>
    <style:style style:name="ro8" style:family="table-row">
      <style:table-row-properties style:row-height="1.134cm"/>
    </style:style>
    <style:style style:name="ro9" style:family="table-row">
      <style:table-row-properties style:row-height="4.633cm"/>
    </style:style>
    <style:style style:name="ce1" style:family="table-cell">
      <style:graphic-properties style:repeat="repeat" draw:textarea-vertical-align="middle"/>
      <style:text-properties fo:font-size="13.5pt"/>
    </style:style>
    <style:style style:name="ce2" style:family="table-cell">
      <style:graphic-properties style:repeat="repeat" draw:textarea-vertical-align="middle"/>
    </style:style>
    <style:style style:name="ce3" style:family="table-cell">
      <style:graphic-properties style:repeat="repeat" draw:textarea-vertical-align="middle"/>
      <style:paragraph-properties fo:text-align="end"/>
      <style:text-properties fo:font-size="13.5pt"/>
    </style:style>
    <style:style style:name="ce4" style:family="table-cell">
      <style:graphic-properties draw:fill="none" draw:fill-color="#b3b3b3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28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italic" style:font-weight-asian="normal" style:font-name-complex="Mangal2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end"/>
      <style:text-properties fo:font-size="32pt"/>
    </style:style>
    <style:style style:name="P2" style:family="paragraph">
      <style:paragraph-properties fo:text-align="end"/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text-properties fo:font-size="13.5pt"/>
    </style:style>
    <style:style style:name="P5" style:family="paragraph">
      <style:paragraph-properties fo:text-align="end"/>
      <style:text-properties fo:font-size="13.5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3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italic" style:font-weight-asian="normal" style:font-name-complex="Mangal2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T1" style:family="text">
      <style:text-properties fo:text-shadow="1pt 1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layer="layout" svg:width="26.133cm" svg:height="3.068cm" svg:x="0cm" svg:y="0.082cm" presentation:class="title" presentation:user-transformed="true">
          <draw:text-box>
            <text:p>СТАТИСТИКА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/><text:span text:style-name="T1">Если пытать цифры достаточно долго, они скажут все, что угодно.</text:span></text:p>
            <text:p text:style-name="P1"><text:span text:style-name="T1"/></text:p>
            <text:p text:style-name="P1"><text:span text:style-name="T2">Гресс Истербрук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4" draw:layer="layout" svg:width="22.5cm" svg:height="3.068cm" svg:x="1.4cm" svg:y="0.8cm" presentation:class="title" presentation:user-transformed="true">
          <draw:text-box>
            <text:p>Статистика 7 класс</text:p>
          </draw:text-box>
        </draw:frame>
        <draw:frame presentation:style-name="pr5" draw:text-style-name="P2" draw:layer="layout" svg:width="25.2cm" svg:height="12.179cm" svg:x="2.2cm" svg:y="10.6cm" presentation:class="outline" presentation:user-transformed="true">
          <draw:text-box>
            <text:list text:style-name="L2">
              <text:list-header>
                <text:p text:style-name="P2"><text:span text:style-name="T3">Ионова Елена Владимировна</text:span></text:p>
                <text:p text:style-name="P2"><text:span text:style-name="T3">ГБОУ СОШ № 267</text:span></text:p>
                <text:p text:style-name="P2"><text:span text:style-name="T3">СВАО г. Москвы.</text:span></text:p>
                <text:p text:style-name="P2"><text:span text:style-name="T3"/></text:p>
                <text:p text:style-name="P2"><text:span text:style-name="T3"/></text:p>
                <text:p text:style-name="P3"><text:span text:style-name="T3">2014г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7" draw:layer="layout" svg:width="22.5cm" svg:height="3.067cm" svg:x="1.4cm" svg:y="0.799cm" presentation:class="title" presentation:user-transformed="true">
          <draw:text-box>
            <text:p>ТАБЛИЦЫ</text:p>
          </draw:text-box>
        </draw:frame>
        <draw:frame presentation:style-name="pr5" draw:layer="layout" svg:width="25.2cm" svg:height="12.179cm" svg:x="1.4cm" svg:y="5.065cm" presentation:class="outline">
          <draw:text-box>
            <text:list text:style-name="L2">
              <text:list-header>
                <text:p>Таблица-самый простой способ упорядочить данные.</text:p>
                <text:p>Таблицами являются:</text:p>
              </text:list-header>
              <text:list-item>
                <text:p>расписание уроков;</text:p>
              </text:list-item>
              <text:list-item>
                <text:p>страница в электронном журнале;</text:p>
              </text:list-item>
              <text:list-item>
                <text:p>результаты работ в системе Стаград</text:p>
                <text:p>и т.п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7" draw:layer="layout" svg:width="22.5cm" svg:height="3.067cm" svg:x="1.4cm" svg:y="0.799cm" presentation:class="title" presentation:user-transformed="true">
          <draw:text-box>
            <text:p>ТАБЛИЦЫ</text:p>
          </draw:text-box>
        </draw:frame>
        <draw:frame draw:style-name="standard" draw:layer="layout" svg:width="25.198cm" svg:height="11.502cm" svg:x="1.577cm" svg:y="8.1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№ п.п.</text:p>
              </table:table-cell>
              <table:table-cell>
                <text:p text:style-name="P4">страна</text:p>
              </table:table-cell>
              <table:table-cell>
                <text:p text:style-name="P4">золото</text:p>
              </table:table-cell>
              <table:table-cell>
                <text:p text:style-name="P4">серебро</text:p>
              </table:table-cell>
              <table:table-cell>
                <text:p text:style-name="P4">бронза</text:p>
              </table:table-cell>
              <table:table-cell>
                <text:p text:style-name="P4">всего</text:p>
              </table:table-cell>
            </table:table-row>
            <table:table-row table:style-name="ro2" table:default-cell-style-name="ce1">
              <table:table-cell>
                <text:p text:style-name="P4">1</text:p>
              </table:table-cell>
              <table:table-cell>
                <text:p text:style-name="P4">Норвегия</text:p>
              </table:table-cell>
              <table:table-cell>
                <text:p text:style-name="P4">4</text:p>
              </table:table-cell>
              <table:table-cell>
                <text:p text:style-name="P4">7</text:p>
              </table:table-cell>
              <table:table-cell>
                <text:p text:style-name="P4">6</text:p>
              </table:table-cell>
              <table:table-cell>
                <text:p text:style-name="P4">17</text:p>
              </table:table-cell>
            </table:table-row>
            <table:table-row table:style-name="ro2" table:default-cell-style-name="ce1">
              <table:table-cell>
                <text:p text:style-name="P4">2</text:p>
              </table:table-cell>
              <table:table-cell>
                <text:p text:style-name="P4">Финляндия</text:p>
              </table:table-cell>
              <table:table-cell>
                <text:p text:style-name="P4">4</text:p>
              </table:table-cell>
              <table:table-cell>
                <text:p text:style-name="P4">4</text:p>
              </table:table-cell>
              <table:table-cell>
                <text:p text:style-name="P4">3</text:p>
              </table:table-cell>
              <table:table-cell>
                <text:p text:style-name="P4">11</text:p>
              </table:table-cell>
            </table:table-row>
            <table:table-row table:style-name="ro3" table:default-cell-style-name="ce1">
              <table:table-cell>
                <text:p text:style-name="P4">3</text:p>
              </table:table-cell>
              <table:table-cell>
                <text:p text:style-name="P4">Австрия</text:p>
              </table:table-cell>
              <table:table-cell>
                <text:p text:style-name="P4">2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3</text:p>
              </table:table-cell>
            </table:table-row>
            <table:table-row table:style-name="ro4" table:default-cell-style-name="ce1">
              <table:table-cell>
                <text:p text:style-name="P4">4</text:p>
              </table:table-cell>
              <table:table-cell>
                <text:p text:style-name="P4">Швейцария</text:p>
              </table:table-cell>
              <table:table-cell>
                <text:p text:style-name="P4">2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3</text:p>
              </table:table-cell>
            </table:table-row>
            <table:table-row table:style-name="ro5" table:default-cell-style-name="ce1">
              <table:table-cell>
                <text:p text:style-name="P4">5</text:p>
              </table:table-cell>
              <table:table-cell>
                <text:p text:style-name="P4">США</text:p>
              </table:table-cell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1</text:p>
              </table:table-cell>
              <table:table-cell>
                <text:p text:style-name="P4">4</text:p>
              </table:table-cell>
            </table:table-row>
            <table:table-row table:style-name="ro2" table:default-cell-style-name="ce1">
              <table:table-cell>
                <text:p text:style-name="P4">6</text:p>
              </table:table-cell>
              <table:table-cell>
                <text:p text:style-name="P4">Великобритания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4</text:p>
              </table:table-cell>
            </table:table-row>
            <table:table-row table:style-name="ro6" table:default-cell-style-name="ce1">
              <table:table-cell>
                <text:p text:style-name="P4">7</text:p>
              </table:table-cell>
              <table:table-cell>
                <text:p text:style-name="P4">Канада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7" table:default-cell-style-name="ce1">
              <table:table-cell>
                <text:p text:style-name="P4">8</text:p>
              </table:table-cell>
              <table:table-cell>
                <text:p text:style-name="P4">Швеция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8" table:default-cell-style-name="ce1">
              <table:table-cell>
                <text:p text:style-name="P4">9</text:p>
              </table:table-cell>
              <table:table-cell>
                <text:p text:style-name="P4">Франция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3</text:p>
              </table:table-cell>
              <table:table-cell>
                <text:p text:style-name="P4">3</text:p>
              </table:table-cell>
            </table:table-row>
            <table:table-row table:style-name="ro2" table:default-cell-style-name="ce1">
              <table:table-cell>
                <text:p text:style-name="P4">10</text:p>
              </table:table-cell>
              <table:table-cell>
                <text:p text:style-name="P4">Бельгия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</table:table-row>
            <table:table-row table:style-name="ro7" table:default-cell-style-name="ce1">
              <table:table-cell table:style-name="ce2"/>
              <table:table-cell table:style-name="ce3">
                <text:p text:style-name="P5">Итого</text:p>
              </table:table-cell>
              <table:table-cell>
                <text:p text:style-name="P4">16</text:p>
              </table:table-cell>
              <table:table-cell>
                <text:p text:style-name="P4">16</text:p>
              </table:table-cell>
              <table:table-cell>
                <text:p text:style-name="P4">17</text:p>
              </table:table-cell>
              <table:table-cell>
                <text:p text:style-name="P4">49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999cm" svg:height="4.632cm" svg:x="1cm" svg:y="4.4cm">
          <table:table table:template-name="default" table:use-first-row-styles="true" table:use-banding-rows-styles="true">
            <table:table-column table:style-name="co5"/>
            <table:table-row table:style-name="ro9">
              <table:table-cell table:style-name="ce4">
                <text:p text:style-name="P6"><text:span text:style-name="T4">Первые зимние Олимпийские игры. </text:span></text:p>
                <text:p text:style-name="P6"><text:span text:style-name="T4">Первые зимние Олимпийские игры проходили в 1924 году в городе Шамони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8cm" svg:x="1.4cm" svg:y="0.8cm" presentation:class="title" presentation:user-transformed="true">
          <draw:text-box>
            <text:p>Таблицы</text:p>
          </draw:text-box>
        </draw:frame>
        <draw:frame presentation:style-name="pr5" draw:layer="layout" svg:width="25.2cm" svg:height="12.179cm" svg:x="1.4cm" svg:y="5.065cm" presentation:class="outline" presentation:user-transformed="true">
          <draw:text-box>
            <text:list text:style-name="L2">
              <text:list-header>
                <text:p>Определите по таблице:</text:p>
              </text:list-header>
              <text:list-item>
                <text:p>Сколько стран участвовало в 1-х зимних олимпийских играх?</text:p>
              </text:list-item>
              <text:list-item>
                <text:p>Какая страна набрала большее количество золотых медалей? Серебренных медалей? Бронзовых медалей?</text:p>
              </text:list-item>
              <text:list-item>
                <text:p>Какая страна набрала наименьшее количество медалей?</text:p>
                <text:p xml:id="id1" text:id="id1">Проверьте свои ответы:</text:p>
              </text:list-item>
              <text:list-item>
                <text:p xml:id="id2" text:id="id2">10 стран</text:p>
              </text:list-item>
              <text:list-item>
                <text:p xml:id="id3" text:id="id3">Норвегия</text:p>
              </text:list-item>
              <text:list-item>
                <text:p xml:id="id4" text:id="id4">Бельгия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draw:frame presentation:style-name="pr4" draw:layer="layout" svg:width="22.5cm" svg:height="3.068cm" svg:x="1.4cm" svg:y="0.8cm" presentation:class="title" presentation:user-transformed="true">
          <draw:text-box>
            <text:p>ДИАГРАММЫ</text:p>
          </draw:text-box>
        </draw:frame>
        <draw:frame presentation:style-name="pr5" draw:text-style-name="P7" draw:layer="layout" svg:width="25.2cm" svg:height="12.179cm" svg:x="1.4cm" svg:y="5.065cm" presentation:class="outline" presentation:user-transformed="true">
          <draw:text-box>
            <text:list text:style-name="L2">
              <text:list-header>
                <text:p text:style-name="P7"/>
                <text:p text:style-name="P7">Диаграммы используются для наглядного, запоминающегося изображения и сопоставления данных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draw:frame presentation:style-name="pr4" draw:layer="layout" svg:width="22.5cm" svg:height="3.068cm" svg:x="1.4cm" svg:y="0.8cm" presentation:class="title" presentation:user-transformed="true">
          <draw:text-box>
            <text:p>ДИАГРАММЫ</text:p>
          </draw:text-box>
        </draw:frame>
        <draw:frame presentation:style-name="pr5" draw:layer="layout" svg:width="25.2cm" svg:height="12.179cm" svg:x="2cm" svg:y="5.8cm" presentation:class="outline" presentation:user-transformed="true">
          <draw:text-box>
            <text:list text:style-name="L2">
              <text:list-header>
                <text:p>СТОЛБИКОВЫЕ — диаграмма, показывающая при помощи столбиков различной высоты соотношение величин.</text:p>
                <text:p>КРУГОВЫЕ — диаграмма, показывающая, как целое делится на части в виде секторов круга, углы которых пропорциональны долям единого целого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draw:frame presentation:style-name="pr4" draw:layer="layout" svg:width="22.5cm" svg:height="3.068cm" svg:x="1.4cm" svg:y="0.8cm" presentation:class="title" presentation:user-transformed="true">
          <draw:text-box>
            <text:p>ДИАГРАММЫ</text:p>
          </draw:text-box>
        </draw:frame>
        <draw:frame draw:style-name="gr2" draw:text-style-name="P7" draw:layer="layout" svg:width="26.4cm" svg:height="15.404cm" svg:x="0.8cm" svg:y="4.79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8cm" svg:x="1.4cm" svg:y="0.8cm" presentation:class="title" presentation:user-transformed="true">
          <draw:text-box>
            <text:p>ДИАГРАММЫ</text:p>
          </draw:text-box>
        </draw:frame>
        <draw:frame presentation:style-name="pr5" draw:layer="layout" svg:width="25.2cm" svg:height="12.179cm" svg:x="1.4cm" svg:y="5.065cm" presentation:class="outline">
          <draw:text-box>
            <text:list text:style-name="L2">
              <text:list-item>
                <text:p>Определите по диаграмме в каком году наши спортсмены завоевали больше всего золотых медалей? Серебренных медалей? Бронзовых медалей? (<text:span text:style-name="T5">столбец В — золото, столбец С — серебро, столбец D — бронза.</text:span>)</text:p>
                <text:p xml:id="id5" text:id="id5">Проверь свой ответ:</text:p>
                <text:p xml:id="id6" text:id="id6">1980,1980, 1980 и 1988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draw:frame presentation:style-name="pr4" draw:layer="layout" svg:width="22.5cm" svg:height="3.068cm" svg:x="1.4cm" svg:y="0.8cm" presentation:class="title" presentation:user-transformed="true">
          <draw:text-box>
            <text:p>ДИАГРАММЫ</text:p>
          </draw:text-box>
        </draw:frame>
        <draw:frame draw:style-name="gr2" draw:layer="layout" svg:width="25.2cm" svg:height="12.179cm" svg:x="1.4cm" svg:y="5.06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8cm" svg:x="1.4cm" svg:y="0.8cm" presentation:class="title" presentation:user-transformed="true">
          <draw:text-box>
            <text:p>ДИАГРАММЫ</text:p>
          </draw:text-box>
        </draw:frame>
        <draw:frame presentation:style-name="pr5" draw:layer="layout" svg:width="25.2cm" svg:height="12.179cm" svg:x="1.4cm" svg:y="5.065cm" presentation:class="outline">
          <draw:text-box>
            <text:list text:style-name="L2">
              <text:list-header>
                <text:p>Определите по диаграмме чего больше в подарке.</text:p>
                <text:p xml:id="id7" text:id="id7">Проверь свой ответ:</text:p>
                <text:p xml:id="id8" text:id="id8">конфет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draw:frame presentation:style-name="pr4" draw:layer="layout" svg:width="22.5cm" svg:height="3.068cm" svg:x="1.4cm" svg:y="0.8cm" presentation:class="title" presentation:user-transformed="true">
          <draw:text-box>
            <text:p>Спасибо за внимание.</text:p>
          </draw:text-box>
        </draw:frame>
        <draw:frame presentation:style-name="pr5" draw:layer="layout" svg:width="25.2cm" svg:height="12.179cm" svg:x="1.6cm" svg:y="7.621cm" presentation:class="outline" presentation:user-transformed="true">
          <draw:text-box>
            <text:list text:style-name="L2">
              <text:list-header>
                <text:p>Ни за что не поверю в статистику, к изменению которой я не приложил руку.<text:tab/></text:p>
                <text:p text:style-name="P8"><text:span text:style-name="T5">Черчилль Уинстон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swiss"/>
    <style:font-face style:name="Tahoma" svg:font-family="Tahom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Mangal" style:font-family-asian="Mangal" style:font-pitch-asian="variable" style:font-size-asian="12pt" style:language-asian="hi" style:country-asian="IN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Mangal1" style:font-family-asian="Mangal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29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29cm" fo:text-indent="0cm"/>
      <style:text-properties fo:font-size="26.6000003814697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29cm" fo:text-indent="0cm"/>
      <style:text-properties fo:font-size="26.6000003814697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29cm" fo:text-indent="0cm"/>
      <style:text-properties fo:font-size="26.6000003814697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29cm" fo:text-indent="0cm"/>
      <style:text-properties fo:font-size="26.6000003814697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29cm" fo:text-indent="0cm"/>
      <style:text-properties fo:font-size="26.6000003814697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58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8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4T13:07:24.188000000</meta:creation-date>
    <dc:date>2014-02-14T17:18:48.225000000</dc:date>
    <meta:editing-duration>PT32M8S</meta:editing-duration>
    <meta:editing-cycles>1</meta:editing-cycles>
    <meta:document-statistic meta:object-count="82"/>
    <meta:generator>LibreOffice/4.2.0.4$Windows_x86 LibreOffice_project/05dceb5d363845f2cf968344d7adab8dcfb2ba7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401cm" svg:height="15.405cm" xlink:href="." xlink:type="simple" chart:class="chart:bar" chart:style-name="ch1">
        <chart:title svg:x="5.629cm" svg:y="0.444cm" chart:style-name="ch2">
          <text:p>Количество медалей на летних Олимпийских играх у наших спортсменов</text:p>
        </chart:title>
        <chart:legend chart:legend-position="end" svg:x="24.006cm" svg:y="6.905cm" style:legend-expansion="high" chart:style-name="ch3"/>
        <chart:plot-area chart:style-name="ch4" chart:data-source-has-labels="both" svg:x="0.978cm" svg:y="2.147cm" svg:width="21.972cm" svg:height="12.53cm">
          <chartooo:coordinate-region svg:x="1.599cm" svg:y="2.347cm" svg:width="21.351cm" svg:height="11.683cm"/>
          <chart:axis chart:dimension="x" chart:name="primary-x" chart:style-name="ch5" chartooo:axis-type="auto">
            <chartooo:date-scale/>
            <chart:categories table:cell-range-address="local-table.$A$2:.$A$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0" chart:label-cell-address="local-table.$B$1" chart:class="chart:bar">
            <chart:data-point chart:repeated="19"/>
          </chart:series>
          <chart:series chart:style-name="ch9" chart:values-cell-range-address="local-table.$C$2:.$C$20" chart:label-cell-address="local-table.$C$1" chart:class="chart:bar">
            <chart:data-point chart:repeated="19"/>
          </chart:series>
          <chart:series chart:style-name="ch10" chart:values-cell-range-address="local-table.$D$2:.$D$20" chart:label-cell-address="local-table.$D$1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900г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4г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8г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2г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52г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56г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60г</text:p>
              </table:table-cell>
              <table:table-cell office:value-type="float" office:value="43">
                <text:p>43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64г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68г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72г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76г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80г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88г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92г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96г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0г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4г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8г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2г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01cm" svg:height="12.18cm" xlink:href="." xlink:type="simple" chart:class="chart:circle" chart:style-name="ch1">
        <chart:title svg:x="6.603cm" svg:y="0.379cm" chart:style-name="ch2">
          <text:p>Диаграмма распределения конфет в Новогоднем подарке</text:p>
        </chart:title>
        <chart:legend chart:legend-position="end" svg:x="22.7cm" svg:y="5.044cm" style:legend-expansion="high" chart:style-name="ch3"/>
        <chart:plot-area chart:style-name="ch4" chart:data-source-has-labels="both" svg:x="0.504cm" svg:y="1.644cm" svg:width="21.692cm" svg:height="10.293cm">
          <chartooo:coordinate-region svg:x="6.205cm" svg:y="1.646cm" svg:width="10.29cm" svg:height="10.29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local-table.$D$2:.$D$5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шоколадки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вафли</text:p>
              </table:table-cell>
              <table:table-cell office:value-type="float" office:value="12">
                <text:p>12</text:p>
              </table:table-cell>
              <table:table-cell office:value-type="float" office:value="88">
                <text:p>8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леденци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конфеты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