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</style:style>
    <style:style style:name="P3" style:family="paragraph" style:parent-style-name="List_20_Paragraph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font-variant="normal" fo:text-transform="none" fo:color="#515151" style:font-name="Tahoma" fo:font-size="10.5pt" fo:letter-spacing="normal" fo:font-style="normal" fo:font-weight="normal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2">
      <style:paragraph-properties fo:margin-top="0cm" fo:margin-bottom="0cm" style:line-height-at-least="0.423cm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line-height-at-least="0.423cm" fo:text-indent="0.635cm" style:auto-text-indent="false" fo:background-color="#ffffff">
        <style:background-image/>
      </style:paragraph-properties>
      <style:text-properties fo:color="#333333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333333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3" style:family="text">
      <style:text-properties fo:font-variant="normal" fo:text-transform="none" fo:color="#4c4c4c" style:font-name="Helvetica Neue" fo:font-size="10.5pt" fo:letter-spacing="normal" fo:font-style="normal" fo:font-weight="normal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515151" style:font-name="Times New Roman" fo:font-size="12pt" fo:letter-spacing="normal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515151" style:font-name="Tahoma" fo:font-size="10.5pt" fo:letter-spacing="normal" fo:font-style="normal" fo:font-weight="normal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515151" style:font-name="Tahoma" fo:font-size="10.5pt" fo:letter-spacing="normal" fo:language="ru" fo:country="RU" fo:font-style="normal" fo:font-weight="normal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 Дню Матери!</text:p>
      <text:p text:style-name="P5"/>
      <text:p text:style-name="P5">Материнская любовь настолько сильна, что даже через много лет, когда дети вырастают и становятся взрослыми, сердце матери все равно беспокоится о своем ребенке, пытаясь помочь и оградить его от бед.</text:p>
      <text:p text:style-name="P5"/>
      <text:p text:style-name="P9">Сценка «Три мамы»</text:p>
      <text:p text:style-name="P8">(В центре класса стоит стол, вокруг три стула. На переднем плане игрушечный стул. На нём сидит кукла.)</text:p>
      <text:p text:style-name="P9"><text:s/>Ведущий: </text:p>
      <text:p text:style-name="P8">Танюша под вечер</text:p>
      <text:p text:style-name="P8">С прогулки пришла</text:p>
      <text:p text:style-name="P8">И куклу спросила:</text:p>
      <text:p text:style-name="P9">Дочка:</text:p>
      <text:p text:style-name="P8">Как, дочка, дела?</text:p>
      <text:p text:style-name="P8">Опять ты залезла под стол, непоседа?</text:p>
      <text:p text:style-name="P8">Опять просидела весь день без обеда?</text:p>
      <text:p text:style-name="P8">С этими дочками просто беда!</text:p>
      <text:p text:style-name="P8">Скоро ты будешь, как спичка, худа.</text:p>
      <text:p text:style-name="P8">Иди-ка обедать, вертушка!</text:p>
      <text:p text:style-name="P8"/>
      <text:p text:style-name="P8">(Девочка берёт куклу и сажает её за стол.)</text:p>
      <text:p text:style-name="P9">Ведущий:</text:p>
      <text:p text:style-name="P8">Танюшина мама</text:p>
      <text:p text:style-name="P8">С работы пришла</text:p>
      <text:p text:style-name="P8">И Таню спросила:</text:p>
      <text:p text:style-name="P9">Мама:</text:p>
      <text:p text:style-name="P8">Как, дочка, дела?</text:p>
      <text:p text:style-name="P8">Опять заигралась, наверно, в саду?</text:p>
      <text:p text:style-name="P8">Опять ухитрилась забыть про еду?</text:p>
      <text:p text:style-name="P8">«Обедать!» - кричала бабуля сто раз</text:p>
      <text:p text:style-name="P8">А ты отвечала: «Сейчас да сейчас!»</text:p>
      <text:p text:style-name="P8">С этими дочками просто беда.</text:p>
      <text:p text:style-name="P8">Скоро ты будешь, как спичка, худа.</text:p>
      <text:p text:style-name="P8">Иди-ка обедать, вертушка!</text:p>
      <text:p text:style-name="P8"><text:s/>(Дочка садится за стол.)</text:p>
      <text:p text:style-name="P9">Ведущий:</text:p>
      <text:p text:style-name="P8">Тут бабушка,</text:p>
      <text:p text:style-name="P8">Мамина мама, пришла</text:p>
      <text:p text:style-name="P8">И маму спросила:</text:p>
      <text:p text:style-name="P9">Бабушка:</text:p>
      <text:p text:style-name="P8">Как, дочка, дела?</text:p>
      <text:p text:style-name="P8">Наверно, в больнице за целые сутки</text:p>
      <text:p text:style-name="P8">Опять для еды не нашлось ни минутки?</text:p>
      <text:p text:style-name="P8">А вечером съела сухой бутерброд?</text:p>
      <text:p text:style-name="P8">Нельзя же сидеть целый день</text:p>
      <text:p text:style-name="P8">Без обеда!</text:p>
      <text:p text:style-name="P8">Уж доктором стала, а всё непоседа.</text:p>
      <text:p text:style-name="P8">С этими дочками просто беда!</text:p>
      <text:p text:style-name="P8">Скоро ты будешь, как спичка, худа.</text:p>
      <text:p text:style-name="P8">Иди-ка обедать, вертушка!</text:p>
      <text:p text:style-name="P8">(Мама и бабушка садятся за стол.)</text:p>
      <text:p text:style-name="P9"><text:soft-page-break/>Ведущий:</text:p>
      <text:p text:style-name="P8">Три мамы в столовой сидят,</text:p>
      <text:p text:style-name="P8">Три мамы на дочек глядят.</text:p>
      <text:p text:style-name="P8">Что с дочками делать упрямыми?</text:p>
      <text:p text:style-name="P8"/>
      <text:p text:style-name="P9">Все (хором):</text:p>
      <text:p text:style-name="P8">Ох, как непросто быть мамами!</text:p>
      <text:p text:style-name="P7"/>
      <text:p text:style-name="P7"/>
      <text:list xml:id="list35186610" text:style-name="WWNum2">
        <text:list-item>
          <text:p text:style-name="P10">Девчонки <text:s/>мальчишки<text:line-break/>Давайте вместе с вами <text:line-break/>Спасибо скажем бабушке<text:line-break/>Спасибо скажем маме.</text:p>
        </text:list-item>
        <text:list-item>
          <text:p text:style-name="P10"><text:s/>За песенки, за сказки,<text:line-break/>За хлопоты и ласки,<text:line-break/>За вкусные ватрушки,<text:line-break/>За новые игрушки.<text:line-break/>Вместе: С п а с и б о !</text:p>
        </text:list-item>
        <text:list-item>
          <text:p text:style-name="P12"><text:s/>За книжки и считалки,<text:line-break/>За лыжи и скакалки,<text:line-break/>За сладкое варенье,<text:line-break/>За долгое терпенье. <text:line-break/>Вместе: С п а с и б о !</text:p>
        </text:list-item>
      </text:list>
      <text:p text:style-name="P3"/>
      <text:p text:style-name="P13">Стихотворения читают мамы.</text:p>
      <text:p text:style-name="P13"/>
      <text:p text:style-name="P1"><text:span text:style-name="T3">Как круто быть мамой двоих пацанов! </text:span><text:span text:style-name="T1"><text:line-break/></text:span><text:span text:style-name="T3">(И это любому понятно без слов) </text:span><text:span text:style-name="T1"><text:line-break/></text:span><text:span text:style-name="T3">И вместо того, чтоб тебя поздравлять, </text:span><text:span text:style-name="T1"><text:line-break/></text:span><text:span text:style-name="T3">позволь мне про это чуть-чуть рассказать. </text:span><text:span text:style-name="T1"><text:line-break/><text:line-break/></text:span><text:span text:style-name="T3">Быть мамой девчонок, конечно, не то: </text:span><text:span text:style-name="T1"><text:line-break/></text:span><text:span text:style-name="T3">Там куклы, посудка, больничка, лото, </text:span><text:span text:style-name="T1"><text:line-break/></text:span><text:span text:style-name="T3">Там пышные платья и косы до пят </text:span><text:span text:style-name="T1"><text:line-break/></text:span><text:span text:style-name="T3">Тебе ж подарил Бог двух пацанят. </text:span><text:span text:style-name="T1"><text:line-break/><text:line-break/></text:span><text:span text:style-name="T3">Твой дом украшают не вазочки роз, </text:span><text:span text:style-name="T1"><text:line-break/></text:span><text:span text:style-name="T3">А киборг-убийца, что сын твой принес, </text:span><text:span text:style-name="T1"><text:line-break/></text:span><text:span text:style-name="T3">Найдя его в луже у дома родного, </text:span><text:span text:style-name="T1"><text:line-break/></text:span><text:span text:style-name="T3">Почистил, помыл: и теперь он как новый. </text:span><text:span text:style-name="T1"><text:line-break/><text:line-break/></text:span><text:span text:style-name="T3">Нет, это не хлам, и не смей убирать! </text:span><text:span text:style-name="T1"><text:line-break/></text:span><text:span text:style-name="T3">Ты хочешь военную базу сломать? </text:span><text:span text:style-name="T1"><text:line-break/></text:span><text:span text:style-name="T3">Ты хочешь снести самолетный ангар? </text:span><text:span text:style-name="T1"><text:line-break/></text:span><text:span text:style-name="T3">Одумайся, женщина! Это ж кошмар! </text:span><text:span text:style-name="T1"><text:line-break/><text:line-break/></text:span><text:span text:style-name="T3">Ты в бой поведешь оловянных солдат, </text:span><text:span text:style-name="T1"><text:line-break/></text:span><text:span text:style-name="T3">Будь смелой и дерзкой, ни шагу назад! </text:span><text:span text:style-name="T1"><text:line-break/></text:span><text:span text:style-name="T3">Так, с фланга зайди, артиллерией бей. </text:span><text:span text:style-name="T1"><text:line-break/></text:span><text:span text:style-name="T3">(Не знаешь, что это - спроси сыновей). </text:span><text:span text:style-name="T1"><text:line-break/><text:line-break/></text:span><text:span text:style-name="T3">Ты выучишь с ними все марки машин, </text:span><text:span text:style-name="T1"><text:line-break/></text:span><text:span text:style-name="T3">А станут побольше все виды их шин. </text:span><text:span text:style-name="T1"><text:line-break/></text:span><text:span text:style-name="T3">Еще подрастут и тебя просветят, </text:span><text:span text:style-name="T1"><text:line-break/></text:span><text:span text:style-name="T3">Как действуют стартер, кардан и домкрат. </text:span><text:span text:style-name="T1"><text:line-break/></text:span><text:soft-page-break/><text:span text:style-name="T1"><text:line-break/></text:span><text:span text:style-name="T3">Без них ты могла б ничего не узнать </text:span><text:span text:style-name="T1"><text:line-break/></text:span><text:span text:style-name="T3">Зачем нужен лобзик? Неужели лобзать? </text:span><text:span text:style-name="T1"><text:line-break/></text:span><text:span text:style-name="T3">Тиски нам зачем? Может тискать кого-то? </text:span><text:span text:style-name="T1"><text:line-break/></text:span><text:span text:style-name="T3">Подшипники - что это? С шипАми чего-то? </text:span><text:span text:style-name="T1"><text:line-break/></text:span><text:span text:style-name="T1"><text:line-break/></text:span><text:span text:style-name="T3">ТАК МНОГО ВСЕГО, ЧТО МОГЛО ПРОЙТИ МИМО!!! </text:span><text:span text:style-name="T1"><text:line-break/></text:span><text:span text:style-name="T3">НО ВОТ ОНО СЧАСТЬЕ - ДВА ПАРНЯ, ДВА СЫНА!!! </text:span><text:span text:style-name="T1"> </text:span></text:p>
      <text:p text:style-name="P3"/>
      <text:p text:style-name="P2"><text:span text:style-name="T5">Что такое счастье?</text:span><text:span text:style-name="T1"><text:line-break/></text:span><text:span text:style-name="T5">Таким простым вопросом</text:span><text:span text:style-name="T1"><text:line-break/></text:span><text:span text:style-name="T5">Пожалуй, задавался</text:span><text:span text:style-name="T1"><text:line-break/></text:span><text:span text:style-name="T5">Не один философ.</text:span><text:span text:style-name="T1"><text:line-break/></text:span><text:span text:style-name="T5">А на самом деле</text:span><text:span text:style-name="T1"><text:line-break/></text:span><text:span text:style-name="T5">Счастье это просто.</text:span><text:span text:style-name="T1"><text:line-break/></text:span><text:span text:style-name="T5">Начинается оно</text:span><text:span text:style-name="T1"><text:line-break/></text:span><text:span text:style-name="T5">С полуметра роста.</text:span><text:span text:style-name="T1"><text:line-break/></text:span><text:span text:style-name="T5">Это распашонки,</text:span><text:span text:style-name="T1"><text:line-break/></text:span><text:span text:style-name="T5">Пинетки и слюнявчик,</text:span><text:span text:style-name="T1"><text:line-break/></text:span><text:span text:style-name="T5">Новенький описанный</text:span><text:span text:style-name="T1"><text:line-break/></text:span><text:span text:style-name="T5">Мамин сарафанчик.</text:span><text:span text:style-name="T1"><text:line-break/></text:span><text:span text:style-name="T5">Рваные колготки,</text:span><text:span text:style-name="T1"><text:line-break/></text:span><text:span text:style-name="T5">Сбитые коленки,</text:span><text:span text:style-name="T1"><text:line-break/></text:span><text:span text:style-name="T5">Это разрисованные</text:span><text:span text:style-name="T1"><text:line-break/></text:span><text:span text:style-name="T5">В коридоре стенки.</text:span><text:span text:style-name="T1"><text:line-break/></text:span><text:span text:style-name="T5">Счастье это мягкие</text:span><text:span text:style-name="T1"><text:line-break/></text:span><text:span text:style-name="T5">Теплые ладошки,</text:span><text:span text:style-name="T1"><text:line-break/></text:span><text:span text:style-name="T5">За диваном фантики,</text:span><text:span text:style-name="T1"><text:line-break/></text:span><text:span text:style-name="T5">На диване крошки.</text:span><text:span text:style-name="T1"><text:line-break/></text:span><text:span text:style-name="T5">Это целый ворох</text:span><text:span text:style-name="T1"><text:line-break/></text:span><text:span text:style-name="T5">Сломанных игрушек,</text:span><text:span text:style-name="T1"><text:line-break/></text:span><text:span text:style-name="T5">Это постоянный</text:span><text:span text:style-name="T1"><text:line-break/></text:span><text:span text:style-name="T5">Грохот погремушек.</text:span><text:span text:style-name="T1"><text:line-break/></text:span><text:span text:style-name="T5">Счастье это пяточки</text:span><text:span text:style-name="T1"><text:line-break/></text:span><text:span text:style-name="T5">Босиком по полу.</text:span><text:span text:style-name="T1"><text:line-break/></text:span><text:span text:style-name="T5">Градусник под мышкой,</text:span><text:span text:style-name="T1"><text:line-break/></text:span><text:span text:style-name="T5">Слезы и уколы.</text:span><text:span text:style-name="T1"><text:line-break/></text:span><text:span text:style-name="T5">Ссадины и раны,</text:span><text:span text:style-name="T1"><text:line-break/></text:span><text:span text:style-name="T5">Синяки на лбу,</text:span><text:span text:style-name="T1"><text:line-break/></text:span><text:span text:style-name="T5">Это постоянное</text:span><text:span text:style-name="T1"><text:line-break/></text:span><text:span text:style-name="T5">Что? да почему?</text:span><text:span text:style-name="T1"><text:line-break/></text:span><text:span text:style-name="T5">Счастье это санки,</text:span><text:span text:style-name="T1"><text:line-break/></text:span><text:span text:style-name="T5">Снеговик и горка.</text:span><text:span text:style-name="T1"><text:line-break/></text:span><text:span text:style-name="T5">Маленькая свечка</text:span><text:span text:style-name="T1"><text:line-break/></text:span><text:span text:style-name="T5">На огромном торте.</text:span><text:span text:style-name="T1"><text:line-break/></text:span><text:span text:style-name="T5">Это бесконечное</text:span><text:span text:style-name="T1"><text:line-break/></text:span><text:span text:style-name="T5">«Почитай мне сказку»,</text:span><text:span text:style-name="T1"><text:line-break/></text:span><text:span text:style-name="T5">Это ежедневные</text:span><text:span text:style-name="T1"><text:line-break/></text:span><text:span text:style-name="T5">Хрюша со Степашкой.</text:span><text:span text:style-name="T1"><text:line-break/></text:span><text:span text:style-name="T5">Это теплый носик</text:span><text:span text:style-name="T1"><text:line-break/></text:span><text:span text:style-name="T5">Из-под одеяла,</text:span><text:span text:style-name="T1"><text:line-break/></text:span><text:span text:style-name="T5">Заяц на подушке,</text:span><text:span text:style-name="T1"><text:line-break/></text:span><text:span text:style-name="T5">Синяя пижама.</text:span><text:span text:style-name="T1"><text:line-break/></text:span><text:span text:style-name="T5">Брызги по всей ванной,</text:span><text:span text:style-name="T1"><text:line-break/></text:span><text:span text:style-name="T5">Пена на полу.</text:span><text:span text:style-name="T1"><text:line-break/></text:span><text:span text:style-name="T5">Кукольный театр,</text:span><text:span text:style-name="T1"><text:line-break/></text:span><text:span text:style-name="T5">Утренник в саду.</text:span><text:span text:style-name="T1"><text:line-break/></text:span><text:soft-page-break/><text:span text:style-name="T5">Что такое счастье?</text:span><text:span text:style-name="T1"><text:line-break/></text:span><text:span text:style-name="T5">Проще нет ответа.</text:span><text:span text:style-name="T1"><text:line-break/></text:span><text:span text:style-name="T5">Оно есть у каждого –</text:span><text:span text:style-name="T1"><text:line-break/></text:span><text:span text:style-name="T5">Это наши дети.</text:span><text:span text:style-name="T1"> </text:span></text:p>
      <text:p text:style-name="P4"/>
      <text:p text:style-name="P2"><text:span text:style-name="T5">«Дочке»</text:span><text:span text:style-name="T1"><text:line-break/><text:line-break/></text:span><text:span text:style-name="T5">Душная, безлунная, наступила ночь. </text:span><text:span text:style-name="T1"><text:line-break/></text:span><text:span text:style-name="T5">Все о сыне думала, А сказали:«Дочь». </text:span><text:span text:style-name="T1"><text:line-break/></text:span><text:span text:style-name="T5">Хорошо мечтается в тишине палат… </text:span><text:span text:style-name="T1"><text:line-break/></text:span><text:span text:style-name="T5">Голубые лампочки у дверей горят. </text:span><text:span text:style-name="T1"><text:line-break/></text:span><text:span text:style-name="T5">Ветер стукнул форточкой, кисею струя. </text:span><text:span text:style-name="T1"><text:line-break/></text:span><text:span text:style-name="T5">Здравствуй, милый сверточек, Доченька моя! </text:span><text:span text:style-name="T1"><text:line-break/></text:span><text:span text:style-name="T5">Ты прости, непрошеный, Ежик сонный мой, </text:span><text:span text:style-name="T1"><text:line-break/></text:span><text:span text:style-name="T5">я тебя, хорошую, отвезу домой. </text:span><text:span text:style-name="T1"><text:line-break/></text:span><text:span text:style-name="T5">Для тебя на коврике вышита коза. </text:span><text:span text:style-name="T1"><text:line-break/></text:span><text:span text:style-name="T5">У тебя, наверное, синие глаза… </text:span><text:span text:style-name="T1"><text:line-break/></text:span><text:span text:style-name="T5">Ну… а если серые, Маме все равно. </text:span><text:span text:style-name="T1"><text:line-break/></text:span><text:span text:style-name="T5">Утро твое первое смотрится в окно...</text:span><text:span text:style-name="T1"><text:line-break/></text:span></text:p>
      <text:p text:style-name="P3"/>
      <text:p text:style-name="P2"><text:span text:style-name="T5">Развернули одеяло </text:span><text:span text:style-name="T1"><text:line-break/></text:span><text:span text:style-name="T5">И бабуля прошептала: </text:span><text:span text:style-name="T1"><text:line-break/></text:span><text:span text:style-name="T4">– </text:span><text:span text:style-name="T5">У меня в глазах двоится? </text:span><text:span text:style-name="T1"><text:line-break/></text:span><text:span text:style-name="T5">Как же так могло случиться? </text:span><text:span text:style-name="T1"><text:line-break/></text:span><text:span text:style-name="T5">Дед закхекал: – Ну, дела! </text:span><text:span text:style-name="T1"><text:line-break/></text:span><text:span text:style-name="T5">Мама двойню родила! </text:span><text:span text:style-name="T1"><text:line-break/></text:span><text:span text:style-name="T2">Бабуля</text:span><text:span text:style-name="T5"> просто обалдел</text:span><text:span text:style-name="T6">а</text:span><text:span text:style-name="T5">, </text:span><text:span text:style-name="T1"><text:line-break/></text:span><text:span text:style-name="T5">Мимо стула сразу сел</text:span><text:span text:style-name="T6">а</text:span><text:span text:style-name="T5">: </text:span><text:span text:style-name="T1"><text:line-break/></text:span><text:span text:style-name="T4">– </text:span><text:span text:style-name="T5">Не могу никак понять: </text:span><text:span text:style-name="T1"><text:line-break/></text:span><text:span text:style-name="T5">Как мне их двоих обнять, </text:span><text:span text:style-name="T1"><text:line-break/></text:span><text:span text:style-name="T5">Как нам их двоих кормить, </text:span><text:span text:style-name="T1"><text:line-break/></text:span><text:span text:style-name="T5">Как играть и попы мыть? </text:span><text:span text:style-name="T1"><text:line-break/></text:span><text:span text:style-name="T5">Как гулять и как качать? </text:span><text:span text:style-name="T1"><text:line-break/></text:span><text:span text:style-name="T5">Как же нам их различать? </text:span><text:span text:style-name="T1"><text:line-break/></text:span><text:span text:style-name="T5">А мамуля лишь смеется: </text:span><text:span text:style-name="T1"><text:line-break/></text:span><text:span text:style-name="T4">– </text:span><text:span text:style-name="T5">Только мама разберется!!!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_20_Spacing" style:display-name="No Spacing" style:family="paragraph"/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8M20S</meta:editing-duration>
    <meta:editing-cycles>6</meta:editing-cycles>
    <meta:generator>OpenOffice.org/3.2$Win32 OpenOffice.org_project/320m12$Build-9483</meta:generator>
    <dc:date>2014-11-22T15:04:26.30</dc:date>
    <meta:document-statistic meta:table-count="0" meta:image-count="0" meta:object-count="0" meta:page-count="4" meta:paragraph-count="60" meta:word-count="771" meta:character-count="4679"/>
    <meta:user-defined meta:name="Info 1"/>
    <meta:user-defined meta:name="Info 2"/>
    <meta:user-defined meta:name="Info 3"/>
    <meta:user-defined meta:name="Info 4"/>
  </office:meta>
</office:document-meta>
</file>