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9.948cm" fo:margin-left="-0.191cm" table:align="left" style:writing-mode="lr-tb"/>
    </style:style>
    <style:style style:name="Таблица1.A" style:family="table-column">
      <style:table-column-properties style:column-width="9.94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3.598cm" fo:margin-left="-0.191cm" table:align="left" style:writing-mode="lr-tb"/>
    </style:style>
    <style:style style:name="Таблица2.A" style:family="table-column">
      <style:table-column-properties style:column-width="3.598cm"/>
    </style:style>
    <style:style style:name="Таблица2.1" style:family="table-row">
      <style:table-row-properties style:min-row-height="2.745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9.948cm" fo:margin-left="-0.191cm" table:align="left" style:writing-mode="lr-tb"/>
    </style:style>
    <style:style style:name="Таблица3.A" style:family="table-column">
      <style:table-column-properties style:column-width="9.948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9.966cm" fo:margin-left="-0.191cm" table:align="left" style:writing-mode="lr-tb"/>
    </style:style>
    <style:style style:name="Таблица4.A" style:family="table-column">
      <style:table-column-properties style:column-width="9.966cm"/>
    </style:style>
    <style:style style:name="Таблица4.1" style:family="table-row">
      <style:table-row-properties style:min-row-height="1.693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23.668cm" fo:margin-left="-0.191cm" table:align="left" style:writing-mode="lr-tb"/>
    </style:style>
    <style:style style:name="Таблица5.A" style:family="table-column">
      <style:table-column-properties style:column-width="23.668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2" style:family="table-row">
      <style:table-row-properties style:min-row-height="4.471cm" style:keep-together="true" fo:keep-together="auto"/>
    </style:style>
    <style:style style:name="Таблица5.3" style:family="table-row">
      <style:table-row-properties style:min-row-height="1.27cm" style:keep-together="true" fo:keep-together="auto"/>
    </style:style>
    <style:style style:name="Таблица6" style:family="table">
      <style:table-properties style:width="11.878cm" fo:margin-left="-0.191cm" table:align="left" style:writing-mode="lr-tb"/>
    </style:style>
    <style:style style:name="Таблица6.A" style:family="table-column">
      <style:table-column-properties style:column-width="11.878cm"/>
    </style:style>
    <style:style style:name="Таблица6.1" style:family="table-row">
      <style:table-row-properties style:min-row-height="0.536cm"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3" style:family="table-row">
      <style:table-row-properties style:min-row-height="0.564cm" style:keep-together="true" fo:keep-together="auto"/>
    </style:style>
    <style:style style:name="Таблица6.4" style:family="table-row">
      <style:table-row-properties style:min-row-height="1.244cm" style:keep-together="true" fo:keep-together="auto"/>
    </style:style>
    <style:style style:name="Таблица7" style:family="table">
      <style:table-properties style:width="16.882cm" fo:margin-left="-0.191cm" table:align="left" style:writing-mode="lr-tb"/>
    </style:style>
    <style:style style:name="Таблица7.A" style:family="table-column">
      <style:table-column-properties style:column-width="5.627cm"/>
    </style:style>
    <style:style style:name="Таблица7.B" style:family="table-column">
      <style:table-column-properties style:column-width="5.623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0.897cm" fo:margin-left="-0.191cm" table:align="left" style:writing-mode="lr-tb"/>
    </style:style>
    <style:style style:name="Таблица8.A" style:family="table-column">
      <style:table-column-properties style:column-width="10.897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2" style:family="table-row">
      <style:table-row-properties style:min-row-height="1.247cm" style:keep-together="true" fo:keep-together="auto"/>
    </style:style>
    <style:style style:name="Таблица9" style:family="table">
      <style:table-properties style:width="5.627cm" fo:margin-left="-0.191cm" table:align="left" style:writing-mode="lr-tb"/>
    </style:style>
    <style:style style:name="Таблица9.A" style:family="table-column">
      <style:table-column-properties style:column-width="5.627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11.254cm" fo:margin-left="-0.191cm" table:align="left" style:writing-mode="lr-tb"/>
    </style:style>
    <style:style style:name="Таблица10.A" style:family="table-column">
      <style:table-column-properties style:column-width="11.254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1" style:family="table">
      <style:table-properties style:width="10.876cm" fo:margin-left="-0.191cm" table:align="left" style:writing-mode="lr-tb"/>
    </style:style>
    <style:style style:name="Таблица11.A" style:family="table-column">
      <style:table-column-properties style:column-width="10.876cm"/>
    </style:style>
    <style:style style:name="Таблица11.1" style:family="table-row">
      <style:table-row-properties style:min-row-height="0.483cm"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2" style:family="table">
      <style:table-properties style:width="10.83cm" fo:margin-left="-0.191cm" table:align="left" style:writing-mode="lr-tb"/>
    </style:style>
    <style:style style:name="Таблица12.A" style:family="table-column">
      <style:table-column-properties style:column-width="10.83cm"/>
    </style:style>
    <style:style style:name="Таблица12.1" style:family="table-row">
      <style:table-row-properties style:min-row-height="0.58cm" style:keep-together="true" fo:keep-together="auto"/>
    </style:style>
    <style:style style:name="Таблица12.A1" style:family="table-cell">
      <style:table-cell-properties fo:padding-left="0.191cm" fo:padding-right="0.191cm" fo:padding-top="0cm" fo:padding-bottom="0cm" fo:border="0.018cm solid #00000a"/>
    </style:style>
    <style:style style:name="Таблица13" style:family="table">
      <style:table-properties style:width="10.873cm" fo:margin-left="-0.191cm" table:align="left" style:writing-mode="lr-tb"/>
    </style:style>
    <style:style style:name="Таблица13.A" style:family="table-column">
      <style:table-column-properties style:column-width="10.873cm"/>
    </style:style>
    <style:style style:name="Таблица13.1" style:family="table-row">
      <style:table-row-properties style:min-row-height="0.843cm"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4" style:family="table">
      <style:table-properties style:width="5.627cm" fo:margin-left="-0.191cm" table:align="left" style:writing-mode="lr-tb"/>
    </style:style>
    <style:style style:name="Таблица14.A" style:family="table-column">
      <style:table-column-properties style:column-width="5.627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5" style:family="table">
      <style:table-properties style:width="16.882cm" fo:margin-left="-0.191cm" table:align="left" style:writing-mode="lr-tb"/>
    </style:style>
    <style:style style:name="Таблица15.A" style:family="table-column">
      <style:table-column-properties style:column-width="5.627cm"/>
    </style:style>
    <style:style style:name="Таблица15.B" style:family="table-column">
      <style:table-column-properties style:column-width="5.623cm"/>
    </style:style>
    <style:style style:name="Таблица15.C" style:family="table-column">
      <style:table-column-properties style:column-width="5.632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5.B1"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5.A2" style:family="table-cell">
      <style:table-cell-properties fo:padding-left="0.191cm" fo:padding-right="0.191cm" fo:padding-top="0cm" fo:padding-bottom="0cm" fo:border-left="none" fo:border-right="none" fo:border-top="0.018cm solid #00000a" fo:border-bottom="0.018cm solid #00000a"/>
    </style:style>
    <style:style style:name="Таблица15.B2"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15.B15"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6" style:family="table">
      <style:table-properties style:width="16.882cm" fo:margin-left="-0.191cm" table:align="left" style:writing-mode="lr-tb"/>
    </style:style>
    <style:style style:name="Таблица16.A" style:family="table-column">
      <style:table-column-properties style:column-width="16.882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0.018cm solid #00000a"/>
    </style:style>
    <style:style style:name="Таблица17" style:family="table">
      <style:table-properties style:width="16.882cm" fo:margin-left="-0.191cm" table:align="left" style:writing-mode="lr-tb"/>
    </style:style>
    <style:style style:name="Таблица17.A" style:family="table-column">
      <style:table-column-properties style:column-width="16.882cm"/>
    </style:style>
    <style:style style:name="Таблица17.1" style:family="table-row">
      <style:table-row-properties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8" style:family="table">
      <style:table-properties style:width="16.882cm" fo:margin-left="-0.191cm" table:align="left" style:writing-mode="lr-tb"/>
    </style:style>
    <style:style style:name="Таблица18.A" style:family="table-column">
      <style:table-column-properties style:column-width="16.882cm"/>
    </style:style>
    <style:style style:name="Таблица18.1" style:family="table-row">
      <style:table-row-properties style:keep-together="true" fo:keep-together="auto"/>
    </style:style>
    <style:style style:name="Таблица18.A1" style:family="table-cell">
      <style:table-cell-properties fo:padding-left="0.191cm" fo:padding-right="0.191cm" fo:padding-top="0cm" fo:padding-bottom="0cm" fo:border="0.018cm solid #00000a"/>
    </style:style>
    <style:style style:name="Таблица19" style:family="table">
      <style:table-properties style:width="16.454cm" fo:margin-left="-0.191cm" table:align="left" style:writing-mode="lr-tb"/>
    </style:style>
    <style:style style:name="Таблица19.A" style:family="table-column">
      <style:table-column-properties style:column-width="8.227cm"/>
    </style:style>
    <style:style style:name="Таблица19.B" style:family="table-column">
      <style:table-column-properties style:column-width="8.225cm"/>
    </style:style>
    <style:style style:name="Таблица19.1" style:family="table-row">
      <style:table-row-properties style:min-row-height="0.646cm" style:keep-together="true" fo:keep-together="auto"/>
    </style:style>
    <style:style style:name="Таблица19.A1" style:family="table-cell">
      <style:table-cell-properties fo:padding-left="0.191cm" fo:padding-right="0.191cm" fo:padding-top="0cm" fo:padding-bottom="0cm" fo:border="0.018cm solid #00000a"/>
    </style:style>
    <style:style style:name="Таблица19.2" style:family="table-row">
      <style:table-row-properties style:min-row-height="0.617cm" style:keep-together="true" fo:keep-together="auto"/>
    </style:style>
    <style:style style:name="Таблица19.3" style:family="table-row">
      <style:table-row-properties style:min-row-height="5.136cm" style:keep-together="true" fo:keep-together="auto"/>
    </style:style>
    <style:style style:name="Таблица20" style:family="table">
      <style:table-properties style:width="16.669cm" fo:margin-left="-0.191cm" table:align="left" style:writing-mode="lr-tb"/>
    </style:style>
    <style:style style:name="Таблица20.A" style:family="table-column">
      <style:table-column-properties style:column-width="8.334cm"/>
    </style:style>
    <style:style style:name="Таблица20.B" style:family="table-column">
      <style:table-column-properties style:column-width="8.333cm"/>
    </style:style>
    <style:style style:name="Таблица20.1" style:family="table-row">
      <style:table-row-properties style:min-row-height="0.601cm" style:keep-together="true" fo:keep-together="auto"/>
    </style:style>
    <style:style style:name="Таблица20.A1" style:family="table-cell">
      <style:table-cell-properties fo:padding-left="0.191cm" fo:padding-right="0.191cm" fo:padding-top="0cm" fo:padding-bottom="0cm" fo:border="0.018cm solid #00000a"/>
    </style:style>
    <style:style style:name="Таблица20.2" style:family="table-row">
      <style:table-row-properties style:min-row-height="5.177cm" style:keep-together="true" fo:keep-together="auto"/>
    </style:style>
    <style:style style:name="Таблица21" style:family="table">
      <style:table-properties style:width="16.882cm" fo:margin-left="-0.191cm" table:align="left" style:writing-mode="lr-tb"/>
    </style:style>
    <style:style style:name="Таблица21.A" style:family="table-column">
      <style:table-column-properties style:column-width="16.882cm"/>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0.018cm solid #00000a"/>
    </style:style>
    <style:style style:name="Таблица22" style:family="table">
      <style:table-properties style:width="16.882cm" fo:margin-left="-0.191cm" table:align="left" style:writing-mode="lr-tb"/>
    </style:style>
    <style:style style:name="Таблица22.A" style:family="table-column">
      <style:table-column-properties style:column-width="16.882cm"/>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0.018cm solid #00000a"/>
    </style:style>
    <style:style style:name="Таблица23" style:family="table">
      <style:table-properties style:width="16.882cm" fo:margin-left="-0.191cm" table:align="left" style:writing-mode="lr-tb"/>
    </style:style>
    <style:style style:name="Таблица23.A" style:family="table-column">
      <style:table-column-properties style:column-width="8.44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a"/>
    </style:style>
    <style:style style:name="Таблица24" style:family="table">
      <style:table-properties style:width="16.882cm" fo:margin-left="-0.191cm" table:align="left" style:writing-mode="lr-tb"/>
    </style:style>
    <style:style style:name="Таблица24.A" style:family="table-column">
      <style:table-column-properties style:column-width="8.44cm"/>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0.018cm solid #00000a"/>
    </style:style>
    <style:style style:name="Таблица25" style:family="table">
      <style:table-properties style:width="7.594cm" fo:margin-left="-0.191cm" table:align="left" style:writing-mode="lr-tb"/>
    </style:style>
    <style:style style:name="Таблица25.A" style:family="table-column">
      <style:table-column-properties style:column-width="7.594cm"/>
    </style:style>
    <style:style style:name="Таблица25.1" style:family="table-row">
      <style:table-row-properties style:min-row-height="0.628cm" style:keep-together="true" fo:keep-together="auto"/>
    </style:style>
    <style:style style:name="Таблица25.A1" style:family="table-cell">
      <style:table-cell-properties fo:padding-left="0.191cm" fo:padding-right="0.191cm" fo:padding-top="0cm" fo:padding-bottom="0cm" fo:border="0.018cm solid #00000a"/>
    </style:style>
    <style:style style:name="Таблица25.2" style:family="table-row">
      <style:table-row-properties style:min-row-height="1.005cm" style:keep-together="true" fo:keep-together="auto"/>
    </style:style>
    <style:style style:name="Таблица26" style:family="table">
      <style:table-properties style:width="7.488cm" fo:margin-left="-0.191cm" table:align="left" style:writing-mode="lr-tb"/>
    </style:style>
    <style:style style:name="Таблица26.A" style:family="table-column">
      <style:table-column-properties style:column-width="7.488cm"/>
    </style:style>
    <style:style style:name="Таблица26.1" style:family="table-row">
      <style:table-row-properties style:min-row-height="0.601cm" style:keep-together="true" fo:keep-together="auto"/>
    </style:style>
    <style:style style:name="Таблица26.A1" style:family="table-cell">
      <style:table-cell-properties fo:padding-left="0.191cm" fo:padding-right="0.191cm" fo:padding-top="0cm" fo:padding-bottom="0cm" fo:border="0.018cm solid #00000a"/>
    </style:style>
    <style:style style:name="Таблица26.2" style:family="table-row">
      <style:table-row-properties style:min-row-height="1.083cm" style:keep-together="true" fo:keep-together="auto"/>
    </style:style>
    <style:style style:name="Таблица27" style:family="table">
      <style:table-properties style:width="8.227cm" fo:margin-left="-0.191cm" table:align="left" style:writing-mode="lr-tb"/>
    </style:style>
    <style:style style:name="Таблица27.A" style:family="table-column">
      <style:table-column-properties style:column-width="8.227cm"/>
    </style:style>
    <style:style style:name="Таблица27.1" style:family="table-row">
      <style:table-row-properties style:min-row-height="0.628cm" style:keep-together="true" fo:keep-together="auto"/>
    </style:style>
    <style:style style:name="Таблица27.A1" style:family="table-cell">
      <style:table-cell-properties fo:padding-left="0.191cm" fo:padding-right="0.191cm" fo:padding-top="0cm" fo:padding-bottom="0cm" fo:border="0.018cm solid #00000a"/>
    </style:style>
    <style:style style:name="Таблица27.2" style:family="table-row">
      <style:table-row-properties style:min-row-height="0.995cm" style:keep-together="true" fo:keep-together="auto"/>
    </style:style>
    <style:style style:name="Таблица28" style:family="table">
      <style:table-properties style:width="5.779cm" fo:margin-left="-0.191cm" table:align="left" style:writing-mode="lr-tb"/>
    </style:style>
    <style:style style:name="Таблица28.A" style:family="table-column">
      <style:table-column-properties style:column-width="5.779cm"/>
    </style:style>
    <style:style style:name="Таблица28.1" style:family="table-row">
      <style:table-row-properties style:min-row-height="0.628cm" style:keep-together="true" fo:keep-together="auto"/>
    </style:style>
    <style:style style:name="Таблица28.A1" style:family="table-cell">
      <style:table-cell-properties fo:padding-left="0.191cm" fo:padding-right="0.191cm" fo:padding-top="0cm" fo:padding-bottom="0cm" fo:border="0.018cm solid #00000a"/>
    </style:style>
    <style:style style:name="Таблица29" style:family="table">
      <style:table-properties style:width="16.882cm" fo:margin-left="-0.191cm" table:align="left" style:writing-mode="lr-tb"/>
    </style:style>
    <style:style style:name="Таблица29.A" style:family="table-column">
      <style:table-column-properties style:column-width="5.627cm"/>
    </style:style>
    <style:style style:name="Таблица29.B" style:family="table-column">
      <style:table-column-properties style:column-width="5.623cm"/>
    </style:style>
    <style:style style:name="Таблица29.1" style:family="table-row">
      <style:table-row-properties style:keep-together="true" fo:keep-together="auto"/>
    </style:style>
    <style:style style:name="Таблица29.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2pt" fo:language="en" fo:country="US" style:font-size-asian="12pt" style:font-name-complex="Times New Roman1" style:font-size-complex="12pt"/>
    </style:style>
    <style:style style:name="P4" style:family="paragraph" style:parent-style-name="Standard">
      <style:paragraph-properties>
        <style:tab-stops>
          <style:tab-stop style:position="10.689cm"/>
        </style:tab-stops>
      </style:paragraph-properties>
      <style:text-properties style:font-name="Times New Roman" fo:font-size="12pt" fo:language="en" fo:country="US" style:font-size-asian="12pt" style:font-name-complex="Times New Roman1" style:font-size-complex="12pt"/>
    </style:style>
    <style:style style:name="P5" style:family="paragraph" style:parent-style-name="Standard">
      <style:text-properties style:font-name="Times New Roman" fo:font-size="12pt" fo:language="en" fo:country="US" style:font-size-asian="12pt" style:font-name-complex="F" style:font-size-complex="12pt"/>
    </style:style>
    <style:style style:name="P6" style:family="paragraph" style:parent-style-name="Standard">
      <style:text-properties style:font-name="Times New Roman" fo:font-size="12pt" fo:font-weight="bold" style:font-size-asian="12pt" style:font-weight-asian="bold" style:font-name-complex="F" style:font-size-complex="12pt"/>
    </style:style>
    <style:style style:name="P7" style:family="paragraph" style:parent-style-name="Standard">
      <style:paragraph-properties>
        <style:tab-stops>
          <style:tab-stop style:position="10.689cm"/>
        </style:tab-stops>
      </style:paragraph-properties>
    </style:style>
    <style:style style:name="P8" style:family="paragraph" style:parent-style-name="Standard">
      <style:paragraph-properties>
        <style:tab-stops>
          <style:tab-stop style:position="8.25cm" style:type="center"/>
        </style:tab-stops>
      </style:paragraph-properties>
    </style:style>
    <style:style style:name="P9" style:family="paragraph" style:parent-style-name="Standard">
      <style:paragraph-properties fo:text-align="end" style:justify-single-word="false"/>
    </style:style>
    <style:style style:name="P10" style:family="paragraph" style:parent-style-name="Standard">
      <style:paragraph-properties fo:margin-left="8.742cm" fo:margin-right="0cm" fo:text-align="justify" style:justify-single-word="false" fo:text-indent="0cm" style:auto-text-indent="false"/>
    </style:style>
    <style:style style:name="P11" style:family="paragraph" style:parent-style-name="Standard" style:master-page-name="Standard">
      <style:paragraph-properties fo:margin-left="8.742cm" fo:margin-right="0cm" fo:text-align="justify" style:justify-single-word="false" fo:text-indent="0cm" style:auto-text-indent="false" style:page-number="auto"/>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fo:text-align="center" style:justify-single-word="false">
        <style:tab-stops>
          <style:tab-stop style:position="8.25cm" style:type="center"/>
        </style:tab-stops>
      </style:paragraph-properties>
    </style:style>
    <style:style style:name="P15" style:family="paragraph" style:parent-style-name="Standard">
      <style:paragraph-properties fo:margin-top="0cm" fo:margin-bottom="0cm" fo:line-height="100%">
        <style:tab-stops>
          <style:tab-stop style:position="10.689cm"/>
        </style:tab-stops>
      </style:paragraph-properties>
    </style:style>
    <style:style style:name="P16" style:family="paragraph" style:parent-style-name="Standard">
      <style:paragraph-properties fo:margin-top="0cm" fo:margin-bottom="0cm" fo:line-height="100%">
        <style:tab-stops>
          <style:tab-stop style:position="8.25cm" style:type="center"/>
        </style:tab-stops>
      </style:paragraph-properties>
    </style:style>
    <style:style style:name="P1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fo:line-height="100%"/>
      <style:text-properties style:font-name="Times New Roman" fo:font-size="12pt" style:font-size-asian="12pt" style:font-name-complex="F" style:font-size-complex="12pt"/>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en" fo:country="US" style:font-size-asian="12pt" style:font-name-complex="Times New Roman1" style:font-size-complex="12pt"/>
    </style:style>
    <style:style style:name="P21" style:family="paragraph" style:parent-style-name="Standard">
      <style:paragraph-properties fo:margin-top="0cm" fo:margin-bottom="0cm" fo:line-height="100%" fo:text-align="center" style:justify-single-word="false"/>
      <style:text-properties style:font-name="Times New Roman" fo:font-size="12pt" fo:language="en" fo:country="US" fo:font-weight="bold" style:font-size-asian="12pt" style:font-weight-asian="bold" style:font-name-complex="F" style:font-size-complex="12pt"/>
    </style:style>
    <style:style style:name="P22"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F" style:font-size-complex="12pt"/>
    </style:style>
    <style:style style:name="P23" style:family="paragraph" style:parent-style-name="Standard">
      <style:paragraph-properties fo:margin-left="0.45cm" fo:margin-right="0cm" fo:text-indent="0cm" style:auto-text-indent="false">
        <style:tab-stops>
          <style:tab-stop style:position="8.25cm" style:type="center"/>
        </style:tab-stops>
      </style:paragraph-properties>
    </style:style>
    <style:style style:name="P24" style:family="paragraph" style:parent-style-name="Standard">
      <style:paragraph-properties fo:margin-left="1.249cm" fo:margin-right="0cm" fo:text-indent="0cm" style:auto-text-indent="false"/>
    </style:style>
    <style:style style:name="P25" style:family="paragraph" style:parent-style-name="List_20_Paragraph" style:list-style-name="WWNum1"/>
    <style:style style:name="P26" style:family="paragraph" style:parent-style-name="List_20_Paragraph" style:list-style-name="WWNum4"/>
    <style:style style:name="P27" style:family="paragraph" style:parent-style-name="List_20_Paragraph">
      <style:paragraph-properties fo:margin-left="1.085cm" fo:margin-right="0cm" fo:text-indent="0cm" style:auto-text-indent="false"/>
      <style:text-properties style:font-name="Times New Roman" fo:font-size="12pt" fo:font-weight="bold" style:font-size-asian="12pt" style:font-weight-asian="bold" style:font-name-complex="Times New Roman1" style:font-size-complex="12pt"/>
    </style:style>
    <style:style style:name="P28" style:family="paragraph" style:parent-style-name="List_20_Paragraph">
      <style:paragraph-properties fo:margin-left="1.085cm" fo:margin-right="0cm" fo:text-indent="0cm" style:auto-text-indent="false"/>
      <style:text-properties style:font-name="Times New Roman" fo:font-size="12pt" style:font-size-asian="12pt" style:font-name-complex="Times New Roman1" style:font-size-complex="12pt"/>
    </style:style>
    <style:style style:name="P29" style:family="paragraph" style:parent-style-name="List_20_Paragraph">
      <style:paragraph-properties fo:margin-left="1.085cm" fo:margin-right="0cm" fo:text-indent="0cm" style:auto-text-indent="false">
        <style:tab-stops>
          <style:tab-stop style:position="8.25cm" style:type="center"/>
        </style:tab-stops>
      </style:paragraph-properties>
      <style:text-properties style:font-name="Times New Roman" fo:font-size="12pt" fo:language="en" fo:country="US" style:font-size-asian="12pt" style:font-name-complex="F" style:font-size-complex="12pt"/>
    </style:style>
    <style:style style:name="P30" style:family="paragraph" style:parent-style-name="List_20_Paragraph">
      <style:paragraph-properties fo:margin-left="0cm" fo:margin-right="0cm" fo:margin-top="0cm" fo:margin-bottom="0cm" fo:line-height="100%" fo:text-indent="0cm" style:auto-text-indent="false"/>
    </style:style>
    <style:style style:name="T1" style:family="text">
      <style:text-properties style:font-name="Times New Roman" fo:font-style="italic" style:font-style-asian="italic" style:font-name-complex="Times New Roman1"/>
    </style:style>
    <style:style style:name="T2" style:family="text">
      <style:text-properties style:font-name="Times New Roman" fo:font-style="italic" fo:font-weight="bold" style:font-style-asian="italic" style:font-weight-asian="bold"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F"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F" style:font-size-complex="12pt"/>
    </style:style>
    <style:style style:name="T7" style:family="text">
      <style:text-properties style:font-name="Times New Roman" fo:font-size="12pt" fo:font-style="italic" style:font-size-asian="12pt" style:font-style-asian="italic" style:font-name-complex="Times New Roman1" style:font-size-complex="12pt"/>
    </style:style>
    <style:style style:name="T8" style:family="text">
      <style:text-properties style:font-name="Times New Roman" fo:font-size="12pt" fo:font-style="italic" style:font-size-asian="12pt" style:font-style-asian="italic" style:font-name-complex="F" style:font-size-complex="12pt"/>
    </style:style>
    <style:style style:name="T9"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0" style:family="text">
      <style:text-properties style:font-name="Times New Roman" fo:font-size="12pt" fo:language="en" fo:country="US" style:font-size-asian="12pt" style:font-name-complex="Times New Roman1" style:font-size-complex="12pt"/>
    </style:style>
    <style:style style:name="T11" style:family="text">
      <style:text-properties style:font-name="Times New Roman" fo:font-size="12pt" fo:language="en" fo:country="US" style:font-size-asian="12pt" style:font-name-complex="F" style:font-size-complex="12pt"/>
    </style:style>
    <style:style style:name="T12" style:family="text">
      <style:text-properties style:font-name="Times New Roman" fo:font-size="12pt" fo:language="en" fo:country="US" fo:font-weight="bold" style:font-size-asian="12pt" style:font-weight-asian="bold" style:font-name-complex="Times New Roman1" style:font-size-complex="12pt"/>
    </style:style>
    <style:style style:name="T13" style:family="text">
      <style:text-properties style:font-name="Times New Roman" fo:font-size="12pt" fo:language="en" fo:country="US" fo:font-weight="bold" style:font-size-asian="12pt" style:font-weight-asian="bold" style:font-name-complex="F"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p>
      <text:p text:style-name="P10"><text:span text:style-name="T1">Урок математики в 7 классе</text:span></text:p>
      <text:p text:style-name="P1"><text:span text:style-name="T5">Тема:Разложение многочлена на множители с помощью</text:span></text:p>
      <text:p text:style-name="P1"><text:span text:style-name="T5">комбинации различных приемов</text:span></text:p>
      <text:p text:style-name="P9"><text:span text:style-name="T3">Три пути ведут к знанию:</text:span></text:p>
      <text:p text:style-name="P9"><text:span text:style-name="T3"><text:s/>путь размышления-это путь</text:span></text:p>
      <text:p text:style-name="P9"><text:span text:style-name="T3"><text:s text:c="3"/>самый благородный путь, путь</text:span></text:p>
      <text:p text:style-name="P9"><text:span text:style-name="T3">подражания-это путь самый</text:span></text:p>
      <text:p text:style-name="P9"><text:span text:style-name="T3"><text:s text:c="2"/>легкий и путь опыта-это</text:span></text:p>
      <text:p text:style-name="P9"><text:span text:style-name="T3"><text:s text:c="2"/>путь самый горький.</text:span></text:p>
      <text:p text:style-name="P9"><text:span text:style-name="T7">Конфуций</text:span></text:p>
      <text:p text:style-name="Standard"><text:span text:style-name="T9">Цели</text:span><text:span text:style-name="T7">:</text:span><text:span text:style-name="T3">-систематизировать, расширить и углубить знания, умения учащихся применять различные способы разложения многочлена на множители и их комбинации;</text:span></text:p>
      <text:p text:style-name="Standard"><text:span text:style-name="T3"><text:s text:c="13"/>-способствовать развитию наблюдательности, умения анализировать, сравнивать, делать выводы;</text:span></text:p>
      <text:p text:style-name="Standard"><text:span text:style-name="T3"><text:s text:c="13"/>-побуждать учеников ксамо-, взаимоконтролю, вызывать у них потребность в обосновании своих высказываний.</text:span></text:p>
      <text:p text:style-name="Standard"><text:span text:style-name="T9">Оборудование</text:span><text:span text:style-name="T3">: интерактивная доска, магнитная доска, набор карточек для сбора задания 2 на магнитной доске, карточки с заданием тестов, индивидуальные оценочные листы </text:span></text:p>
      <text:p text:style-name="Standard"><text:span text:style-name="T3"><text:s text:c="2"/>Работа учащихся состоит из трех этапов. Результаты каждого этапа урока ученики заносят в индивидуальные оценочные листы:</text:span></text:p>
      <text:p text:style-name="Standard"><text:span text:style-name="T3"><text:s text:c="2"/>Оценка на урок зависит от суммы </text:span><text:span text:style-name="T10">n</text:span><text:span text:style-name="T3">набранных баллов по всем заданиям. Если </text:span><text:span text:style-name="T10">n</text:span><text:span text:style-name="T3">≥36, то ученик получает «</text:span><text:span text:style-name="T5">5</text:span><text:span text:style-name="T3">»; при 29≤</text:span><text:span text:style-name="T10">n</text:span><text:span text:style-name="T3">≤35 -оценка «</text:span><text:span text:style-name="T5">4</text:span><text:span text:style-name="T3">»; при 20≤</text:span><text:span text:style-name="T10">n</text:span><text:span text:style-name="T3">≤28 –оценка «</text:span><text:span text:style-name="T5">3</text:span><text:span text:style-name="T3">»; при </text:span><text:span text:style-name="T10">n</text:span><text:span text:style-name="T3">≤20 ученик получает «</text:span><text:span text:style-name="T5">2</text:span><text:span text:style-name="T3">»</text:span></text:p>
      <text:p text:style-name="Standard"><text:span text:style-name="T5">Этап </text:span><text:span text:style-name="T12">I</text:span><text:span text:style-name="T5">.</text:span><text:span text:style-name="T3"> Начало урока посвящается повторению.</text:span></text:p>
      <text:p text:style-name="Standard"><text:span text:style-name="T3"><text:s text:c="4"/>В парах выполняется задание теста 1 (3 мин):</text:span></text:p>
      <text:p text:style-name="P2"/>
      <text:p text:style-name="Standard"><text:span text:style-name="T9">ТЕСТ 1</text:span></text:p>
      <text:list xml:id="list1066718613662360368" text:style-name="WWNum1">
        <text:list-item>
          <text:p text:style-name="P25"><text:span text:style-name="T3">Соединить линиями соответствующие части определения.</text:span></text:p>
        </text:list-item>
      </text:list>
      <table:table table:name="Таблица1" table:style-name="Таблица1">
        <table:table-column table:style-name="Таблица1.A"/>
        <table:table-row table:style-name="Таблица1.1">
          <table:table-cell table:style-name="Таблица1.A1" office:value-type="string">
            <text:p text:style-name="P12"><text:span text:style-name="T3">представление многочлена в виде суммы двух или нескольких многочленов</text:span></text:p>
          </table:table-cell>
        </table:table-row>
      </table:table>
      <text:p text:style-name="P2"><text:soft-page-break/></text:p>
      <table:table table:name="Таблица2" table:style-name="Таблица2">
        <table:table-column table:style-name="Таблица2.A"/>
        <table:table-row table:style-name="Таблица2.1">
          <table:table-cell table:style-name="Таблица2.A1" office:value-type="string">
            <text:p text:style-name="Standard"><text:span text:style-name="T3">Разложение многочлена на множители - это</text:span></text:p>
          </table:table-cell>
        </table:table-row>
      </table:table>
      <text:p text:style-name="P2"/>
      <table:table table:name="Таблица3" table:style-name="Таблица3">
        <table:table-column table:style-name="Таблица3.A"/>
        <table:table-row table:style-name="Таблица3.1">
          <table:table-cell table:style-name="Таблица3.A1" office:value-type="string">
            <text:p text:style-name="P12"><text:span text:style-name="T3">представление многочлена в виде произведения двух или нескольких одночленов</text:span></text:p>
          </table:table-cell>
        </table:table-row>
      </table:table>
      <text:p text:style-name="P2"/>
      <text:p text:style-name="P2"/>
      <table:table table:name="Таблица4" table:style-name="Таблица4">
        <table:table-column table:style-name="Таблица4.A"/>
        <table:table-row table:style-name="Таблица4.1">
          <table:table-cell table:style-name="Таблица4.A1" office:value-type="string">
            <text:p text:style-name="P12"><text:span text:style-name="T3">представление многочлена в виде произведения двух или нескольких многочленов</text:span></text:p>
          </table:table-cell>
        </table:table-row>
      </table:table>
      <text:p text:style-name="P2"/>
      <text:p text:style-name="Standard"><text:span text:style-name="T7">Оценка – 2 балла.</text:span></text:p>
      <text:p text:style-name="Standard"><text:span text:style-name="T5">2</text:span><text:span text:style-name="T3">.Завершить утверждение.</text:span></text:p>
      <text:p text:style-name="Standard"><text:span text:style-name="T3"><text:s text:c="2"/>Представление многочлена в виде произведения одночлена и многочлена называется </text:span><text:span text:style-name="T9">вынесением общего множителя за скобки.</text:span></text:p>
      <text:p text:style-name="Standard"><text:span text:style-name="T7">Оценка -2 балла.</text:span></text:p>
      <text:p text:style-name="Standard"><text:span text:style-name="T5">3</text:span><text:span text:style-name="T3">.Восстановить порядок выполнения действий при разложении многочлена на множители способом группировки.</text:span></text:p>
      <text:p text:style-name="P27"/>
      <text:p text:style-name="P28"/>
      <table:table table:name="Таблица5" table:style-name="Таблица5">
        <table:table-column table:style-name="Таблица5.A"/>
        <table:table-row table:style-name="Таблица5.1">
          <table:table-cell table:style-name="Таблица5.A1" office:value-type="string">
            <text:p text:style-name="P30"><text:span text:style-name="T3">вынести в каждой группе общий множитель ( в виде многочлена) за скобки</text:span></text:p>
          </table:table-cell>
        </table:table-row>
        <table:table-row table:style-name="Таблица5.2">
          <table:table-cell table:style-name="Таблица5.A1" office:value-type="string">
            <text:p text:style-name="P12"><text:span text:style-name="T3">Чтобы разложить многочлен на множители способом группировки, нужно</text:span></text:p>
          </table:table-cell>
        </table:table-row>
        <table:table-row table:style-name="Таблица5.3">
          <table:table-cell table:style-name="Таблица5.A1" office:value-type="string">
            <text:p text:style-name="P30"><text:span text:style-name="T3">сгруппировать его члены так, чтобы слагаемые в каждой группе имели общий множитель</text:span></text:p>
          </table:table-cell>
        </table:table-row>
      </table:table>
      <text:p text:style-name="P2"><text:soft-page-break/></text:p>
      <table:table table:name="Таблица6" table:style-name="Таблица6">
        <table:table-column table:style-name="Таблица6.A"/>
        <table:table-row table:style-name="Таблица6.1">
          <table:table-cell table:style-name="Таблица6.A1" office:value-type="string">
            <text:p text:style-name="P13"><text:span text:style-name="T3">1</text:span></text:p>
          </table:table-cell>
        </table:table-row>
        <table:table-row table:style-name="Таблица6.1">
          <table:table-cell table:style-name="Таблица6.A1" office:value-type="string">
            <text:p text:style-name="P13"><text:span text:style-name="T3">2</text:span></text:p>
          </table:table-cell>
        </table:table-row>
        <table:table-row table:style-name="Таблица6.3">
          <table:table-cell table:style-name="Таблица6.A1" office:value-type="string">
            <text:p text:style-name="P13"><text:span text:style-name="T3">3</text:span></text:p>
          </table:table-cell>
        </table:table-row>
        <table:table-row table:style-name="Таблица6.4">
          <table:table-cell table:style-name="Таблица6.A1" office:value-type="string">
            <text:p text:style-name="P30"><text:span text:style-name="T3">вынести в каждой группе общий множитель в виде одночлена за скобки</text:span></text:p>
          </table:table-cell>
        </table:table-row>
      </table:table>
      <text:p text:style-name="P2"/>
      <text:p text:style-name="P2"/>
      <text:p text:style-name="Standard"><text:span text:style-name="T7"><text:s text:c="4"/>Оценка -2 балла.</text:span></text:p>
      <text:p text:style-name="Standard"><text:span text:style-name="T5"><text:s text:c="4"/>4</text:span><text:span text:style-name="T3">.Отметить знаком плюс «+» верные выражения.</text:span></text:p>
      <text:p text:style-name="Standard"><text:span text:style-name="T3">а</text:span><text:span text:style-name="T10">) <text:s/>+ <text:s/>- 2ab = (a - ;</text:span></text:p>
      <text:p text:style-name="Standard"><text:span text:style-name="T3">б</text:span><text:span text:style-name="T10">) + 2mn– <text:s/>= (m-;</text:span></text:p>
      <text:p text:style-name="Standard"><text:span text:style-name="T3">в) 2</text:span><text:span text:style-name="T10">pt</text:span><text:span text:style-name="T3"> – <text:s/>–= (</text:span><text:span text:style-name="T10">p</text:span><text:span text:style-name="T3">-;</text:span></text:p>
      <text:p text:style-name="Standard"><text:span text:style-name="T3">г) 2</text:span><text:span text:style-name="T10">cd</text:span><text:span text:style-name="T3">+ <text:s/>+ <text:s/>= (</text:span><text:span text:style-name="T10">c</text:span><text:span text:style-name="T3">+.</text:span></text:p>
      <text:p text:style-name="Standard"><text:span text:style-name="T7">Оценка – 4 балла (по 1 баллу каждое верно выбранное и верно невыбранное выражение).</text:span></text:p>
      <text:p text:style-name="Standard"><text:span text:style-name="T3"><text:s/>Учитель на интерактивной доске демонстрирует <text:s/>ответы к заданиям теста. Происходит быстрая проверка и комментарий знаний. Учитывая коэффициент участия в работе, ученики распределяют между собой заработанное количество баллов, выставляют их в оценочные листы.</text:span></text:p>
      <text:p text:style-name="Standard"><text:span text:style-name="T3"><text:s text:c="2"/>Затем на магнитной доске двое учеников выполняют задание ( 5 мин)</text:span></text:p>
      <text:p text:style-name="Standard"><text:span text:style-name="T3"><text:s/>Провести классификацию данных многочленов по способу разложения на множители.</text:span></text:p>
      <text:p text:style-name="Standard"><text:span text:style-name="T3"><text:s text:c="2"/>В результате ученики собирают таблицу.</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8"/>
            <text:p text:style-name="P13"><text:span text:style-name="T5">Метод разложения на множители</text:span></text:p>
            <text:p text:style-name="P20"/>
          </table:table-cell>
        </table:table-row>
        <table:table-row table:style-name="Таблица7.1">
          <table:table-cell table:style-name="Таблица7.A1" office:value-type="string">
            <text:p text:style-name="P20"/>
            <text:p text:style-name="P20"/>
            <text:p text:style-name="P20"/>
            <text:p text:style-name="P20"/>
          </table:table-cell>
        </table:table-row>
        <table:table-row table:style-name="Таблица7.1">
          <table:table-cell table:style-name="Таблица7.A1" office:value-type="string">
            <text:p text:style-name="P20"/>
            <text:p text:style-name="P13"><text:span text:style-name="T5">Вынесение общего множителя за скобки</text:span></text:p>
            <text:p text:style-name="P20"/>
          </table:table-cell>
          <table:table-cell table:style-name="Таблица7.A1" office:value-type="string">
            <text:p text:style-name="P20"/>
            <text:p text:style-name="P13"><text:span text:style-name="T5">Формулы сокращенного умножения</text:span></text:p>
          </table:table-cell>
          <table:table-cell table:style-name="Таблица7.A1" table:number-columns-spanned="0" office:value-type="string">
            <text:p text:style-name="P20"/>
            <text:p text:style-name="P13"><text:span text:style-name="T5">Способ группировки</text:span></text:p>
          </table:table-cell>
        </table:table-row>
        <table:table-row table:style-name="Таблица7.1">
          <table:table-cell table:style-name="Таблица7.A1" office:value-type="string">
            <text:p text:style-name="P12"><text:span text:style-name="T10">20 +4</text:span><text:span text:style-name="T11">y</text:span></text:p>
          </table:table-cell>
          <table:table-cell table:style-name="Таблица7.A1" office:value-type="string">
            <text:p text:style-name="P12"><text:span text:style-name="T10">-</text:span></text:p>
          </table:table-cell>
          <table:table-cell table:style-name="Таблица7.A1" table:number-columns-spanned="0" office:value-type="string">
            <text:p text:style-name="P12"><text:span text:style-name="T10">2bx-3ay-6by+ax</text:span></text:p>
          </table:table-cell>
        </table:table-row>
        <table:table-row table:style-name="Таблица7.1">
          <table:table-cell table:style-name="Таблица7.A1" office:value-type="string">
            <text:p text:style-name="P12"><text:span text:style-name="T10">b(a+5) –c(a+5)</text:span></text:p>
          </table:table-cell>
          <table:table-cell table:style-name="Таблица7.A1" office:value-type="string">
            <text:p text:style-name="P12"><text:span text:style-name="T10">27+</text:span></text:p>
          </table:table-cell>
          <table:table-cell table:style-name="Таблица7.A1" table:number-columns-spanned="0" office:value-type="string">
            <text:p text:style-name="P12"><text:span text:style-name="T10">+ab-5a-5b</text:span></text:p>
          </table:table-cell>
        </table:table-row>
        <table:table-row table:style-name="Таблица7.1">
          <table:table-cell table:style-name="Таблица7.A1" office:value-type="string">
            <text:p text:style-name="P12"><text:span text:style-name="T10">15b+3</text:span></text:p>
          </table:table-cell>
          <table:table-cell table:style-name="Таблица7.A1" office:value-type="string">
            <text:p text:style-name="P12"><text:span text:style-name="T10">+6x+9</text:span></text:p>
          </table:table-cell>
          <table:table-cell table:style-name="Таблица7.A1" table:number-columns-spanned="0" office:value-type="string">
            <text:p text:style-name="P12"><text:span text:style-name="T10">2an-5bn-10bn+am</text:span></text:p>
          </table:table-cell>
        </table:table-row>
        <table:table-row table:style-name="Таблица7.1">
          <table:table-cell table:style-name="Таблица7.A1" office:value-type="string">
            <text:p text:style-name="P12"><text:span text:style-name="T10">2y( x + 5) + x(x - 5)</text:span></text:p>
          </table:table-cell>
          <table:table-cell table:style-name="Таблица7.A1" office:value-type="string">
            <text:p text:style-name="P12"><text:span text:style-name="T10">49 -25</text:span></text:p>
          </table:table-cell>
          <table:table-cell table:style-name="Таблица7.A1" table:number-columns-spanned="0" office:value-type="string">
            <text:p text:style-name="P12"><text:span text:style-name="T10">3 + 3ab - 7a - 7b</text:span></text:p>
          </table:table-cell>
        </table:table-row>
      </table:table>
      <text:p text:style-name="P3"><text:soft-page-break/></text:p>
      <text:p text:style-name="Standard"><text:span text:style-name="T3">Остальные учащиеся выполняют задание теста 2 на карточках.</text:span></text:p>
      <text:p text:style-name="Standard"><text:span text:style-name="T3"><text:s text:c="4"/>После выполнения работы пары обмениваются вариантами, производят взаимопроверку, сличают работу соседа с тем, что собрано двумя учениками на магнитной доске. Оценивают работу товарища.</text:span></text:p>
      <text:p text:style-name="Standard"><text:span text:style-name="T7">Оценка-8 баллов ( по 1 баллу за каждое верное соединение).</text:span></text:p>
      <text:p text:style-name="Standard"><text:span text:style-name="T5">ТЕСТ 2</text:span></text:p>
      <text:p text:style-name="Standard"><text:span text:style-name="T5">Вариант </text:span><text:span text:style-name="T12">I</text:span><text:span text:style-name="T5">.</text:span></text:p>
      <text:p text:style-name="Standard"><text:span text:style-name="T9">Задание 1.</text:span><text:span text:style-name="T3"> Соединить линиями многочлена с соответствующими им способами разложения на множители.</text:span></text:p>
      <table:table table:name="Таблица8" table:style-name="Таблица8">
        <table:table-column table:style-name="Таблица8.A"/>
        <table:table-row table:style-name="Таблица8.1">
          <table:table-cell table:style-name="Таблица8.A1" office:value-type="string">
            <text:p text:style-name="P12"><text:span text:style-name="T10">20 + 4 y</text:span></text:p>
          </table:table-cell>
        </table:table-row>
        <table:table-row table:style-name="Таблица8.2">
          <table:table-cell table:style-name="Таблица8.A1" office:value-type="string">
            <text:p text:style-name="P15"><text:span text:style-name="T3">Вынесение общего множителя за скобки</text:span></text:p>
          </table:table-cell>
        </table:table-row>
      </table:table>
      <text:p text:style-name="P2"/>
      <table:table table:name="Таблица9" table:style-name="Таблица9">
        <table:table-column table:style-name="Таблица9.A"/>
        <table:table-row table:style-name="Таблица9.1">
          <table:table-cell table:style-name="Таблица9.A1" office:value-type="string">
            <text:p text:style-name="P12"><text:span text:style-name="T10">4 <text:s/>- 5a <text:s/>+ 9</text:span></text:p>
          </table:table-cell>
        </table:table-row>
      </table:table>
      <text:p text:style-name="P7"><text:span text:style-name="T3"><text:tab/></text:span></text:p>
      <table:table table:name="Таблица10" table:style-name="Таблица10">
        <table:table-column table:style-name="Таблица10.A"/>
        <table:table-row table:style-name="Таблица10.1">
          <table:table-cell table:style-name="Таблица10.A1" office:value-type="string">
            <text:p text:style-name="P12"><text:span text:style-name="T10">2bx - <text:s/>3ay <text:s/>- 6by <text:s/>+ ax</text:span></text:p>
          </table:table-cell>
        </table:table-row>
        <table:table-row>
          <table:table-cell table:style-name="Таблица10.A1" office:value-type="string">
            <text:p text:style-name="P12"><text:span text:style-name="T10"><text:s text:c="2"/>- <text:s/></text:span></text:p>
          </table:table-cell>
        </table:table-row>
      </table:table>
      <text:p text:style-name="P2"/>
      <table:table table:name="Таблица11" table:style-name="Таблица11">
        <table:table-column table:style-name="Таблица11.A"/>
        <table:table-row table:style-name="Таблица11.1">
          <table:table-cell table:style-name="Таблица11.A1" office:value-type="string">
            <text:p text:style-name="P15"><text:span text:style-name="T3">Формула сокращенного умножения</text:span></text:p>
          </table:table-cell>
        </table:table-row>
        <table:table-row>
          <table:table-cell table:style-name="Таблица11.A1" office:value-type="string">
            <text:p text:style-name="P12"><text:span text:style-name="T10">9 <text:s/>+ <text:s/></text:span></text:p>
          </table:table-cell>
        </table:table-row>
      </table:table>
      <text:p text:style-name="P2"/>
      <table:table table:name="Таблица12" table:style-name="Таблица12">
        <table:table-column table:style-name="Таблица12.A"/>
        <table:table-row table:style-name="Таблица12.1">
          <table:table-cell table:style-name="Таблица12.A1" office:value-type="string">
            <text:p text:style-name="P15"><text:span text:style-name="T3">Не раскладывается на множители</text:span></text:p>
          </table:table-cell>
        </table:table-row>
        <table:table-row>
          <table:table-cell table:style-name="Таблица12.A1" office:value-type="string">
            <text:p text:style-name="P12"><text:span text:style-name="T10">27 <text:s/>+ <text:s/></text:span></text:p>
          </table:table-cell>
        </table:table-row>
      </table:table>
      <text:p text:style-name="P2"/>
      <table:table table:name="Таблица13" table:style-name="Таблица13">
        <table:table-column table:style-name="Таблица13.A"/>
        <table:table-row table:style-name="Таблица13.1">
          <table:table-cell table:style-name="Таблица13.A1" office:value-type="string">
            <text:p text:style-name="P15"><text:span text:style-name="T3">Способ группировки</text:span></text:p>
          </table:table-cell>
        </table:table-row>
        <table:table-row>
          <table:table-cell table:style-name="Таблица13.A1" office:value-type="string">
            <text:p text:style-name="P12"><text:span text:style-name="T10"><text:s text:c="2"/>+ <text:s/>ab <text:s/>- <text:s/>5a <text:s/>- <text:s/>5b</text:span></text:p>
          </table:table-cell>
        </table:table-row>
      </table:table>
      <text:p text:style-name="P4"/>
      <table:table table:name="Таблица14" table:style-name="Таблица14">
        <table:table-column table:style-name="Таблица14.A"/>
        <table:table-row table:style-name="Таблица14.1">
          <table:table-cell table:style-name="Таблица14.A1" office:value-type="string">
            <text:p text:style-name="P12"><text:span text:style-name="T10">b (a <text:s/>+ <text:s/>5) –c (a <text:s/>+ <text:s/>5)</text:span></text:p>
          </table:table-cell>
        </table:table-row>
      </table:table>
      <text:p text:style-name="P2"/>
      <text:p text:style-name="P2"/>
      <text:p text:style-name="Standard"><text:span text:style-name="T5">Вариант </text:span><text:span text:style-name="T12">II</text:span><text:span text:style-name="T5">.</text:span></text:p>
      <text:p text:style-name="Standard"><text:soft-page-break/><text:span text:style-name="T9">Задание 2.</text:span><text:span text:style-name="T3"> Соединить линиями многочлены с соответствующими им способами разложения на множители.</text:span></text:p>
      <text:p text:style-name="P2"/>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2"><text:span text:style-name="T3">15</text:span><text:span text:style-name="T11">b + 3</text:span></text:p>
          </table:table-cell>
          <table:table-cell table:style-name="Таблица15.B1" table:number-rows-spanned="15" office:value-type="string">
            <text:p text:style-name="P17"/>
          </table:table-cell>
          <table:table-cell table:style-name="Таблица15.A1" table:number-rows-spanned="4" office:value-type="string">
            <text:p text:style-name="P12"><text:span text:style-name="T3">Вынесение общего множителя за скобки</text:span></text:p>
          </table:table-cell>
        </table:table-row>
        <table:table-row table:style-name="Таблица15.1">
          <table:table-cell table:style-name="Таблица15.A2" office:value-type="string">
            <text:p text:style-name="P17"/>
          </table:table-cell>
          <table:covered-table-cell/>
          <table:covered-table-cell/>
        </table:table-row>
        <table:table-row table:style-name="Таблица15.1">
          <table:table-cell table:style-name="Таблица15.A1" office:value-type="string">
            <text:p text:style-name="P12"><text:span text:style-name="T10">9</text:span><text:span text:style-name="T11">+5x + 4</text:span></text:p>
          </table:table-cell>
          <table:covered-table-cell/>
          <table:covered-table-cell/>
        </table:table-row>
        <table:table-row table:style-name="Таблица15.1">
          <table:table-cell table:style-name="Таблица15.A2" office:value-type="string">
            <text:p text:style-name="P17"/>
          </table:table-cell>
          <table:covered-table-cell/>
          <table:covered-table-cell/>
        </table:table-row>
        <table:table-row table:style-name="Таблица15.1">
          <table:table-cell table:style-name="Таблица15.A1" office:value-type="string">
            <text:p text:style-name="P12"><text:span text:style-name="T10">2an-5bm-10bn+am</text:span></text:p>
          </table:table-cell>
          <table:covered-table-cell/>
          <table:table-cell table:style-name="Таблица15.A1" table:number-rows-spanned="4" office:value-type="string">
            <text:p text:style-name="P12"><text:span text:style-name="T3">Формула сокращенного умножения</text:span></text:p>
          </table:table-cell>
        </table:table-row>
        <table:table-row table:style-name="Таблица15.1">
          <table:table-cell table:style-name="Таблица15.A2" office:value-type="string">
            <text:p text:style-name="P17"/>
          </table:table-cell>
          <table:covered-table-cell/>
          <table:covered-table-cell/>
        </table:table-row>
        <table:table-row table:style-name="Таблица15.1">
          <table:table-cell table:style-name="Таблица15.A1" office:value-type="string">
            <text:p text:style-name="P12"><text:span text:style-name="T11">+6x+9</text:span></text:p>
          </table:table-cell>
          <table:covered-table-cell/>
          <table:covered-table-cell/>
        </table:table-row>
        <table:table-row table:style-name="Таблица15.1">
          <table:table-cell table:style-name="Таблица15.A2" office:value-type="string">
            <text:p text:style-name="P17"/>
          </table:table-cell>
          <table:covered-table-cell/>
          <table:covered-table-cell/>
        </table:table-row>
        <table:table-row table:style-name="Таблица15.1">
          <table:table-cell table:style-name="Таблица15.A1" office:value-type="string">
            <text:p text:style-name="P12"><text:span text:style-name="T10">4</text:span><text:span text:style-name="T11">+25</text:span></text:p>
          </table:table-cell>
          <table:covered-table-cell/>
          <table:table-cell table:style-name="Таблица15.A1" table:number-rows-spanned="4" office:value-type="string">
            <text:p text:style-name="P12"><text:span text:style-name="T3">Не раскладывается на множители</text:span></text:p>
          </table:table-cell>
        </table:table-row>
        <table:table-row table:style-name="Таблица15.1">
          <table:table-cell table:style-name="Таблица15.A2" office:value-type="string">
            <text:p text:style-name="P17"/>
          </table:table-cell>
          <table:covered-table-cell/>
          <table:covered-table-cell/>
        </table:table-row>
        <table:table-row table:style-name="Таблица15.1">
          <table:table-cell table:style-name="Таблица15.A1" office:value-type="string">
            <text:p text:style-name="P12"><text:span text:style-name="T10">49</text:span><text:span text:style-name="T11">-25</text:span></text:p>
          </table:table-cell>
          <table:covered-table-cell/>
          <table:covered-table-cell/>
        </table:table-row>
        <table:table-row table:style-name="Таблица15.1">
          <table:table-cell table:style-name="Таблица15.A2" office:value-type="string">
            <text:p text:style-name="P17"/>
          </table:table-cell>
          <table:covered-table-cell/>
          <table:covered-table-cell/>
        </table:table-row>
        <table:table-row table:style-name="Таблица15.1">
          <table:table-cell table:style-name="Таблица15.A1" office:value-type="string">
            <text:p text:style-name="P12"><text:span text:style-name="T10">3</text:span><text:span text:style-name="T11">+3ab-7a-7b</text:span></text:p>
          </table:table-cell>
          <table:covered-table-cell/>
          <table:table-cell table:style-name="Таблица15.A1" table:number-rows-spanned="3" office:value-type="string">
            <text:p text:style-name="P12"><text:span text:style-name="T3">Способ группировки</text:span></text:p>
          </table:table-cell>
        </table:table-row>
        <table:table-row table:style-name="Таблица15.1">
          <table:table-cell table:style-name="Таблица15.A2" office:value-type="string">
            <text:p text:style-name="P17"/>
          </table:table-cell>
          <table:covered-table-cell/>
          <table:covered-table-cell/>
        </table:table-row>
        <table:table-row table:style-name="Таблица15.1">
          <table:table-cell table:style-name="Таблица15.A1" office:value-type="string">
            <text:p text:style-name="P12"><text:span text:style-name="T10">2y(x-5)+x(x-5)</text:span></text:p>
          </table:table-cell>
          <table:covered-table-cell/>
          <table:covered-table-cell/>
        </table:table-row>
      </table:table>
      <text:p text:style-name="P2"/>
      <text:p text:style-name="Standard"><text:span text:style-name="T3">Даем характеристику каждому перечисленному приему.</text:span></text:p>
      <table:table table:name="Таблица16" table:style-name="Таблица16">
        <table:table-column table:style-name="Таблица16.A"/>
        <table:table-row table:style-name="Таблица16.1">
          <table:table-cell table:style-name="Таблица16.A1" office:value-type="string">
            <text:p text:style-name="P12"><text:span text:style-name="T5">Вынесение общего множителя</text:span></text:p>
            <text:p text:style-name="P12"><text:span text:style-name="T3"><text:s text:c="4"/>Из каждого слагаемого, входящего в многочлен, выносится некоторый одночлен, входящий в качестве множителя во все слагаемые.</text:span></text:p>
            <text:p text:style-name="P12"><text:span text:style-name="T3">Таким общим множителем может быть не только одночлен, но и многочлен.</text:span></text:p>
          </table:table-cell>
        </table:table-row>
      </table:table>
      <text:p text:style-name="P2"/>
      <table:table table:name="Таблица17" table:style-name="Таблица17">
        <table:table-column table:style-name="Таблица17.A"/>
        <table:table-row table:style-name="Таблица17.1">
          <table:table-cell table:style-name="Таблица17.A1" office:value-type="string">
            <text:p text:style-name="P12"><text:span text:style-name="T5">Группировка</text:span></text:p>
            <text:p text:style-name="P12"><text:span text:style-name="T3">Бывает, что члены многочлена не имеют общего множителя, но после заключения нескольких членов в скобки ( на основе переместительного и сочетательного законов сложения) удается выделить общий множитель, являющийся многочленом.</text:span></text:p>
          </table:table-cell>
        </table:table-row>
      </table:table>
      <text:p text:style-name="P2"/>
      <table:table table:name="Таблица18" table:style-name="Таблица18">
        <table:table-column table:style-name="Таблица18.A"/>
        <table:table-row table:style-name="Таблица18.1">
          <table:table-cell table:style-name="Таблица18.A1" office:value-type="string">
            <text:p text:style-name="P12"><text:span text:style-name="T5">Применение формул сокращенного умножения</text:span></text:p>
            <text:p text:style-name="P12"><text:span text:style-name="T3">Здесь группа из двух, трех (или более) слагаемых, которая обращает выражение, входящее <text:s/>в одну из формул сокращенного умножения, заменяется произведением многочленов.</text:span></text:p>
          </table:table-cell>
        </table:table-row>
      </table:table>
      <text:p text:style-name="P2"/>
      <text:p text:style-name="Standard"><text:span text:style-name="T9">Задание 3.</text:span><text:span text:style-name="T3"> «Математическая эстафета» ( 7 мин).</text:span></text:p>
      <text:p text:style-name="Standard"><text:span text:style-name="T3"><text:s text:c="4"/>Работа по командам. На последней карте каждого ряда находится листок с 8 заданиями ( по два задания на каждую парту). Эти же задания записаны на доске. Ученики, получившие листок, выполняют первые два задания (разрешается совместная работа) и передают листок впереди сидящими ребятам, после чего подключаются к работе всего класса.</text:span></text:p>
      <text:p text:style-name="Standard"><text:soft-page-break/><text:span text:style-name="T3"><text:s text:c="4"/>Работа считается оконченной, когда учитель получает три листка (по количеству рядов) с выполненными 8 заданиями.</text:span></text:p>
      <text:p text:style-name="Standard"><text:span text:style-name="T3"><text:s text:c="5"/>Проверка итогов работы.</text:span></text:p>
      <text:p text:style-name="Standard"><text:span text:style-name="T7">Оценка – 8 баллов ( по 1 баллу за каждый верно выполненный пример).</text:span></text:p>
      <text:p text:style-name="Standard"><text:span text:style-name="T5">Задания</text:span></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3"><text:span text:style-name="T5">1 ряд</text:span></text:p>
          </table:table-cell>
          <table:table-cell table:style-name="Таблица19.A1" office:value-type="string">
            <text:p text:style-name="P13"><text:span text:style-name="T5">2 ряд</text:span></text:p>
          </table:table-cell>
        </table:table-row>
        <table:table-row table:style-name="Таблица19.2">
          <table:table-cell table:style-name="Таблица19.A1" table:number-columns-spanned="2" office:value-type="string">
            <text:p text:style-name="P13"><text:span text:style-name="T5">Разложить на множители</text:span></text:p>
          </table:table-cell>
          <table:covered-table-cell/>
        </table:table-row>
        <table:table-row table:style-name="Таблица19.3">
          <table:table-cell table:style-name="Таблица19.A1" office:value-type="string">
            <text:p text:style-name="P12"><text:span text:style-name="T12">1.</text:span><text:span text:style-name="T10">3a <text:s/>+ <text:s/>12b</text:span></text:p>
            <text:p text:style-name="P12"><text:span text:style-name="T12">2.</text:span><text:span text:style-name="T10">2a <text:s/>+ <text:s/>2b <text:s/>+ <text:s text:c="3"/>+ <text:s/>ab</text:span></text:p>
            <text:p text:style-name="P12"><text:span text:style-name="T12">3.</text:span><text:span text:style-name="T10">9 <text:s/>- <text:s/>16</text:span></text:p>
            <text:p text:style-name="P12"><text:span text:style-name="T12">4.</text:span><text:span text:style-name="T10">7b <text:s/>-14a <text:s/>+ <text:s/>7ab</text:span></text:p>
            <text:p text:style-name="P12"><text:span text:style-name="T12">5.</text:span><text:span text:style-name="T10"> +mn -m-m g-ng +g</text:span></text:p>
            <text:p text:style-name="P12"><text:span text:style-name="T12">6.</text:span><text:span text:style-name="T10">4 - <text:s/>4ab <text:s/>+ <text:s/></text:span></text:p>
            <text:p text:style-name="P12"><text:span text:style-name="T12">7.</text:span><text:span text:style-name="T10">2(3 +bc )+a(4b <text:s/>+3c )</text:span></text:p>
            <text:p text:style-name="P12"><text:span text:style-name="T12">8.</text:span><text:span text:style-name="T10">25 +70ab <text:s/>+49</text:span></text:p>
          </table:table-cell>
          <table:table-cell table:style-name="Таблица19.A1" office:value-type="string">
            <text:p text:style-name="P12"><text:span text:style-name="T12">1.</text:span><text:span text:style-name="T10">16 <text:s/>+ <text:s/>8ab <text:s/>+ <text:s/></text:span><text:span text:style-name="T11">2</text:span></text:p>
            <text:p text:style-name="P12"><text:span text:style-name="T12">2.</text:span><text:span text:style-name="T10">3m <text:s/>- <text:s/>3n <text:s/>+ <text:s/>mn <text:s/>- <text:s/></text:span></text:p>
            <text:p text:style-name="P12"><text:span text:style-name="T12">3.</text:span><text:span text:style-name="T10">5a <text:s/>- <text:s/>25b</text:span></text:p>
            <text:p text:style-name="P12"><text:span text:style-name="T12">4.</text:span><text:span text:style-name="T10">4 <text:s/>- <text:s/>23ab <text:s/>+a-ag <text:s/>+3bg -g</text:span></text:p>
            <text:p text:style-name="P12"><text:span text:style-name="T12">5.</text:span><text:span text:style-name="T10">9 -30ab <text:s/>+25</text:span></text:p>
            <text:p text:style-name="P12"><text:span text:style-name="T12">6.</text:span><text:span text:style-name="T10">2( <text:s/>+3bc)+a(3b <text:s/>+4c)</text:span></text:p>
            <text:p text:style-name="P12"><text:span text:style-name="T12">7.</text:span><text:span text:style-name="T10">144 <text:s/>-25</text:span></text:p>
            <text:p text:style-name="P12"><text:span text:style-name="T12">8.</text:span><text:span text:style-name="T10">9 -18a <text:s/>-9ab</text:span></text:p>
          </table:table-cell>
        </table:table-row>
      </table:table>
      <text:p text:style-name="P3"/>
      <text:p text:style-name="Standard"><text:span text:style-name="T5">Ответы:</text:span></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3"><text:span text:style-name="T5">1 ряд</text:span></text:p>
          </table:table-cell>
          <table:table-cell table:style-name="Таблица20.A1" office:value-type="string">
            <text:p text:style-name="P13"><text:span text:style-name="T5">2 ряд</text:span></text:p>
          </table:table-cell>
        </table:table-row>
        <table:table-row table:style-name="Таблица20.2">
          <table:table-cell table:style-name="Таблица20.A1" office:value-type="string">
            <text:p text:style-name="P12"><text:span text:style-name="T12">1.</text:span><text:span text:style-name="T10">3(a <text:s/>+4b <text:s/>)</text:span></text:p>
            <text:p text:style-name="P12"><text:span text:style-name="T12">2.</text:span><text:span text:style-name="T10">(2 <text:s/>+a <text:s/>) (a <text:s/>+b <text:s/>)</text:span></text:p>
            <text:p text:style-name="P12"><text:span text:style-name="T12">3.</text:span><text:span text:style-name="T10">(3a <text:s/>-4b <text:s/>) (3a <text:s/>+4b <text:s/>)</text:span></text:p>
            <text:p text:style-name="P12"><text:span text:style-name="T12">4.</text:span><text:span text:style-name="T10">7ab <text:s/>(a <text:s/>-2b <text:s/>+1)</text:span></text:p>
            <text:p text:style-name="P12"><text:span text:style-name="T12">5.</text:span><text:span text:style-name="T10">(m <text:s/>-g <text:s/>) (m <text:s/>+n <text:s/>-1)</text:span></text:p>
            <text:p text:style-name="P12"><text:span text:style-name="T12">6.</text:span><text:span text:style-name="T10">(2a <text:s/>-</text:span></text:p>
            <text:p text:style-name="P12"><text:span text:style-name="T12">7.</text:span><text:span text:style-name="T10">(2a <text:s/>+c <text:s/>) (3a <text:s/>+2b <text:s/>)</text:span></text:p>
            <text:p text:style-name="P12"><text:span text:style-name="T12">8.</text:span><text:span text:style-name="T10">(5a <text:s/>+7</text:span></text:p>
          </table:table-cell>
          <table:table-cell table:style-name="Таблица20.A1" office:value-type="string">
            <text:p text:style-name="P12"><text:span text:style-name="T12">1.</text:span><text:span text:style-name="T10">(4a <text:s/>+</text:span></text:p>
            <text:p text:style-name="P12"><text:span text:style-name="T12">2.</text:span><text:span text:style-name="T10">(3 <text:s/>+n <text:s/>) (m <text:s/>-n <text:s/>)</text:span></text:p>
            <text:p text:style-name="P12"><text:span text:style-name="T12">3.</text:span><text:span text:style-name="T10">5(a <text:s/>-5b <text:s/>)</text:span></text:p>
            <text:p text:style-name="P12"><text:span text:style-name="T12">4.</text:span><text:span text:style-name="T10">(a <text:s/>- <text:s/>g <text:s/>) (a <text:s/>-3b <text:s/>+1)</text:span></text:p>
            <text:p text:style-name="P12"><text:span text:style-name="T12">5.</text:span><text:span text:style-name="T10">(3a <text:s/>-5</text:span></text:p>
            <text:p text:style-name="P12"><text:span text:style-name="T12">6.</text:span><text:span text:style-name="T10">(2a <text:s/>+3b <text:s/>) ( a <text:s/>+2c <text:s/>)</text:span></text:p>
            <text:p text:style-name="P12"><text:span text:style-name="T12">7.</text:span><text:span text:style-name="T10">(12a <text:s/>-5b <text:s/>) (12a <text:s/>+5b <text:s/>)</text:span></text:p>
            <text:p text:style-name="P12"><text:span text:style-name="T12">8.</text:span><text:span text:style-name="T10">9ab <text:s/>( <text:s/>-2d <text:s/>-1)</text:span></text:p>
          </table:table-cell>
        </table:table-row>
      </table:table>
      <text:p text:style-name="P3"/>
      <text:p text:style-name="Standard"><text:span text:style-name="T5">Этап </text:span><text:span text:style-name="T12">II</text:span><text:span text:style-name="T5">.</text:span></text:p>
      <text:p text:style-name="Standard"><text:span text:style-name="T3">На практике при решении примеров часто приходится использовать комбинацию различных приемов. Поэтому, чтобы успешно решать такие примеры сегодня, мы попытаемся выработать план их последовательности применения. Иными словами, здесь нужны не только знания, но и опыт.</text:span></text:p>
      <text:p text:style-name="Standard"><text:span text:style-name="T9">Задание 4.</text:span><text:span text:style-name="T3"> Разложите многочлен на множители и укажите какие приемы использовались при этом ( 6 мин)</text:span></text:p>
      <text:p text:style-name="Standard"><text:soft-page-break/><text:span text:style-name="T3"><text:s text:c="2"/>У доски одни и те же примеры выполняют несколько учащихся с последующей проверкой правильности выполнения учащимися класса.</text:span></text:p>
      <text:p text:style-name="Standard"><text:span text:style-name="T7">Пример 1</text:span><text:span text:style-name="T3">. 36-96+64</text:span><text:span text:style-name="T4">.</text:span></text:p>
      <text:p text:style-name="Standard"><text:span text:style-name="T7">Решение.</text:span><text:span text:style-name="T3">36 <text:s/>-96 + 64 = 4( 9 - 24 + 16 <text:s/>) = </text:span></text:p>
      <text:p text:style-name="Standard"><text:span text:style-name="T3">4( 3 <text:s/>-4</text:span></text:p>
      <text:p text:style-name="Standard"><text:span text:style-name="T3">Комбинировали два приема:</text:span></text:p>
      <text:p text:style-name="Standard"><text:span text:style-name="T3">-вынесение общего множителя за скобки;</text:span></text:p>
      <text:p text:style-name="Standard"><text:span text:style-name="T3">-использование формул сокращенного умножения.</text:span></text:p>
      <text:p text:style-name="Standard"><text:span text:style-name="T7">Пример 2.</text:span><text:span text:style-name="T3">+2</text:span><text:span text:style-name="T10">ab</text:span><text:span text:style-name="T3"> + <text:s/>- <text:s/>= ( <text:s/>+ <text:s/>2 </text:span><text:span text:style-name="T10">ab</text:span><text:span text:style-name="T3"> <text:s/>+ <text:s text:c="2"/>- ).</text:span></text:p>
      <text:p text:style-name="Standard"><text:span text:style-name="T7">Решение.</text:span><text:span text:style-name="T3">+2</text:span><text:span text:style-name="T10">ab</text:span><text:span text:style-name="T3"> + <text:s/>-= (+2</text:span><text:span text:style-name="T10">ab</text:span><text:span text:style-name="T3">+ )- =( </text:span><text:span text:style-name="T10">a</text:span><text:span text:style-name="T3">+ <text:s text:c="2"/>- <text:s text:c="3"/>=</text:span></text:p>
      <text:p text:style-name="Standard"><text:span text:style-name="T3">=(</text:span><text:span text:style-name="T10">a</text:span><text:span text:style-name="T3">+</text:span><text:span text:style-name="T10">b</text:span><text:span text:style-name="T3">-</text:span><text:span text:style-name="T10">c</text:span><text:span text:style-name="T3">) </text:span><text:span text:style-name="T10">x</text:span><text:span text:style-name="T3"> (</text:span><text:span text:style-name="T10">a</text:span><text:span text:style-name="T3">+</text:span><text:span text:style-name="T10">b</text:span><text:span text:style-name="T3">-</text:span><text:span text:style-name="T10">c</text:span><text:span text:style-name="T3">)</text:span></text:p>
      <text:p text:style-name="Standard"><text:span text:style-name="T3">Комбинировали два приема:</text:span></text:p>
      <text:p text:style-name="Standard"><text:span text:style-name="T3">-группировку;</text:span></text:p>
      <text:p text:style-name="Standard"><text:span text:style-name="T3">-использование формул сокращенного умножения.</text:span></text:p>
      <text:p text:style-name="Standard"><text:span text:style-name="T7">Пример 3.</text:span><text:span text:style-name="T3">- 3 <text:s text:c="3"/>+ 6</text:span><text:span text:style-name="T10">y</text:span><text:span text:style-name="T3"> -8</text:span></text:p>
      <text:p text:style-name="Standard"><text:span text:style-name="T7">Решение.</text:span><text:span text:style-name="T3">- 3 <text:s text:c="3"/>+ 6</text:span><text:span text:style-name="T10">y</text:span><text:span text:style-name="T3"> -8= ( <text:s/>- 8)- (3 <text:s text:c="2"/>- <text:s/>6 <text:s/></text:span><text:span text:style-name="T10">y</text:span><text:span text:style-name="T3">)=(</text:span><text:span text:style-name="T10">y</text:span><text:span text:style-name="T3">-2) (+ <text:s text:c="2"/>2 + 4) –</text:span></text:p>
      <text:p text:style-name="Standard"><text:span text:style-name="T10">-3 y ( y-2) = ( y-2) ( + 2 y <text:s/>+ 4 <text:s/>- 3 y)= (y-2) ( <text:s/>-y <text:s/>+ 4).</text:span></text:p>
      <text:p text:style-name="Standard"><text:span text:style-name="T7">Проверка</text:span><text:span text:style-name="T3">: <text:s/>( </text:span><text:span text:style-name="T10">y</text:span><text:span text:style-name="T3">-2) ( <text:s text:c="3"/>- </text:span><text:span text:style-name="T10">y</text:span><text:span text:style-name="T3"> <text:s/>+4)= - <text:s text:c="2"/>+ 4 </text:span><text:span text:style-name="T10">y</text:span><text:span text:style-name="T3"> - 2 <text:s/>+ 2 </text:span><text:span text:style-name="T10">y</text:span><text:span text:style-name="T3">-8= <text:s text:c="2"/>-3 <text:s/>+ 6 </text:span><text:span text:style-name="T10">y</text:span><text:span text:style-name="T3"> – 8.</text:span></text:p>
      <text:p text:style-name="Standard"><text:span text:style-name="T3">Комбинировали три <text:s/>приема:</text:span></text:p>
      <text:p text:style-name="Standard"><text:span text:style-name="T3">-группировку;</text:span></text:p>
      <text:p text:style-name="Standard"><text:span text:style-name="T3">-формулы сокращенного умножения;</text:span></text:p>
      <text:p text:style-name="Standard"><text:span text:style-name="T3">-вынесение общего множителя за скобки.</text:span></text:p>
      <text:p text:style-name="Standard"><text:span text:style-name="T3"><text:s text:c="3"/>Эти примеры показывают, что при разложении многочлена на множители полезно соблюдать следующий порядок:</text:span></text:p>
      <table:table table:name="Таблица21" table:style-name="Таблица21">
        <table:table-column table:style-name="Таблица21.A"/>
        <table:table-row table:style-name="Таблица21.1">
          <table:table-cell table:style-name="Таблица21.A1" office:value-type="string">
            <text:p text:style-name="P12"><text:span text:style-name="T3">1.Вынести общий множитель за скобку ( если он есть)</text:span></text:p>
            <text:p text:style-name="P12"><text:span text:style-name="T3">2.Попробовать разложить многочлен на множители по формулам сокращенного умножения.</text:span></text:p>
            <text:p text:style-name="P12"><text:span text:style-name="T3">3.Попытаться применить способ группировки ( если предыдущие способы не привели к цели.</text:span></text:p>
          </table:table-cell>
        </table:table-row>
      </table:table>
      <text:p text:style-name="P2"/>
      <text:p text:style-name="Standard"><text:span text:style-name="T7">Пример 4.</text:span><text:span text:style-name="T3"> <text:s text:c="2"/>+ 3 <text:s text:c="2"/>+ 2 </text:span><text:span text:style-name="T10">n</text:span><text:span text:style-name="T3">.</text:span></text:p>
      <text:p text:style-name="Standard"><text:soft-page-break/><text:span text:style-name="T7">Решение.</text:span><text:span text:style-name="T3">+ 3 <text:s text:c="2"/>+ 2 </text:span><text:span text:style-name="T10">n</text:span><text:span text:style-name="T3">= </text:span><text:span text:style-name="T10">n</text:span><text:span text:style-name="T3">( <text:s text:c="3"/>+ 3 </text:span><text:span text:style-name="T10">n</text:span><text:span text:style-name="T3"> <text:s/>+ 2) = </text:span><text:span text:style-name="T10">n</text:span><text:span text:style-name="T3"> ( <text:s text:c="3"/>+ 2 </text:span><text:span text:style-name="T10">n</text:span><text:span text:style-name="T3"> <text:s/>+ </text:span><text:span text:style-name="T10">n</text:span><text:span text:style-name="T3"> <text:s/>+ 2) =</text:span></text:p>
      <text:p text:style-name="Standard"><text:span text:style-name="T10">=n ( <text:s/>+ 2 n) + ( n + 2) = n ( n( n + 2)+ n <text:s/>+ 2 ) = n ( n + 1) ( n + 2).</text:span></text:p>
      <text:p text:style-name="Standard"><text:span text:style-name="T3">Комбинировали три приема:</text:span></text:p>
      <text:p text:style-name="Standard"><text:span text:style-name="T3">- вынесение общего множителя за скобки;</text:span></text:p>
      <text:p text:style-name="Standard"><text:span text:style-name="T3">-предварительное преобразование;</text:span></text:p>
      <text:p text:style-name="Standard"><text:span text:style-name="T3">-группировку.</text:span></text:p>
      <text:p text:style-name="Standard"><text:span text:style-name="T3"><text:s text:c="3"/>Отмечаем, что для решения этого приема мы использовали еще один прием разложения на множители-</text:span><text:span text:style-name="T9">предварительное преобразование</text:span><text:span text:style-name="T7">.</text:span></text:p>
      <text:p text:style-name="Standard"><text:span text:style-name="T3"><text:s/>Даем ему характеристику.</text:span></text:p>
      <table:table table:name="Таблица22" table:style-name="Таблица22">
        <table:table-column table:style-name="Таблица22.A"/>
        <table:table-row table:style-name="Таблица22.1">
          <table:table-cell table:style-name="Таблица22.A1" office:value-type="string">
            <text:p text:style-name="P12"><text:span text:style-name="T5">Предварительное преобразование</text:span></text:p>
            <text:p text:style-name="P12"><text:span text:style-name="T3"><text:s text:c="3"/>Некоторый член многочлена раскладывается на необходимые слагаемые или дополняется путем прибавления к нему некоторого слагаемого. В последнем случае, чтобы многочлен не изменился, от него отнимается такое же слагаемое.</text:span></text:p>
          </table:table-cell>
        </table:table-row>
      </table:table>
      <text:p text:style-name="P2"/>
      <text:p text:style-name="Standard"><text:span text:style-name="T7">Оценка-4 балла ( по 1 баллу за каждый правильно, самостоятельно решенный пример).</text:span></text:p>
      <text:p text:style-name="Standard"><text:span text:style-name="T9">Задание 5.</text:span><text:span text:style-name="T3">( 7 мин) Совокупность различных приемов разложения на множители позволяет легко и изящно производить арифметические вычисления, решать уравнения вида <text:s/></text:span><text:span text:style-name="T10">ax</text:span><text:span text:style-name="T3"> <text:s text:c="2"/>+ </text:span><text:span text:style-name="T10">bx</text:span><text:span text:style-name="T3"> <text:s/>+ <text:s/></text:span><text:span text:style-name="T10">c</text:span><text:span text:style-name="T3"> = 0 <text:s/>( </text:span><text:span text:style-name="T10">a</text:span><text:span text:style-name="T3">=0) ( такие уравнения называются квадратными, мы с вами займемся их изучением в 8 классе), решать на делимость, доказывать тождества.</text:span></text:p>
      <text:p text:style-name="Standard"><text:span text:style-name="T5">1</text:span><text:span text:style-name="T3"> Решить уравнения:</text:span></text:p>
      <text:p text:style-name="Standard"><text:span text:style-name="T3"><text:s text:c="4"/>а) <text:s text:c="2"/>- <text:s text:c="2"/>15 </text:span><text:span text:style-name="T10">x</text:span><text:span text:style-name="T3"> <text:s text:c="2"/>+ 56 <text:s/>=0 б) <text:s text:c="2"/>+ 10 </text:span><text:span text:style-name="T10">x</text:span><text:span text:style-name="T3"> <text:s/>+ <text:s/>21 =0</text:span></text:p>
      <text:p text:style-name="P8"><text:span text:style-name="T3">Решение.<text:tab/>Решение.</text:span></text:p>
      <text:p text:style-name="P8"><text:span text:style-name="T3"><text:s/>-7 </text:span><text:span text:style-name="T10">x</text:span><text:span text:style-name="T3"> – 8 </text:span><text:span text:style-name="T10">x</text:span><text:span text:style-name="T3"> + 56=0, <text:s/>+ 10 </text:span><text:span text:style-name="T10">x</text:span><text:span text:style-name="T3"> <text:s/>+ 25 <text:s/>- 4 <text:s/>= 0,</text:span></text:p>
      <text:p text:style-name="P8"><text:span text:style-name="T3">( <text:s text:c="3"/>-7 </text:span><text:span text:style-name="T10">x</text:span><text:span text:style-name="T3"> ) – ( 8 </text:span><text:span text:style-name="T10">x</text:span><text:span text:style-name="T3"> – 56 ) =0,(</text:span><text:span text:style-name="T10">x</text:span><text:span text:style-name="T3"> + <text:s/>- 4 = 0,</text:span></text:p>
      <text:p text:style-name="P8"><text:span text:style-name="T10">x</text:span><text:span text:style-name="T3">(</text:span><text:span text:style-name="T10">x</text:span><text:span text:style-name="T3"> – 7) – 8 ( </text:span><text:span text:style-name="T10">x</text:span><text:span text:style-name="T3"> <text:s/>- 7 ) = 0, <text:s text:c="26"/>(</text:span><text:span text:style-name="T10">x</text:span><text:span text:style-name="T3"> + 5 – 2 ) ( </text:span><text:span text:style-name="T10">x</text:span><text:span text:style-name="T3"> + 5 + 2 ) = 0,</text:span></text:p>
      <text:p text:style-name="P8"><text:span text:style-name="T3">( </text:span><text:span text:style-name="T10">x</text:span><text:span text:style-name="T3"> – 7 ) ( </text:span><text:span text:style-name="T10">x</text:span><text:span text:style-name="T3"> – 8 ) = 0, <text:s text:c="33"/>(</text:span><text:span text:style-name="T10">x</text:span><text:span text:style-name="T3"> + 3 ) ( </text:span><text:span text:style-name="T10">x</text:span><text:span text:style-name="T3"> + 7 ) = 0,</text:span></text:p>
      <text:p text:style-name="P8"><text:span text:style-name="T10">x</text:span><text:span text:style-name="T3"> <text:s/>= 7 или </text:span><text:span text:style-name="T10">x</text:span><text:span text:style-name="T3"> = 8,</text:span><text:span text:style-name="T10">x</text:span><text:span text:style-name="T3">= -3 <text:s text:c="3"/>или <text:s/></text:span><text:span text:style-name="T10">x</text:span><text:span text:style-name="T3"> = -7,</text:span></text:p>
      <text:p text:style-name="P8"><text:span text:style-name="T3">Ответ: <text:s/>7; <text:s/>8. <text:s text:c="46"/>Ответ: <text:s/>-3; <text:s text:c="3"/>-7.</text:span></text:p>
      <text:p text:style-name="P8"><text:span text:style-name="T3"><text:s text:c="3"/>Отмечаем, что при разложении многочлена <text:s text:c="2"/>+ 10 </text:span><text:span text:style-name="T10">x</text:span><text:span text:style-name="T3"> <text:s/>+ 21 <text:s/>на множители мы « увидели» полный квадрат ( + 10 </text:span><text:span text:style-name="T10">x</text:span><text:span text:style-name="T3"> + 25= ( </text:span><text:span text:style-name="T10">x</text:span><text:span text:style-name="T3"> <text:s/>+ ) и таким образом применяли еще один прием <text:s/>разложения на множители: </text:span><text:span text:style-name="T9">метод выделения полного квадрата.</text:span></text:p>
      <text:p text:style-name="P23"><text:span text:style-name="T5">2.</text:span><text:span text:style-name="T3">Доказать, что при любом натуральном <text:s/></text:span><text:span text:style-name="T10">n</text:span><text:span text:style-name="T3"> <text:s/>значение выражения <text:s/></text:span><text:span text:style-name="T4">- <text:s/>кратно 8.</text:span></text:p>
      <text:p text:style-name="P8"><text:soft-page-break/><text:span text:style-name="T3"><text:s text:c="4"/>Решение. </text:span><text:span text:style-name="T4">- = ( 3</text:span><text:span text:style-name="T11">n</text:span><text:span text:style-name="T4"> – 4 – </text:span><text:span text:style-name="T11">n</text:span><text:span text:style-name="T4">) ( 3</text:span><text:span text:style-name="T11">n</text:span><text:span text:style-name="T4"> – 4 + </text:span><text:span text:style-name="T11">n</text:span><text:span text:style-name="T4">)= ( 2</text:span><text:span text:style-name="T11">n</text:span><text:span text:style-name="T4">-4) ( 4</text:span><text:span text:style-name="T11">n</text:span><text:span text:style-name="T4">-4) = 8 ( </text:span><text:span text:style-name="T11">n</text:span><text:span text:style-name="T4">-2) </text:span></text:p>
      <text:p text:style-name="P8"><text:span text:style-name="T4">( </text:span><text:span text:style-name="T11">n</text:span><text:span text:style-name="T4">-1)</text:span></text:p>
      <text:p text:style-name="P8"><text:span text:style-name="T4"><text:s text:c="6"/>Так как в полученном произведении один множитель делится на 8, то все произведение делится на 8.</text:span></text:p>
      <text:p text:style-name="P8"><text:span text:style-name="T6">3.</text:span><text:span text:style-name="T4">Вычислитель <text:s/>+ 83 х 15,4 - .</text:span></text:p>
      <text:p text:style-name="P8"><text:span text:style-name="T4"><text:s text:c="3"/>Решение. <text:s/>+ 83 х 15,4 - =83х15,4-(-)=83х15,4-(44,2-38,8) = 83 х 15,4 – 5,4 х 83 = 83 х ( 15,4-5,4) = 83 х 10 = 830.</text:span></text:p>
      <text:p text:style-name="P23"><text:span text:style-name="T11">4.</text:span><text:span text:style-name="T4">Доказатьтождество</text:span><text:span text:style-name="T11">( <text:s/>+ + 2 ( <text:s/>+ 3 a) = a ( ( a+ 1) ( a + 2) ( a + 2)</text:span></text:p>
      <table:table table:name="Таблица23" table:style-name="Таблица23">
        <table:table-column table:style-name="Таблица23.A" table:number-columns-repeated="2"/>
        <table:table-row table:style-name="Таблица23.1">
          <table:table-cell table:style-name="Таблица23.A1" office:value-type="string">
            <text:p text:style-name="P14"><text:span text:style-name="T6">Способ </text:span><text:span text:style-name="T13"><text:s/>I</text:span></text:p>
          </table:table-cell>
          <table:table-cell table:style-name="Таблица23.A1" office:value-type="string">
            <text:p text:style-name="P14"><text:span text:style-name="T6">Способ</text:span><text:span text:style-name="T13"> <text:s/>II</text:span></text:p>
          </table:table-cell>
        </table:table-row>
        <table:table-row table:style-name="Таблица23.1">
          <table:table-cell table:style-name="Таблица23.A1" office:value-type="string">
            <text:p text:style-name="P16"><text:span text:style-name="T4">Преобразуем левую часть равенства в правую.</text:span></text:p>
            <text:p text:style-name="P16"><text:span text:style-name="T11">(+ + 2 ( <text:s/>+ 3 a) = (+3a) (+3a +2) =( <text:s/>+3 a) (+2a + a + 2)=</text:span></text:p>
            <text:p text:style-name="P16"><text:span text:style-name="T11">=a (a +3) (a ( a+ 2) + ( a+2))=a (a + 3)</text:span></text:p>
            <text:p text:style-name="P16"><text:span text:style-name="T11">(a+2) ( a + 3) </text:span><text:span text:style-name="T4">ч</text:span><text:span text:style-name="T11">.</text:span><text:span text:style-name="T4">т</text:span><text:span text:style-name="T11">.</text:span><text:span text:style-name="T4">д</text:span><text:span text:style-name="T11">.</text:span></text:p>
          </table:table-cell>
          <table:table-cell table:style-name="Таблица23.A1" office:value-type="string">
            <text:p text:style-name="P16"><text:span text:style-name="T4">Преобразуем правую часть равенства в левую.</text:span></text:p>
            <text:p text:style-name="P12"><text:span text:style-name="T11">a ( a + 1) ( a + 2 ) ( a + 3) = ( a ( a + 3))</text:span></text:p>
            <text:p text:style-name="P12"><text:span text:style-name="T11">((a + 1) ( a+2)) = ( <text:s/>+ 3 a) ( <text:s/>+ 3 a +</text:span></text:p>
            <text:p text:style-name="P12"><text:span text:style-name="T11">+2) = ( + <text:s/>+ 2 ( + <text:s/>+ 2 ( +</text:span></text:p>
            <text:p text:style-name="P12"><text:span text:style-name="T11">+3a) </text:span><text:span text:style-name="T4">ч.т.д.</text:span></text:p>
          </table:table-cell>
        </table:table-row>
      </table:table>
      <text:p text:style-name="P29"/>
      <text:p text:style-name="P8"><text:span text:style-name="T4"><text:s/>Для каждой задачи задания 4 указываем комбинацию применяемых примеров.</text:span></text:p>
      <text:p text:style-name="P8"><text:span text:style-name="T8">Оценка-6 баллов ( по 1 баллу за каждое правильное решение).</text:span></text:p>
      <text:p text:style-name="P8"><text:span text:style-name="T6">Этап </text:span><text:span text:style-name="T13">III</text:span><text:span text:style-name="T6">.</text:span></text:p>
      <text:p text:style-name="P8"><text:span text:style-name="T8">Задание 6.</text:span><text:span text:style-name="T4"> Самостоятельная работа ( на листочках под копирку ) ( 10 мин).</text:span></text:p>
      <text:p text:style-name="P8"><text:span text:style-name="T6">Вариант <text:s/></text:span><text:span text:style-name="T13">I</text:span><text:span text:style-name="T6"> <text:s text:c="51"/>Вариант </text:span><text:span text:style-name="T13">II</text:span></text:p>
      <text:p text:style-name="P8"><text:span text:style-name="T6">1.</text:span><text:span text:style-name="T11">– 125 </text:span><text:span text:style-name="T13">1.</text:span><text:span text:style-name="T11">63– 7 b</text:span></text:p>
      <text:p text:style-name="P8"><text:span text:style-name="T13">2.</text:span><text:span text:style-name="T11">– 2ab + -ac+bc</text:span><text:span text:style-name="T13">2.</text:span><text:span text:style-name="T11"> + 6 mn + 9 - m – 3 n</text:span></text:p>
      <text:p text:style-name="P8"><text:span text:style-name="T13">3.</text:span><text:span text:style-name="T11">(c - a) ( c + a) – b ( b – 2a)</text:span><text:span text:style-name="T13">3.</text:span><text:span text:style-name="T11">( b – c) ( b + c) – a ( a + 2c)</text:span></text:p>
      <text:p text:style-name="P8"><text:span text:style-name="T6">4.</text:span><text:span text:style-name="T4">– 3</text:span><text:span text:style-name="T11">x</text:span><text:span text:style-name="T4"> + 2</text:span><text:span text:style-name="T6">4.</text:span><text:span text:style-name="T4"> – 4</text:span><text:span text:style-name="T11">x</text:span><text:span text:style-name="T4"> + 3 <text:s text:c="42"/></text:span></text:p>
      <text:p text:style-name="Standard"><text:span text:style-name="T6">5.</text:span><text:span text:style-name="T4">+ 5 + 9 <text:s text:c="38"/></text:span><text:span text:style-name="T6">5.</text:span><text:span text:style-name="T4"> + 3 + 4</text:span></text:p>
      <text:p text:style-name="Standard"><text:span text:style-name="T4">Самостоятельная работа проверяется на уроке с помощью слайдов.</text:span></text:p>
      <text:p text:style-name="Standard"><text:span text:style-name="T4">Копии решений учащихся сдают учителю, осуществляют самопроверку и самооценку знаний. Отметка за работу равна числу выполненных заданий.</text:span></text:p>
      <text:p text:style-name="Standard"><text:span text:style-name="T6">Слайды с ответами к заданиям.</text:span></text:p>
      <table:table table:name="Таблица24" table:style-name="Таблица24">
        <table:table-column table:style-name="Таблица24.A" table:number-columns-repeated="2"/>
        <table:table-row table:style-name="Таблица24.1">
          <table:table-cell table:style-name="Таблица24.A1" office:value-type="string">
            <text:p text:style-name="P13"><text:span text:style-name="T6">Вариант </text:span><text:span text:style-name="T13">I</text:span></text:p>
          </table:table-cell>
          <table:table-cell table:style-name="Таблица24.A1" office:value-type="string">
            <text:p text:style-name="P13"><text:span text:style-name="T6">Вариант</text:span><text:span text:style-name="T13"> II</text:span></text:p>
          </table:table-cell>
        </table:table-row>
        <table:table-row table:style-name="Таблица24.1">
          <table:table-cell table:style-name="Таблица24.A1" office:value-type="string">
            <text:p text:style-name="P12"><text:span text:style-name="T13">1</text:span><text:span text:style-name="T6">.</text:span><text:span text:style-name="T4">5</text:span><text:span text:style-name="T11">a (a – 5b) (a + 5b)</text:span></text:p>
          </table:table-cell>
          <table:table-cell table:style-name="Таблица24.A1" office:value-type="string">
            <text:p text:style-name="P12"><text:span text:style-name="T6">1.</text:span><text:span text:style-name="T11">7ab ( 9 – a)</text:span></text:p>
          </table:table-cell>
        </table:table-row>
        <table:table-row table:style-name="Таблица24.1">
          <table:table-cell table:style-name="Таблица24.A1" office:value-type="string">
            <text:p text:style-name="P12"><text:span text:style-name="T6">2.</text:span><text:span text:style-name="T11">(a – b) ( a – b – c)</text:span></text:p>
          </table:table-cell>
          <table:table-cell table:style-name="Таблица24.A1" office:value-type="string">
            <text:p text:style-name="P12"><text:span text:style-name="T6">2.</text:span><text:span text:style-name="T11">(m + 3n) ( m + 3n – 1)</text:span></text:p>
          </table:table-cell>
        </table:table-row>
        <text:soft-page-break/>
        <table:table-row table:style-name="Таблица24.1">
          <table:table-cell table:style-name="Таблица24.A1" office:value-type="string">
            <text:p text:style-name="P12"><text:span text:style-name="T6">3.</text:span><text:span text:style-name="T11">(c – a + b) ( c + a – b)</text:span></text:p>
          </table:table-cell>
          <table:table-cell table:style-name="Таблица24.A1" office:value-type="string">
            <text:p text:style-name="P12"><text:span text:style-name="T6">3.</text:span><text:span text:style-name="T11">(b + a + c) ( b – a – c)</text:span></text:p>
          </table:table-cell>
        </table:table-row>
        <table:table-row table:style-name="Таблица24.1">
          <table:table-cell table:style-name="Таблица24.A1" office:value-type="string">
            <text:p text:style-name="P12"><text:span text:style-name="T6">4.</text:span><text:span text:style-name="T11">( x – 2) ( x – 1)</text:span></text:p>
          </table:table-cell>
          <table:table-cell table:style-name="Таблица24.A1" office:value-type="string">
            <text:p text:style-name="P12"><text:span text:style-name="T6">4.</text:span><text:span text:style-name="T11">(x + 3) ( x + 1)</text:span></text:p>
          </table:table-cell>
        </table:table-row>
        <table:table-row table:style-name="Таблица24.1">
          <table:table-cell table:style-name="Таблица24.A1" office:value-type="string">
            <text:p text:style-name="P12"><text:span text:style-name="T6">5.</text:span><text:span text:style-name="T11"> +3 – x) ( <text:s/>+ 3 + x)</text:span></text:p>
          </table:table-cell>
          <table:table-cell table:style-name="Таблица24.A1" office:value-type="string">
            <text:p text:style-name="P12"><text:span text:style-name="T6">5.</text:span><text:span text:style-name="T11"> + 2 – x) <text:s/>+ 2 + x)</text:span></text:p>
          </table:table-cell>
        </table:table-row>
      </table:table>
      <text:p text:style-name="P5"/>
      <text:p text:style-name="Standard"><text:span text:style-name="T8">Задание 7.</text:span><text:span text:style-name="T4"> ( Резерв времени 5 мин)</text:span></text:p>
      <text:p text:style-name="Standard"><text:span text:style-name="T4">Учитель предлагает ученикам в тетрадях и «за доской» выполнить следующие задачи на выбор:</text:span></text:p>
      <text:p text:style-name="Standard"><text:span text:style-name="T6">1.</text:span><text:span text:style-name="T4">Доказать, что число 370 х 371 х 372 х 373 + 1 можно представить как произведение двух одинаковых натуральных чисел. </text:span></text:p>
      <text:p text:style-name="Standard"><text:span text:style-name="T8"><text:s/>( 5 баллов)</text:span></text:p>
      <text:p text:style-name="Standard"><text:span text:style-name="T6">2.</text:span><text:span text:style-name="T4">Доказать, что значение выражения <text:s/>+ 4</text:span><text:span text:style-name="T11">x</text:span><text:span text:style-name="T4">у + 4 – 2</text:span><text:span text:style-name="T11">x</text:span><text:span text:style-name="T4"> + 1 неотрицательно при любых значениях <text:s/>х и у.</text:span></text:p>
      <text:p text:style-name="Standard"><text:span text:style-name="T8">( 4 балла)</text:span></text:p>
      <text:p text:style-name="Standard"><text:span text:style-name="T4"><text:s text:c="4"/>Учитель наблюдает за работой и при необходимости помогает, руководит работой учеников.</text:span></text:p>
      <text:p text:style-name="Standard"><text:span text:style-name="T8"><text:s text:c="4"/>Указания:</text:span></text:p>
      <text:list xml:id="list1475157084272655321" text:style-name="WWNum4">
        <text:list-item>
          <text:p text:style-name="P26"><text:span text:style-name="T11">a (a + 1) (a + 2) (a + 3) + 1 = ( + 3a + 2) ( + 3a) + 1 = (( + 3a + 1) + 1)</text:span></text:p>
        </text:list-item>
      </text:list>
      <text:p text:style-name="Standard"><text:span text:style-name="T4">(( + 3</text:span><text:span text:style-name="T11">a</text:span><text:span text:style-name="T4"> + 1) – 1) + 1 = ( + 3</text:span><text:span text:style-name="T11">a</text:span><text:span text:style-name="T4"> +</text:span></text:p>
      <text:p text:style-name="Standard"><text:span text:style-name="T4"><text:s text:c="5"/>В нашем случае а=370.</text:span></text:p>
      <text:p text:style-name="Standard"><text:span text:style-name="T8">Доказательство:</text:span></text:p>
      <text:p text:style-name="Standard"><text:span text:style-name="T6">2.</text:span><text:span text:style-name="T4">2 + 4 </text:span><text:span text:style-name="T11">xy</text:span><text:span text:style-name="T4"> + 4 – 2</text:span><text:span text:style-name="T11">x</text:span><text:span text:style-name="T4"> + 1 = ( + 4</text:span><text:span text:style-name="T11">xy</text:span><text:span text:style-name="T4"> + 4) + ( – 2</text:span><text:span text:style-name="T11">x</text:span><text:span text:style-name="T4"> + 1) = ( </text:span><text:span text:style-name="T11">x</text:span><text:span text:style-name="T4"> + 2 +</text:span></text:p>
      <text:p text:style-name="Standard"><text:span text:style-name="T4">+ ( </text:span><text:span text:style-name="T11">x</text:span><text:span text:style-name="T4"> - ≥ 0, т.к. (</text:span><text:span text:style-name="T11">x</text:span><text:span text:style-name="T4"> + 2≥ 0 и (</text:span><text:span text:style-name="T11">x</text:span><text:span text:style-name="T4"> - ≥ 0 при любых <text:s/></text:span><text:span text:style-name="T11">x</text:span><text:span text:style-name="T4"> и </text:span><text:span text:style-name="T11">y</text:span></text:p>
      <text:p text:style-name="Standard"><text:span text:style-name="T4">Как только ученики у доски справятся с работой, им можно предложить сесть на свое место, а потом каждый по очереди объяснит свое решение у доски. ( Остальные проверяют выполнение задания на доске и у себя в тетрадях).</text:span></text:p>
      <text:p text:style-name="Standard"><text:span text:style-name="T4"><text:s text:c="3"/>Учащиеся проставляют количество баллов в оценочный лист. Оценивают свою работу на уроке.</text:span></text:p>
      <text:p text:style-name="Standard"><text:span text:style-name="T6">Подведение итогов урока.</text:span><text:span text:style-name="T4">( 2 мин)</text:span></text:p>
      <text:p text:style-name="Standard"><text:span text:style-name="T4">Учитель проводит фронтальный обзор основных этапов урока; отмечает, что, кроме трех основных приемов разложения на множители: вынесение общего множителя за скобки, группировки, использование формул сокращенного умножения,-учащиеся познакомились еще с двумя способами: методом выделения полного квадрата, предварительным преобразованием; оценивает работу учащихся и ориентирует учеников в домашнем задании.</text:span></text:p>
      <text:p text:style-name="Standard"><text:soft-page-break/><text:span text:style-name="T6">Домашнее задание.</text:span></text:p>
      <text:p text:style-name="P24"><text:span text:style-name="T8">Если вы получили оценку:</text:span></text:p>
      <table:table table:name="Таблица25" table:style-name="Таблица25">
        <table:table-column table:style-name="Таблица25.A"/>
        <table:table-row table:style-name="Таблица25.1">
          <table:table-cell table:style-name="Таблица25.A1" office:value-type="string">
            <text:p text:style-name="P12"><text:span text:style-name="T4">№ 1089 ( а,б)</text:span></text:p>
          </table:table-cell>
        </table:table-row>
        <table:table-row table:style-name="Таблица25.2">
          <table:table-cell table:style-name="Таблица25.A1" office:value-type="string">
            <text:p text:style-name="P12"><text:span text:style-name="T4">5</text:span></text:p>
          </table:table-cell>
        </table:table-row>
      </table:table>
      <text:p text:style-name="P2"/>
      <table:table table:name="Таблица26" table:style-name="Таблица26">
        <table:table-column table:style-name="Таблица26.A"/>
        <table:table-row table:style-name="Таблица26.1">
          <table:table-cell table:style-name="Таблица26.A1" office:value-type="string">
            <text:p text:style-name="P12"><text:span text:style-name="T4">№1083 (а,б);№1085 (а,б)</text:span></text:p>
            <text:p text:style-name="P12"><text:span text:style-name="T4">1090 (а)</text:span></text:p>
          </table:table-cell>
        </table:table-row>
        <table:table-row table:style-name="Таблица26.2">
          <table:table-cell table:style-name="Таблица26.A1" office:value-type="string">
            <text:p text:style-name="P12"><text:span text:style-name="T4">4</text:span></text:p>
          </table:table-cell>
        </table:table-row>
      </table:table>
      <text:p text:style-name="P2"/>
      <text:p text:style-name="P2"/>
      <table:table table:name="Таблица27" table:style-name="Таблица27">
        <table:table-column table:style-name="Таблица27.A"/>
        <table:table-row table:style-name="Таблица27.1">
          <table:table-cell table:style-name="Таблица27.A1" office:value-type="string">
            <text:p text:style-name="P12"><text:span text:style-name="T4">№ 1007</text:span></text:p>
          </table:table-cell>
        </table:table-row>
        <table:table-row table:style-name="Таблица27.2">
          <table:table-cell table:style-name="Таблица27.A1" office:value-type="string">
            <text:p text:style-name="P12"><text:span text:style-name="T4">3 или 2</text:span></text:p>
          </table:table-cell>
        </table:table-row>
      </table:table>
      <text:p text:style-name="P2"/>
      <table:table table:name="Таблица28" table:style-name="Таблица28">
        <table:table-column table:style-name="Таблица28.A"/>
        <table:table-row table:style-name="Таблица28.1">
          <table:table-cell table:style-name="Таблица28.A1" office:value-type="string">
            <text:p text:style-name="P12"><text:span text:style-name="T4">№ 998 (а,б); 1002,1004</text:span></text:p>
          </table:table-cell>
        </table:table-row>
      </table:table>
      <text:p text:style-name="Standard"><text:span text:style-name="T4"><text:line-break/></text:span></text:p>
      <text:p text:style-name="Standard"><text:span text:style-name="T6">Оценочный лист</text:span></text:p>
      <text:p text:style-name="P6"/>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3"><text:span text:style-name="T4">Фамилия</text:span></text:p>
          </table:table-cell>
        </table:table-row>
        <table:table-row table:style-name="Таблица29.1">
          <table:table-cell table:style-name="Таблица29.A1" office:value-type="string">
            <text:p text:style-name="P13"><text:span text:style-name="T4">Имя</text:span></text:p>
          </table:table-cell>
        </table:table-row>
        <table:table-row table:style-name="Таблица29.1">
          <table:table-cell table:style-name="Таблица29.A1" office:value-type="string">
            <text:p text:style-name="P13"><text:span text:style-name="T4">Этапы</text:span></text:p>
          </table:table-cell>
          <table:table-cell table:style-name="Таблица29.A1" office:value-type="string">
            <text:p text:style-name="P13"><text:span text:style-name="T4">Задания</text:span></text:p>
          </table:table-cell>
          <table:table-cell table:style-name="Таблица29.A1" table:number-columns-spanned="0" office:value-type="string">
            <text:p text:style-name="P13"><text:span text:style-name="T4">Количество баллов</text:span></text:p>
          </table:table-cell>
        </table:table-row>
        <table:table-row table:style-name="Таблица29.1">
          <table:table-cell table:style-name="Таблица29.A1" table:number-rows-spanned="3" office:value-type="string">
            <text:p text:style-name="P13"><text:span text:style-name="T13">I</text:span></text:p>
          </table:table-cell>
          <table:table-cell table:style-name="Таблица29.A1" office:value-type="string">
            <text:p text:style-name="P12"><text:span text:style-name="T4">№ 1</text:span></text:p>
          </table:table-cell>
          <table:table-cell table:style-name="Таблица29.A1" table:number-columns-spanned="0" office:value-type="string">
            <text:p text:style-name="P19"/>
          </table:table-cell>
        </table:table-row>
        <table:table-row table:style-name="Таблица29.1">
          <table:covered-table-cell/>
          <table:table-cell table:style-name="Таблица29.A1" office:value-type="string">
            <text:p text:style-name="P12"><text:span text:style-name="T4">№ 2</text:span></text:p>
          </table:table-cell>
          <table:table-cell table:style-name="Таблица29.A1" table:number-columns-spanned="0" office:value-type="string">
            <text:p text:style-name="P19"/>
          </table:table-cell>
        </table:table-row>
        <table:table-row table:style-name="Таблица29.1">
          <table:covered-table-cell/>
          <table:table-cell table:style-name="Таблица29.A1" office:value-type="string">
            <text:p text:style-name="P12"><text:span text:style-name="T4">№ 3</text:span></text:p>
          </table:table-cell>
          <table:table-cell table:style-name="Таблица29.A1" table:number-columns-spanned="0" office:value-type="string">
            <text:p text:style-name="P19"/>
          </table:table-cell>
        </table:table-row>
        <table:table-row table:style-name="Таблица29.1">
          <table:table-cell table:style-name="Таблица29.A1" table:number-rows-spanned="2" office:value-type="string">
            <text:p text:style-name="P13"><text:span text:style-name="T13">II</text:span></text:p>
          </table:table-cell>
          <table:table-cell table:style-name="Таблица29.A1" office:value-type="string">
            <text:p text:style-name="P12"><text:span text:style-name="T4">№ 4</text:span></text:p>
          </table:table-cell>
          <table:table-cell table:style-name="Таблица29.A1" table:number-columns-spanned="0" office:value-type="string">
            <text:p text:style-name="P19"/>
          </table:table-cell>
        </table:table-row>
        <table:table-row table:style-name="Таблица29.1">
          <table:covered-table-cell/>
          <table:table-cell table:style-name="Таблица29.A1" office:value-type="string">
            <text:p text:style-name="P12"><text:span text:style-name="T4">№ 5</text:span></text:p>
          </table:table-cell>
          <table:table-cell table:style-name="Таблица29.A1" table:number-columns-spanned="0" office:value-type="string">
            <text:p text:style-name="P19"/>
          </table:table-cell>
        </table:table-row>
        <table:table-row table:style-name="Таблица29.1">
          <table:table-cell table:style-name="Таблица29.A1" table:number-rows-spanned="2" office:value-type="string">
            <text:p text:style-name="P13"><text:span text:style-name="T13">III</text:span></text:p>
          </table:table-cell>
          <table:table-cell table:style-name="Таблица29.A1" office:value-type="string">
            <text:p text:style-name="P12"><text:span text:style-name="T4">№ 6</text:span></text:p>
          </table:table-cell>
          <table:table-cell table:style-name="Таблица29.A1" table:number-columns-spanned="0" office:value-type="string">
            <text:p text:style-name="P19"/>
          </table:table-cell>
        </table:table-row>
        <table:table-row table:style-name="Таблица29.1">
          <table:covered-table-cell/>
          <table:table-cell table:style-name="Таблица29.A1" office:value-type="string">
            <text:p text:style-name="P12"><text:span text:style-name="T4">№ 7</text:span></text:p>
          </table:table-cell>
          <table:table-cell table:style-name="Таблица29.A1" table:number-columns-spanned="0" office:value-type="string">
            <text:p text:style-name="P19"/>
          </table:table-cell>
        </table:table-row>
        <table:table-row table:style-name="Таблица29.1">
          <table:table-cell table:style-name="Таблица29.A1" table:number-columns-spanned="2" office:value-type="string">
            <text:p text:style-name="P12"><text:span text:style-name="T4">Итоговое количество баллов</text:span></text:p>
          </table:table-cell>
          <table:covered-table-cell/>
          <table:table-cell table:style-name="Таблица29.A1" table:number-columns-spanned="0" office:value-type="string">
            <text:p text:style-name="P13"><text:span text:style-name="T11">(n)</text:span></text:p>
          </table:table-cell>
        </table:table-row>
        <table:table-row table:style-name="Таблица29.1">
          <table:table-cell table:style-name="Таблица29.A1" table:number-columns-spanned="2" office:value-type="string">
            <text:p text:style-name="P12"><text:span text:style-name="T4">Оценка</text:span></text:p>
          </table:table-cell>
          <table:covered-table-cell/>
          <table:table-cell table:style-name="Таблица29.A1" table:number-columns-spanned="0" office:value-type="string">
            <text:p text:style-name="P1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alibri1"/>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0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9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мыр-Санаа</meta:initial-creator>
    <dc:creator>Анай-Хаак Оюн</dc:creator>
    <meta:editing-cycles>56</meta:editing-cycles>
    <meta:creation-date>2014-02-18T10:33:00</meta:creation-date>
    <dc:date>2014-02-22T01:26:52.59</dc:date>
    <meta:editing-duration>PT9M44S</meta:editing-duration>
    <meta:generator>OpenOffice/4.0.1$Win32 OpenOffice.org_project/401m5$Build-9714</meta:generator>
    <meta:document-statistic meta:table-count="29" meta:image-count="0" meta:object-count="0" meta:page-count="11" meta:paragraph-count="290" meta:word-count="2252" meta:character-count="12626"/>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