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paragraph-rsid="000f250d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paragraph-rsid="0010a5cf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officeooo:rsid="000f250d" officeooo:paragraph-rsid="000f250d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0f250d" officeooo:paragraph-rsid="000f250d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10a5cf" officeooo:paragraph-rsid="000f250d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10a5cf" officeooo:paragraph-rsid="0010a5cf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12420a" officeooo:paragraph-rsid="0010a5cf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2420a" officeooo:paragraph-rsid="0012420a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1398ae" officeooo:paragraph-rsid="001398ae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1398ae" officeooo:paragraph-rsid="00170c24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1398ae" officeooo:paragraph-rsid="0018b6f5" style:font-size-asian="12.25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officeooo:rsid="001398ae" officeooo:paragraph-rsid="001a3e4e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0170c24" officeooo:paragraph-rsid="00170c24" style:font-size-asian="12.25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officeooo:rsid="0018b6f5" officeooo:paragraph-rsid="00170c24" style:font-size-asian="12.25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officeooo:rsid="0018b6f5" officeooo:paragraph-rsid="0018b6f5" style:font-size-asian="12.25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officeooo:rsid="0019805a" officeooo:paragraph-rsid="0019805a" style:font-size-asian="12.25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officeooo:rsid="001a3e4e" officeooo:paragraph-rsid="001a3e4e" style:font-size-asian="12.25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officeooo:rsid="001bb205" officeooo:paragraph-rsid="001a3e4e" style:font-size-asian="12.25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officeooo:rsid="001bb205" officeooo:paragraph-rsid="001bb205" style:font-size-asian="12.25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officeooo:rsid="001bb205" officeooo:paragraph-rsid="001d2a8e" style:font-size-asian="12.25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officeooo:rsid="001bb205" officeooo:paragraph-rsid="001d6cf9" style:font-size-asian="12.25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officeooo:rsid="001d2a8e" officeooo:paragraph-rsid="001d2a8e" style:font-size-asian="12.25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officeooo:rsid="001d6cf9" officeooo:paragraph-rsid="001d2a8e" style:font-size-asian="12.25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language="ru" fo:country="RU" officeooo:rsid="001d6cf9" officeooo:paragraph-rsid="001d6cf9" style:font-size-asian="12.25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language="ru" fo:country="RU" officeooo:rsid="001dce03" officeooo:paragraph-rsid="001d6cf9" style:font-size-asian="12.25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fo:language="ru" fo:country="RU" officeooo:rsid="001dce03" officeooo:paragraph-rsid="001dce03" style:font-size-asian="12.25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language="ru" fo:country="RU" officeooo:rsid="001eb8c7" officeooo:paragraph-rsid="001eb8c7" style:font-size-asian="12.25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14pt" fo:language="ru" fo:country="RU" fo:font-weight="bold" officeooo:rsid="000f250d" officeooo:paragraph-rsid="000f250d" style:font-size-asian="12.25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4pt" fo:language="ru" fo:country="RU" fo:font-weight="bold" officeooo:rsid="000f250d" officeooo:paragraph-rsid="001f4c1b" style:font-size-asian="12.25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f4c1b" officeooo:paragraph-rsid="001f4c1b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8pt" fo:language="ru" fo:country="RU" fo:font-weight="bold" officeooo:rsid="000f250d" officeooo:paragraph-rsid="000f250d" style:font-size-asian="18pt" style:font-weight-asian="bold" style:font-size-complex="18pt" style:font-weight-complex="bold"/>
    </style:style>
    <style:style style:name="T1" style:family="text">
      <style:text-properties officeooo:rsid="000f250d"/>
    </style:style>
    <style:style style:name="T2" style:family="text">
      <style:text-properties officeooo:rsid="0010a5cf"/>
    </style:style>
    <style:style style:name="T3" style:family="text">
      <style:text-properties officeooo:rsid="0012420a"/>
    </style:style>
    <style:style style:name="T4" style:family="text">
      <style:text-properties officeooo:rsid="00170c24"/>
    </style:style>
    <style:style style:name="T5" style:family="text">
      <style:text-properties officeooo:rsid="0018b6f5"/>
    </style:style>
    <style:style style:name="T6" style:family="text">
      <style:text-properties officeooo:rsid="0019805a"/>
    </style:style>
    <style:style style:name="T7" style:family="text">
      <style:text-properties officeooo:rsid="001a3e4e"/>
    </style:style>
    <style:style style:name="T8" style:family="text">
      <style:text-properties officeooo:rsid="001bb205"/>
    </style:style>
    <style:style style:name="T9" style:family="text">
      <style:text-properties officeooo:rsid="001d2a8e"/>
    </style:style>
    <style:style style:name="T10" style:family="text">
      <style:text-properties officeooo:rsid="001d6cf9"/>
    </style:style>
    <style:style style:name="T11" style:family="text">
      <style:text-properties officeooo:rsid="001dce03"/>
    </style:style>
    <style:style style:name="T12" style:family="text">
      <style:text-properties officeooo:rsid="001f4c1b"/>
    </style:style>
    <style:style style:name="T13" style:family="text">
      <style:text-properties fo:font-weight="normal" officeooo:rsid="001f4c1b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9805a" style:font-weight-asian="bold" style:font-weight-complex="bold"/>
    </style:style>
    <style:style style:name="T16" style:family="text">
      <style:text-properties fo:font-weight="bold" officeooo:rsid="0018b6f5" style:font-weight-asian="bold" style:font-weight-complex="bold"/>
    </style:style>
    <style:style style:name="T17" style:family="text">
      <style:text-properties fo:font-weight="bold" officeooo:rsid="001d6cf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Осенняя ярмарка</text:p>
      <text:p text:style-name="P31">для учащихся 2-3 классов</text:p>
      <text:p text:style-name="P31"/>
      <text:p text:style-name="P28">Цель: <text:span text:style-name="T13">познакомить обучающихся с традициями русского народа.</text:span></text:p>
      <text:p text:style-name="P29"><text:span text:style-name="T12">Задачи: </text:span><text:span text:style-name="T13">воспитание духовно-нравственных качеств личности школьников, </text:span></text:p>
      <text:p text:style-name="P30"><text:s text:c="15"/>привитие интереса и любви к народным традициям;</text:p>
      <text:p text:style-name="P30"><text:s text:c="15"/>совершенствование коммуникативных качеств личности;</text:p>
      <text:p text:style-name="P30"><text:s text:c="15"/>развитие творческих способностей школьников. </text:p>
      <text:p text:style-name="P3"/>
      <text:p text:style-name="P3"/>
      <text:p text:style-name="P4">Зал украшен осенними листьями, колосьями пшеницы, на столах фрукты, овощи, самовар с баранками, чашки с чаем.</text:p>
      <text:p text:style-name="P4"/>
      <text:p text:style-name="P1"><text:span text:style-name="T1">Звучит музыка П.И.Чайковского «Октябрь». </text:span><text:span text:style-name="T2">На фоне музыки учитель читает стихи, которые сопровождаются показом слайдов об осени.</text:span></text:p>
      <text:p text:style-name="P5"/>
      <text:p text:style-name="P6"><text:span text:style-name="T15">Ведущий</text:span><text:span text:style-name="T14">:</text:span> Есть в осени первоначальной </text:p>
      <text:p text:style-name="P6"><text:s text:c="18"/>Короткая, но дивная пора -</text:p>
      <text:p text:style-name="P6"><text:s text:c="18"/>Весь день стоит как бы хрустальный,</text:p>
      <text:p text:style-name="P6"><text:s text:c="18"/>И лучезарны вечера...</text:p>
      <text:p text:style-name="P6"/>
      <text:p text:style-name="P6"><text:s text:c="18"/>Где бодрый серп гулял и падал колос,</text:p>
      <text:p text:style-name="P6"><text:s text:c="18"/>Теперь уж пусто все — простор везде,</text:p>
      <text:p text:style-name="P6"><text:s text:c="18"/>Лишь паутины тонкий волос</text:p>
      <text:p text:style-name="P6"><text:s text:c="18"/>Блестит на праздной борозде.</text:p>
      <text:p text:style-name="P6"><text:s text:c="4"/></text:p>
      <text:p text:style-name="P6"><text:s text:c="18"/>Пустеет воздух, птиц не слышно боле,</text:p>
      <text:p text:style-name="P6"><text:s text:c="18"/>Но далеко еще до первых зимних бурь - </text:p>
      <text:p text:style-name="P6"><text:s text:c="18"/>И льется чистая и теплая лазурь </text:p>
      <text:p text:style-name="P6"><text:s text:c="18"/>На отдыхающее поле.</text:p>
      <text:p text:style-name="P6"><text:s text:c="63"/>Ф.Тютчев</text:p>
      <text:p text:style-name="P6"/>
      <text:p text:style-name="P6"/>
      <text:p text:style-name="P2"><text:span text:style-name="T2">Многие писатели и поэты посвящают свои произведения </text:span><text:span text:style-name="T3">золотой осени. Давайте послушаем как об осени пишет И.Бунин.</text:span></text:p>
      <text:p text:style-name="P7"><text:s/></text:p>
      <text:p text:style-name="P8"><text:span text:style-name="T14">Ученик:</text:span> (Чтение стихотворения И.Бунина «Лес точно терем расписной»)</text:p>
      <text:p text:style-name="P8"/>
      <text:p text:style-name="P8"><text:span text:style-name="T14">Учитель:</text:span> Осень — самое яркое время года. Разноцветными красками она расцвечивает деревья и кусты. Но этот карнавал красок длится недолго, листья осыпаются по ветру летят. <text:s/>Все это навевает грусть. Покидают свои гнезда птицы, которые радовали нас своим пением. Природа замирает, засыпает до весны.</text:p>
      <text:p text:style-name="P8"><text:s text:c="8"/>Но не все так грустно осенью . Осень — ведь самое богатое время года. <text:soft-page-break/>Осень радует своим урожаем ягод, грибов, фруктов и овощей. И я вас приглашаю на ярмарку.</text:p>
      <text:p text:style-name="P8"/>
      <text:p text:style-name="P9"/>
      <text:p text:style-name="P9"><text:span text:style-name="T14">1 скоморох:</text:span> На ярмарку! На ярмарку!</text:p>
      <text:p text:style-name="P9"><text:s text:c="21"/>Спешите все сюда!</text:p>
      <text:p text:style-name="P9"><text:s text:c="21"/>Здесь шутки, песни, сладости</text:p>
      <text:p text:style-name="P9"><text:s text:c="21"/>Давно вас ждут, друзья!</text:p>
      <text:p text:style-name="P9"/>
      <text:p text:style-name="P9">(Звучит музыка русской народной песни «Коробейники», дети в русских народных костюмах раскладывают на столы товар: овощи, фрукты, самовар, баранки, блины и т. д.)</text:p>
      <text:p text:style-name="P9"/>
      <text:p text:style-name="P9"><text:span text:style-name="T14">2 скоморох:</text:span> За медный пятак покажем все эдак и так.</text:p>
      <text:p text:style-name="P9"><text:s text:c="21"/>Довольны будете здорово, </text:p>
      <text:p text:style-name="P9"><text:s text:c="21"/>Удовольствия три короба,</text:p>
      <text:p text:style-name="P9"><text:s text:c="21"/>Подходите ближе, подходите!</text:p>
      <text:p text:style-name="P9"><text:s text:c="21"/>Потешки наши посмотрите!</text:p>
      <text:p text:style-name="P9"/>
      <text:p text:style-name="P13">(Дети в русских народных костюмах исполняют потешки)</text:p>
      <text:p text:style-name="P13"/>
      <text:p text:style-name="P13"><text:span text:style-name="T14">Ученик 1: </text:span><text:s text:c="4"/>Небывальщины-небылицы</text:p>
      <text:p text:style-name="P13"><text:s text:c="21"/>Лежат в бабушкиной светлице.</text:p>
      <text:p text:style-name="P13"><text:s text:c="21"/>Завернуты в тряпицы</text:p>
      <text:p text:style-name="P13"><text:s text:c="21"/>В медном ларце,</text:p>
      <text:p text:style-name="P13"><text:s text:c="21"/>На дубовом поставце,</text:p>
      <text:p text:style-name="P13"><text:s text:c="21"/>Кого хочешь — позабавь,</text:p>
      <text:p text:style-name="P13"><text:s text:c="21"/>А ларец обратно на место поставь.</text:p>
      <text:p text:style-name="P13"/>
      <text:p text:style-name="P13"><text:s text:c="25"/>Федул</text:p>
      <text:p text:style-name="P13"><text:span text:style-name="T14">Ученик 2:</text:span> <text:s text:c="4"/>Федул, что губы надул?</text:p>
      <text:p text:style-name="P13"><text:span text:style-name="T14">Ученик 3: </text:span><text:s text:c="4"/>Кафтан прожег.</text:p>
      <text:p text:style-name="P13"><text:span text:style-name="T14">Ученик 2: </text:span><text:s text:c="4"/>Можно зашить.</text:p>
      <text:p text:style-name="P13"><text:span text:style-name="T14">Ученик 3: </text:span><text:s text:c="4"/>Да иглы нет.</text:p>
      <text:p text:style-name="P13"><text:span text:style-name="T14">Ученик 2:</text:span> <text:s text:c="4"/>А велика ли дыра?</text:p>
      <text:p text:style-name="P13"><text:span text:style-name="T14">Ученик 3:</text:span> <text:s text:c="4"/>Один ворот остался.</text:p>
      <text:p text:style-name="P13"/>
      <text:p text:style-name="P10"><text:span text:style-name="T4"><text:s text:c="26"/></text:span><text:span text:style-name="T16">Четыре кумы</text:span></text:p>
      <text:p text:style-name="P14"/>
      <text:p text:style-name="P15">1-я: <text:s/>Здорово, кума!</text:p>
      <text:p text:style-name="P15">2-я: <text:s/>На базаре была!</text:p>
      <text:p text:style-name="P15">1-я: <text:s/>С ярмаркой поздравляю!</text:p>
      <text:p text:style-name="P15">2-я: <text:s/>Купила петуха!</text:p>
      <text:p text:style-name="P15">1-я: <text:s/>Ты, что, кума, глуха?</text:p>
      <text:p text:style-name="P15">2-я: <text:s/>Хочу жареного петуха! <text:s text:c="7"/>(Расходятся)</text:p>
      <text:p text:style-name="P15"><text:soft-page-break/></text:p>
      <text:p text:style-name="P15">3-я: <text:s/>Здорово, кума!</text:p>
      <text:p text:style-name="P15">2-я: <text:s/>На рынке была.</text:p>
      <text:p text:style-name="P15">3-я: <text:s/>Никак ты, кума, глуха?</text:p>
      <text:p text:style-name="P11"><text:span text:style-name="T5">2-я:</text:span><text:span text:style-name="T4"> <text:s/></text:span><text:span text:style-name="T5">Купила курицу да петуха.</text:span></text:p>
      <text:p text:style-name="P15">3-я: <text:s/>Прощай, кума!</text:p>
      <text:p text:style-name="P15">2-я: <text:s/>Пять алтын дала! <text:s text:c="11"/>(Расходятся)</text:p>
      <text:p text:style-name="P15">4-я: <text:s/>Добрый день, кума! Послушай!</text:p>
      <text:p text:style-name="P15">2-я: <text:s/>Муженьку несу покушать!</text:p>
      <text:p text:style-name="P15">4-я: <text:s/>Эй, кума, ты что глуха?</text:p>
      <text:p text:style-name="P15">2-я: <text:s/>Жареного петуха!</text:p>
      <text:p text:style-name="P15"/>
      <text:p text:style-name="P15"><text:s text:c="19"/><text:span text:style-name="T14"><text:s/>Макей и Патрикей</text:span></text:p>
      <text:p text:style-name="P15"/>
      <text:p text:style-name="P15">П.: <text:s/>Эй, Макей, что ты сегодня делал?</text:p>
      <text:p text:style-name="P15">М.: <text:s/>Рукавицы искал!</text:p>
      <text:p text:style-name="P15">П.: <text:s text:c="2"/>Нашел? </text:p>
      <text:p text:style-name="P15">М.: <text:s text:c="2"/>Нашел !</text:p>
      <text:p text:style-name="P15">П.: <text:s text:c="2"/>Где же они были?</text:p>
      <text:p text:style-name="P15">М.: <text:s/>Да за поясом. А ты куда шагаешь?</text:p>
      <text:p text:style-name="P11"><text:span text:style-name="T5">П.: <text:s text:c="2"/></text:span><text:span text:style-name="T6">За семь верст.</text:span></text:p>
      <text:p text:style-name="P16">М.: <text:s/>Киселя хлебать? </text:p>
      <text:p text:style-name="P16">П.: <text:s/>Нет, комара искать!</text:p>
      <text:p text:style-name="P16">М.: <text:s/>Это которого же комара-то?</text:p>
      <text:p text:style-name="P16">П.: <text:s/>Да, того, который за нос укусить меня хочет!</text:p>
      <text:p text:style-name="P16"/>
      <text:p text:style-name="P16"><text:span text:style-name="T14">Ведущий: </text:span><text:s/>Солнце яркое встает</text:p>
      <text:p text:style-name="P16"><text:s text:c="19"/>Спешит на ярмарку народ!</text:p>
      <text:p text:style-name="P16"><text:s text:c="19"/>А на ярмарке товары!</text:p>
      <text:p text:style-name="P16"><text:s text:c="19"/>Пышут жаром самовары!</text:p>
      <text:p text:style-name="P16"/>
      <text:p text:style-name="P16">(Дети, исполняющие роль продавцов, приглашают за покупками.)</text:p>
      <text:p text:style-name="P16"/>
      <text:p text:style-name="P16">1-ые: Мы ребята удалые!</text:p>
      <text:p text:style-name="P16">2-ые: <text:s/>Мы ребята озорные!</text:p>
      <text:p text:style-name="P16">3-ьи: <text:s/>Всех на ярмарку зовем!</text:p>
      <text:p text:style-name="P16">4-ые: <text:s/>А ну, честной народ!</text:p>
      <text:p text:style-name="P16"><text:s text:c="11"/>Подходи посмелей</text:p>
      <text:p text:style-name="P16"><text:s text:c="11"/>Покупай товар, не робей!</text:p>
      <text:p text:style-name="P16">5-ые: Давай — покупай!</text:p>
      <text:p text:style-name="P16"><text:s text:c="11"/>Выбирай — забирай!</text:p>
      <text:p text:style-name="P16">6-ые: <text:s/>Ребята, не зевайте!</text:p>
      <text:p text:style-name="P16"><text:s text:c="11"/>Кто что хочет — покупайте!</text:p>
      <text:p text:style-name="P16">7-ые: <text:s/>Не ходите никуда</text:p>
      <text:p text:style-name="P16"><text:s text:c="11"/>Подходите все сюда1</text:p>
      <text:p text:style-name="P16"><text:soft-page-break/>8-ые: <text:s/>Диво дивное! Чудо чудное, а не товар!</text:p>
      <text:p text:style-name="P16"><text:s text:c="11"/>Не ходи никуда, а подходи вот сюда!</text:p>
      <text:p text:style-name="P16"><text:s text:c="11"/>Гляди, не моргай, рот не разевай!</text:p>
      <text:p text:style-name="P16"><text:s text:c="11"/>Ворон не считай, товар покупай!</text:p>
      <text:p text:style-name="P16">9-ые: <text:s/>Вот товары хороши! </text:p>
      <text:p text:style-name="P16"><text:s text:c="11"/>Что угодно для души!</text:p>
      <text:p text:style-name="P16">10-ые: Тары-бары-растабары!</text:p>
      <text:p text:style-name="P16"><text:s text:c="12"/>Расторгуем все товары!</text:p>
      <text:p text:style-name="P16"/>
      <text:p text:style-name="P17">(Инсценирование стихотворения С. Михалкова «Как мужик корову продавал»)</text:p>
      <text:p text:style-name="P17"/>
      <text:p text:style-name="P17"><text:span text:style-name="T14">Ведущий: </text:span><text:s text:c="2"/>Вдоль ярмарки во конец</text:p>
      <text:p text:style-name="P17"><text:s text:c="20"/>Шел удалый молодец.</text:p>
      <text:p text:style-name="P12"><text:span text:style-name="T7"><text:s text:c="20"/></text:span><text:span text:style-name="T8">Не товар продавать,</text:span></text:p>
      <text:p text:style-name="P18"><text:s text:c="20"/>Себя людям показать.</text:p>
      <text:p text:style-name="P19"/>
      <text:p text:style-name="P19">(Выходит коробейник)</text:p>
      <text:p text:style-name="P19"><text:span text:style-name="T14">Коробейник:</text:span> <text:s text:c="2"/>Бубны! Румбы!</text:p>
      <text:p text:style-name="P19"><text:s text:c="25"/>Трещетки! Ложки!</text:p>
      <text:p text:style-name="P19"><text:s text:c="25"/>Кто хочет поиграть немножко?</text:p>
      <text:p text:style-name="P19"><text:s text:c="25"/>Становись в ряд!</text:p>
      <text:p text:style-name="P19"><text:s text:c="25"/>Выбирайте подряд!</text:p>
      <text:p text:style-name="P19"><text:s text:c="25"/>Красиво — приятно!</text:p>
      <text:p text:style-name="P19"><text:s text:c="25"/>Для всех занятно!</text:p>
      <text:p text:style-name="P19"/>
      <text:p text:style-name="P19">(Дети подходят к коробейнику, берут музыкальные инструменты: ложки, бубны, треугольники, играют и поют русскую народную песню «А я по лугу») </text:p>
      <text:p text:style-name="P19"/>
      <text:p text:style-name="P22"><text:span text:style-name="T14">Ведущий:</text:span> Делу — время, потехе — час. </text:p>
      <text:p text:style-name="P22"><text:s text:c="18"/>Кто будет играть со мной сейчас?</text:p>
      <text:p text:style-name="P22"/>
      <text:p text:style-name="P22">(Дети с ведущим играют в игру «К нам приехал паровоз»)</text:p>
      <text:p text:style-name="P22"/>
      <text:p text:style-name="P22"><text:span text:style-name="T14">Ведущий:</text:span> <text:s text:c="2"/>Эй, девчонки-хохотушки!</text:p>
      <text:p text:style-name="P22"><text:s text:c="20"/>Затевайте-ка частушки!</text:p>
      <text:p text:style-name="P22"><text:s text:c="20"/>Запевайте поскорей,</text:p>
      <text:p text:style-name="P22"><text:s text:c="20"/>Чтоб порадовать гостей!</text:p>
      <text:p text:style-name="P22"/>
      <text:p text:style-name="P22">(Девочки исполняют частушки)</text:p>
      <text:p text:style-name="P22"><text:s/></text:p>
      <text:p text:style-name="P22">1. Шире круг, шире круг,</text:p>
      <text:p text:style-name="P22"><text:s text:c="4"/>Дайте круг пошире.</text:p>
      <text:p text:style-name="P22"><text:s text:c="4"/>Не одна иду плясать,</text:p>
      <text:p text:style-name="P22"><text:s text:c="4"/>Нас идет четыре.</text:p>
      <text:p text:style-name="P22"/>
      <text:p text:style-name="P22"><text:soft-page-break/>2. Не хотела я плясать.</text:p>
      <text:p text:style-name="P22"><text:s text:c="4"/>Стояла и стеснялася,</text:p>
      <text:p text:style-name="P22"><text:s text:c="4"/>А гармошка заиграла</text:p>
      <text:p text:style-name="P22"><text:s text:c="4"/>Я не удержалася.</text:p>
      <text:p text:style-name="P22">3. <text:s/>А у нас во дворе</text:p>
      <text:p text:style-name="P22"><text:s text:c="5"/>Квакали лягушки.</text:p>
      <text:p text:style-name="P22"><text:s text:c="5"/>А с печки босиком,</text:p>
      <text:p text:style-name="P22"><text:s text:c="5"/>Думала подружки.</text:p>
      <text:p text:style-name="P22"/>
      <text:p text:style-name="P22">4. <text:s text:c="2"/>По деревне я шла</text:p>
      <text:p text:style-name="P20"><text:span text:style-name="T9"><text:s text:c="6"/>И Ванюшку видела </text:span><text:span text:style-name="T10">- </text:span></text:p>
      <text:p text:style-name="P23"><text:s text:c="6"/>Под кустом сидел и плакал:</text:p>
      <text:p text:style-name="P23"><text:s text:c="6"/>Курица обидела.</text:p>
      <text:p text:style-name="P23"/>
      <text:p text:style-name="P24">5. <text:s text:c="2"/>Я плясала в три ноги,</text:p>
      <text:p text:style-name="P24"><text:s text:c="6"/>Потеряла сапоги.</text:p>
      <text:p text:style-name="P24"><text:s text:c="6"/>Оглянулася назад,</text:p>
      <text:p text:style-name="P24"><text:s text:c="6"/>Сапоги мои лежат.</text:p>
      <text:p text:style-name="P24"/>
      <text:p text:style-name="P24">(Звучит мелодия «Выйду на улицу». Появляется молодица.)</text:p>
      <text:p text:style-name="P24"/>
      <text:p text:style-name="P24"><text:span text:style-name="T14">Молодица:</text:span> А вот и ребятишки, здравствуйте, парнишки! Здравствуйте, и <text:s text:c="3"/></text:p>
      <text:p text:style-name="P24"><text:s text:c="20"/>славные девчушки! Поклон и вам, гости дорогие! Подъезжаю </text:p>
      <text:p text:style-name="P24"><text:s text:c="20"/>к <text:s/>и слышу: ложки трещат, бубны звенят, смех, веселье! Ну,</text:p>
      <text:p text:style-name="P24"><text:s text:c="20"/>думаю, бог миловал, во время поспела! Чай не закрылась ярмарка </text:p>
      <text:p text:style-name="P24"><text:s text:c="20"/>еще? Пойду и я свой товар на прилавок пристрою!</text:p>
      <text:p text:style-name="P24"/>
      <text:p text:style-name="P21"><text:span text:style-name="T10">(Ставит корзину. Разглядывает товары</text:span><text:span text:style-name="T10">.)</text:span></text:p>
      <text:p text:style-name="P24"/>
      <text:p text:style-name="P21"><text:span text:style-name="T17">Молодица:</text:span><text:span text:style-name="T10"> Красота какая! Неужели вы это сами вырастили? </text:span><text:span text:style-name="T11">Какие же у вас</text:span></text:p>
      <text:p text:style-name="P25"><text:s text:c="20"/>руки золотые! А теперь посмотрю, какие вы мастера загадки отга-</text:p>
      <text:p text:style-name="P25"><text:s text:c="20"/>дывать. Слушайте внимательно.</text:p>
      <text:p text:style-name="P25"/>
      <text:p text:style-name="P26">Под землей птица </text:p>
      <text:p text:style-name="P26">Гнездо свила, </text:p>
      <text:p text:style-name="P26">Яиц нанесла. <text:s text:c="18"/>(Картофель)</text:p>
      <text:p text:style-name="P26"/>
      <text:p text:style-name="P26">Стоит матрешка </text:p>
      <text:p text:style-name="P26">На одной ножке,</text:p>
      <text:p text:style-name="P26">Закутана, запутана. <text:s text:c="8"/>(Капуста)</text:p>
      <text:p text:style-name="P26"/>
      <text:p text:style-name="P26">Кругла, а не месяц</text:p>
      <text:p text:style-name="P26">Желта, а не масло.</text:p>
      <text:p text:style-name="P27">С хвостом, а не мышь. <text:s text:c="4"/>(Репа)</text:p>
      <text:p text:style-name="P27"/>
      <text:p text:style-name="P27"><text:soft-page-break/>Над землей — трава,</text:p>
      <text:p text:style-name="P27">Под землей — алая голова. <text:s text:c="5"/>(Свекла)</text:p>
      <text:p text:style-name="P27"/>
      <text:p text:style-name="P27"/>
      <text:p text:style-name="P27">Летом в огороде, </text:p>
      <text:p text:style-name="P27">Свежие, зеленые.</text:p>
      <text:p text:style-name="P27">А зимою — в бочке</text:p>
      <text:p text:style-name="P27">Крепкие, соленые. <text:s text:c="14"/>(Огурцы)</text:p>
      <text:p text:style-name="P27"/>
      <text:p text:style-name="P27">Красный нос в землю врос,</text:p>
      <text:p text:style-name="P27">А зеленый хвост снаружи.</text:p>
      <text:p text:style-name="P27">Нам зеленый хвост не нужен,</text:p>
      <text:p text:style-name="P27">Нужен только красный нос. <text:s text:c="10"/>(Морковь)</text:p>
      <text:p text:style-name="P27"/>
      <text:p text:style-name="P27">Скинули с Егорушки</text:p>
      <text:p text:style-name="P27">Золотые перышки.</text:p>
      <text:p text:style-name="P27">Заставил Егорушка</text:p>
      <text:p text:style-name="P27">Плакать без горюшка. <text:s text:c="8"/>(Лук)</text:p>
      <text:p text:style-name="P27"/>
      <text:p text:style-name="P27"><text:span text:style-name="T14">Молодица:</text:span> Ой, какие молодцы! Все загадки отгадали, наплясались, напелись,</text:p>
      <text:p text:style-name="P27"><text:s text:c="20"/>Товару накупили всякого.</text:p>
      <text:p text:style-name="P27"/>
      <text:p text:style-name="P27"><text:span text:style-name="T14">Ведущий:</text:span> <text:s/>Вот и солнце закатилось,</text:p>
      <text:p text:style-name="P27"><text:s text:c="19"/>Наша ярмарка закрылась.</text:p>
      <text:p text:style-name="P27"><text:s text:c="19"/>Приходите снова к нам,</text:p>
      <text:p text:style-name="P27"><text:s text:c="19"/>Рады мы всегда гостям!</text:p>
      <text:p text:style-name="P27"><text:s text:c="19"/>За столы всех приглашаем,</text:p>
      <text:p text:style-name="P27"><text:s text:c="19"/>Русским чаем угощаем.</text:p>
      <text:p text:style-name="P27"/>
      <text:p text:style-name="P27">(Чаепитие с пирогами и блинами)</text:p>
      <text:p text:style-name="P9"/>
      <text:p text:style-name="P9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5S</meta:editing-duration>
    <meta:editing-cycles>10</meta:editing-cycles>
    <meta:generator>LibreOffice/3.6$Windows_x86 LibreOffice_project/58f22d5-270d05a-e2abed1-ea17a85-9b5702</meta:generator>
    <dc:date>2013-03-02T18:32:21.25</dc:date>
    <meta:document-statistic meta:table-count="0" meta:image-count="0" meta:object-count="0" meta:page-count="6" meta:paragraph-count="193" meta:word-count="963" meta:character-count="7740" meta:non-whitespace-character-count="5327"/>
    <meta:user-defined meta:name="Info 1"/>
    <meta:user-defined meta:name="Info 2"/>
    <meta:user-defined meta:name="Info 3"/>
    <meta:user-defined meta:name="Info 4"/>
  </office:meta>
</office:document-meta>
</file>