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47ff" fo:font-size="72pt" fo:language="ru" fo:country="RU" fo:background-color="#ffff00" style:font-size-asian="72pt" style:font-size-complex="72pt"/>
    </style:style>
    <style:style style:name="P5" style:family="paragraph" style:parent-style-name="Standard">
      <style:paragraph-properties fo:text-align="center" style:justify-single-word="false"/>
      <style:text-properties fo:color="#ff3366"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8000"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84d1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5e11a6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c5000b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ae00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280099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fo:font-size="12pt" fo:language="ru" fo:country="RU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2323dc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3deb3d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3333" fo:font-size="12pt" fo:language="ru" fo:country="RU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579d1c"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19"><text:s text:c="17"/><text:span text:style-name="T1">МКОУ ООШ № 24 с. Ревино Красноармейского района Саратов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Стихотворные упражнения </text:p>
      <text:p text:style-name="P4">на уроках русского язык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2"/>Учитель начальных классов Бабак Е. М.</text:p>
      <text:p text:style-name="P2"/>
      <text:p text:style-name="P2"/>
      <text:p text:style-name="P2"/>
      <text:p text:style-name="P2"/>
      <text:p text:style-name="P2"/>
      <text:p text:style-name="P3"><text:soft-page-break/><text:s/></text:p>
      <text:p text:style-name="P6"><text:s/>В изучении русского языка важным является опора на слуховое восприятие изучаемого материала.</text:p>
      <text:p text:style-name="P6">В своей работе я использую стихотворные упражнения. Следует помнить, что они не заменяют правил, а только служат вспомогательным элементом в обучении.</text:p>
      <text:p text:style-name="P6">Работа со стихотворными упражнениями привлекает учащихся к изучению учебного материала, облегчает процесс усвоения тем, являясь надежным помощником при овладении знаниями.</text:p>
      <text:p text:style-name="P6"/>
      <text:p text:style-name="P5">Гласные — согласные</text:p>
      <text:p text:style-name="P7">Нет преград у голоса и препятствий разных. </text:p>
      <text:p text:style-name="P7">На свободу без забот звук выходит гласный.</text:p>
      <text:p text:style-name="P7">Можем мы его пропеть, услышав голос свой!</text:p>
      <text:p text:style-name="P7">И целый слог образовать — вот этот звук какой!</text:p>
      <text:p text:style-name="P7">Согласный звук произнести легко нам не всегда,</text:p>
      <text:p text:style-name="P7">Ведь преграда на пути ждет его, друзья!</text:p>
      <text:p text:style-name="P3"><text:s/></text:p>
      <text:p text:style-name="P8">Заглавная буква в именах собственных</text:p>
      <text:p text:style-name="P7">Названия стран, морей, озер, сел и городов,</text:p>
      <text:p text:style-name="P7">Названия улиц, рек, планет, далеких островов</text:p>
      <text:p text:style-name="P7">С заглавной буквы, с прописной, будем мы писать.</text:p>
      <text:p text:style-name="P7">Нам это правило всегда надо знать на пять.</text:p>
      <text:p text:style-name="P7"/>
      <text:p text:style-name="P9">Предлог</text:p>
      <text:p text:style-name="P9"/>
      <text:p text:style-name="P7">Он членом предложения не бывает,</text:p>
      <text:p text:style-name="P7">Но дело этот малый твердо знает.</text:p>
      <text:p text:style-name="P7">Не изменяется, один не может жить,</text:p>
      <text:p text:style-name="P7">Но вот с глаголами не захотел дружить.</text:p>
      <text:p text:style-name="P7">Словам он руку помощи дает.</text:p>
      <text:p text:style-name="P7">Им помогает, связи бережет.</text:p>
      <text:p text:style-name="P7">И пишется всегда от слов отдельно.</text:p>
      <text:p text:style-name="P7">Считает: приставать к ним очень скверно.</text:p>
      <text:p text:style-name="P7"/>
      <text:p text:style-name="P10">Безударные гласные</text:p>
      <text:p text:style-name="P10"/>
      <text:p text:style-name="P7">Гласные буквы — лукавый народ:</text:p>
      <text:p text:style-name="P7">В слабой позиции кто их поймет?</text:p>
      <text:p text:style-name="P7">Сделай ударной букву такую,</text:p>
      <text:p text:style-name="P7">Себе ты окажешь услугу большую.</text:p>
      <text:p text:style-name="P7"/>
      <text:p text:style-name="P8">Парные согласные</text:p>
      <text:p text:style-name="P7"/>
      <text:p text:style-name="P7">З и С, Ж и Ш — повторяйте не спеша.</text:p>
      <text:p text:style-name="P7">Б и П, Г и К — ведете правильно пока.</text:p>
      <text:p text:style-name="P7">В и Ф, Д и Т- не забудьте их нигде.</text:p>
      <text:p text:style-name="P7"/>
      <text:p text:style-name="P7"/>
      <text:p text:style-name="P7">Парные звуки можно проверить с помощью звуков других.</text:p>
      <text:p text:style-name="P7">Рядом подставив сонорный иль гласный, четко услышишь ты их.</text:p>
      <text:p text:style-name="P7"/>
      <text:p text:style-name="P11">Разделительный ь и ъ</text:p>
      <text:p text:style-name="P7"><text:soft-page-break/></text:p>
      <text:p text:style-name="P7">Слева от меня — согласный,</text:p>
      <text:p text:style-name="P7">Справа — е, ё, и, ю, я.</text:p>
      <text:p text:style-name="P7">Чтобы не было слияния,</text:p>
      <text:p text:style-name="P7">Разделил их ловко я.</text:p>
      <text:p text:style-name="P7"/>
      <text:p text:style-name="P7"/>
      <text:p text:style-name="P7"/>
      <text:p text:style-name="P7"/>
      <text:p text:style-name="P7">Между согласною и гласной себя я чувствую прекрасно!</text:p>
      <text:p text:style-name="P7">После приставок я стою перед е, ё, я, ю.</text:p>
      <text:p text:style-name="P7"/>
      <text:p text:style-name="P12">Двойные согласные</text:p>
      <text:p text:style-name="P7"/>
      <text:p text:style-name="P7">Дрожжи, вожжи, жжет, жужжит!</text:p>
      <text:p text:style-name="P7">Двойная ж не убежит.</text:p>
      <text:p text:style-name="P7"/>
      <text:p text:style-name="P7">Кросс, кроссовки, кроссворд с «с» двойной напишу!</text:p>
      <text:p text:style-name="P7">И об этом я всем по секрету скажу.</text:p>
      <text:p text:style-name="P7"/>
      <text:p text:style-name="P13">Сочетания ЧК, ЧН, РЩ, ЩН</text:p>
      <text:p text:style-name="P7"/>
      <text:p text:style-name="P7">Не сложно понять, что ЧК и ЧН без мягкого знака писать надо всем.</text:p>
      <text:p text:style-name="P7">Р и Щ, Щ и Н — здесь не ждите перемен.</text:p>
      <text:p text:style-name="P7">Мягкий знак тут не гостит и от этого грустит.</text:p>
      <text:p text:style-name="P7"/>
      <text:p text:style-name="P14">Наречие</text:p>
      <text:p text:style-name="P7"/>
      <text:p text:style-name="P7">Всем известно, что наречие — постоянная часть речи.</text:p>
      <text:p text:style-name="P7">Хоть всякое случается, оно не изменяется.</text:p>
      <text:p text:style-name="P7">Его вопросы без труда можно выучить, друзья:</text:p>
      <text:p text:style-name="P7">Где? Откуда? Как? Куда? Почему? Зачем? Когда?</text:p>
      <text:p text:style-name="P7"/>
      <text:p text:style-name="P15">Имя существительное</text:p>
      <text:p text:style-name="P7"/>
      <text:p text:style-name="P7">Имя существительное — сущность, существо.</text:p>
      <text:p text:style-name="P7">Невозможно нашу жизнь представить без него.</text:p>
      <text:p text:style-name="P7">Предметы и явления оно обозначает.</text:p>
      <text:p text:style-name="P7">На вопросы КТО? И ЧТО? Всегда отвечает.</text:p>
      <text:p text:style-name="P7"/>
      <text:p text:style-name="P16">Имя прилагательное</text:p>
      <text:p text:style-name="P7"/>
      <text:p text:style-name="P7">Имя прилагательное очень занимательное.</text:p>
      <text:p text:style-name="P7">Его вопросы ЧЕЙ? КАКОЙ? Запомнит ученик любой.</text:p>
      <text:p text:style-name="P7">Оно обозначает признаки предметов.</text:p>
      <text:p text:style-name="P7">И без существительного не живет при этом.</text:p>
      <text:p text:style-name="P7">Разнообразит нашу речь, предмет распространяет.</text:p>
      <text:p text:style-name="P7">Без него нам не прожить — это каждый знает.</text:p>
      <text:p text:style-name="P7">Красный, синий, голубой — это будет род мужской.</text:p>
      <text:p text:style-name="P7">Женский род- красивая одежда наша зимняя.</text:p>
      <text:p text:style-name="P7">Доброе весеннее солнце светит всем!</text:p>
      <text:p text:style-name="P7">Средний род запомним тоже все мы без проблем.</text:p>
      <text:p text:style-name="P7"><text:soft-page-break/></text:p>
      <text:p text:style-name="P17">Глагол</text:p>
      <text:p text:style-name="P7"/>
      <text:p text:style-name="P7">Глагол обозначает действие предмета!</text:p>
      <text:p text:style-name="P7">Все, без исключения, отлично знают это.</text:p>
      <text:p text:style-name="P7">ЧТО ДЕЛАТЬ? и ЧТО СДЕЛАТЬ? Вопросы так просты.</text:p>
      <text:p text:style-name="P7">Без запинки повторить их быстро сможешь ты.</text:p>
      <text:p text:style-name="P7"/>
      <text:p text:style-name="P7"/>
      <text:p text:style-name="P18">Местоимение</text:p>
      <text:p text:style-name="P7"/>
      <text:p text:style-name="P7">Наберись, дружок, терпения!</text:p>
      <text:p text:style-name="P7">Заучи местоимения:</text:p>
      <text:p text:style-name="P7">Я и МЫ, ТЫ и ВЫ, ОН, ОНА, ОНО, О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3S</meta:editing-duration>
    <meta:editing-cycles>4</meta:editing-cycles>
    <meta:generator>OpenOffice.org/3.4$Win32 OpenOffice.org_project/340m1$Build-9590</meta:generator>
    <dc:date>2014-02-26T15:24:11.42</dc:date>
    <meta:document-statistic meta:table-count="0" meta:image-count="0" meta:object-count="0" meta:page-count="4" meta:paragraph-count="88" meta:word-count="538" meta:character-count="3376"/>
    <meta:user-defined meta:name="Info 1"/>
    <meta:user-defined meta:name="Info 2"/>
    <meta:user-defined meta:name="Info 3"/>
    <meta:user-defined meta:name="Info 4"/>
  </office:meta>
</office:document-meta>
</file>