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d9b7" officeooo:paragraph-rsid="001dd9b7"/>
    </style:style>
    <style:style style:name="P2" style:family="paragraph" style:parent-style-name="Standard">
      <style:text-properties officeooo:rsid="001dd9b7" officeooo:paragraph-rsid="001ed965"/>
    </style:style>
    <style:style style:name="T1" style:family="text">
      <style:text-properties officeooo:rsid="001ed9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лето учителя выдают школьникам перечень обязательной литературы: Гоголь, Толстой, Достоевский... Списки длинные, произведения программные. И как раз сейчас, когда надо столько прочитать, с подростком происходит что-то « неправильное». У него друзья, ноутбук, музыка, чемпионат мира по футболу. А ещё- ощущение свободы и чувство, что школы больше не существует. И книг тоже. А ведь рос читающим ребёнком! Родители в отчаянии: что делать?</text:p>
      <text:p text:style-name="P1"><text:s/>В первую очередь отделить одну проблему от другой- своё желание видеть ребёнка за книгой от задачи подготовиться к новому учебному году. Вспомните: чтение- это общение. Если ребёнок не может одолеть « Войну и мир», это не значит ,что он глуп и бесперспективен. Просто в данный момент Лев Толстой не входит в число важных для него собеседников.</text:p>
      <text:p text:style-name="P1"><text:s/>В этом вопросе родительский ресурс влияния ограничен. С какого-то момента нам всё труднее говорить: не дружи с этим мальчиком, общайся так, а не этак! В отношении книг происходит то же самое. Если подросток интересуется тем, что мы читаем, и <text:s/>ценит наше мнение, это не правило, а подарок судьбы.Утешаться можно тем, что мы много читали ему в детстве. Что прочли,то и стало культурным запасом нашего ребёнка. А как его наращивать или преобразовывать, он будет решать сам. И сам будет выбирать формы общения. Если это не криминальная компания, а проверенная соцсеть, музыка или кино, то лучшая стратегия-проявить терпение, а самому оставаться книжным читателем. Наши стойкие культурные предпочтения вызывают уважение. И это тактика, которая может сработать,- правда, на фоне доверительных отношений с ребёнком.</text:p>
      <text:p text:style-name="P2"><text:s/><text:span text:style-name="T1">Что же касается обязательного списка, просмотрите <text:s/>его вместе и выясните,что подростку может быть интересно. Пусть его « обязательства» распространяются <text:s/>на три-четыре книги. </text:span></text:p>
      <text:p text:style-name="P2"><text:span text:style-name="T1">Вместе определите сроки , в которые он берётся их прочитать . Выполнение договора придётся <text:s/>контролировать.Но это — договор. И в основе его личный выбор. Не забывайте про кино и театр. И есть ещё аудиокниги. Их можно слушать не только в дороге, но и в … ванной. А если ваш подросток будет принимать ванну немного чаще обычного, это совсем неплохо.</text:span></text:p>
      <text:p text:style-name="P2"><text:span text:style-name="T1"><text:s text:c="41"/>По материалам из книги М. Аромшт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3:28:19.968000000</meta:creation-date>
    <dc:date>2014-08-08T14:04:19.199000000</dc:date>
    <meta:editing-duration>PT11M57S</meta:editing-duration>
    <meta:editing-cycles>1</meta:editing-cycles>
    <meta:document-statistic meta:table-count="0" meta:image-count="0" meta:object-count="0" meta:page-count="1" meta:paragraph-count="6" meta:word-count="324" meta:character-count="2190" meta:non-whitespace-character-count="1822"/>
    <meta:generator>LibreOffice/4.1.1.2$Windows_x86 LibreOffice_project/7e4286b58adc75a14f6d83f53a03b6c11fa2903</meta:generator>
  </office:meta>
</office:document-meta>
</file>