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78c4c"/>
    </style:style>
    <style:style style:name="T1" style:family="text">
      <style:text-properties officeooo:rsid="00178c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81729735691304101" text:style-name="L1">
        <text:list-header>
          <text:p text:style-name="P1"><text:span text:style-name="T1">Увольнение, сокращение зарплаты, развод- разные ситуации порой вынуждают нас привычный ход жизни семьи. Мы пересматриваем статьи расходов: что-то мы уже не можем позволить себе или <text:s/>детям- и это болезненно. Разговор с ребёнком на эту непростую тему лучше начать , когда первые сильные эмоции немного утихнут. Дети, особенно маленькие , чутко реагируют на наше настроение: их скорее испугает наша интонация, чем смысл сказанного. Спросите себя: « Чего я сейчас боюсь больше всего на свете? Что может случиться самого плохого, если ситуация вскоре изменится?» Так вам будет легче оценить реальные масштабы проблемы- ведь страх перемен, неуверенность в себе мешают нам видеть ситуацию объективно.</text:span></text:p>
          <text:p text:style-name="P1"><text:span text:style-name="T1"><text:s/>Детей пугает не снижение их уровня жизни, но прежде всего отчаяние и беспомощность родителей. Они могут провести лето на даче или подождать с новой моделью мобильного телефона, но ощущение шаткости той опоры, на которую они рассчитывают, им <text:s/>вынести слишком трудно. Говорите спокойно и честно, это поможет ребёнку воспринять положение дел как неприятное, но не катастрофическое. Вместе с подростком обсудите. Как теперь будет распределяться семейный бюджет и каких усилий это потребует от каждого. Но и дошкольнику стоит ясно сказать о том, что из его привычных развлечений останется неизменным, а что придётся пересмотреть. Дети очень дорожат нашим доверием и будут гордиться, осознавая себя полноправными участниками общесемейного дела. <text:s/></text:span></text:p>
          <text:p text:style-name="P1"><text:span text:style-name="T1"><text:s/>Ребёнку важно знать, что родители активно реагируют на события и не идут на поводу у ситуации. Перемены к лучшему сами собой не произойдут, нужно действовать, а не унывать или ограничивать себя во всём. Отец потерял работу- но он ищет другую и новые обстоятельства воспринимает не как провал. А как вызов, возможность заняться чем-то другим, может быть, более интересным. Уверенность детей в завтрашнем дне зависит от наших жизненных установок и поступков, а не от ежемесячного дохода семьи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0T12:59:59.799000000</meta:creation-date>
    <dc:date>2014-08-10T13:29:06.910000000</dc:date>
    <meta:editing-duration>PT12M56S</meta:editing-duration>
    <meta:editing-cycles>1</meta:editing-cycles>
    <meta:document-statistic meta:table-count="0" meta:image-count="0" meta:object-count="0" meta:page-count="1" meta:paragraph-count="3" meta:word-count="282" meta:character-count="1926" meta:non-whitespace-character-count="1641"/>
    <meta:generator>LibreOffice/4.1.1.2$Windows_x86 LibreOffice_project/7e4286b58adc75a14f6d83f53a03b6c11fa2903</meta:generator>
  </office:meta>
</office:document-meta>
</file>