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margin-left="0cm" fo:margin-right="0cm" fo:line-height="150%" fo:text-align="justify" style:justify-single-word="false" fo:text-indent="0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margin-left="0cm" fo:margin-right="0cm" fo:line-height="150%" fo:text-align="justify" style:justify-single-word="false" fo:text-indent="0.49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list-style-name="L1">
      <style:paragraph-properties fo:margin-left="0cm" fo:margin-right="0cm" fo:line-height="150%" fo:text-align="justify" style:justify-single-word="false" fo:text-indent="0.49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499cm" style:auto-text-indent="false">
        <style:tab-stops>
          <style:tab-stop style:position="1.693cm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499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499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499cm" style:auto-text-indent="false">
        <style:tab-stops>
          <style:tab-stop style:position="1.693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499cm" style:auto-text-indent="false">
        <style:tab-stops>
          <style:tab-stop style:position="1.693cm"/>
        </style:tab-stops>
      </style:paragraph-properties>
      <style:text-properties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49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.49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Абзац_20_списка" style:list-style-name="WW8Num5">
      <style:paragraph-properties fo:margin-left="0cm" fo:margin-right="0cm" fo:margin-top="0cm" fo:margin-bottom="0cm" fo:line-height="150%" fo:text-align="justify" style:justify-single-word="false" fo:text-indent="0.499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7" style:family="paragraph" style:parent-style-name="Абзац_20_списка" style:list-style-name="WW8Num1">
      <style:paragraph-properties fo:margin-left="0cm" fo:margin-right="0cm" fo:margin-top="0cm" fo:margin-bottom="0cm" fo:line-height="150%" fo:text-align="justify" style:justify-single-word="false" fo:text-indent="0.499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8" style:family="paragraph" style:parent-style-name="Абзац_20_списка" style:list-style-name="WW8Num5">
      <style:paragraph-properties fo:margin-left="0cm" fo:margin-right="0cm" fo:margin-top="0cm" fo:margin-bottom="0cm" fo:line-height="150%" fo:text-align="center" style:justify-single-word="false" fo:text-indent="0.499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19" style:family="paragraph" style:parent-style-name="Абзац_20_списка" style:list-style-name="WW8Num5">
      <style:paragraph-properties fo:margin-left="0cm" fo:margin-right="0cm" fo:margin-top="0cm" fo:margin-bottom="0cm" fo:line-height="150%" fo:text-align="justify" style:justify-single-word="false" fo:text-indent="0.499cm" style:auto-text-indent="false"/>
      <style:text-properties fo:font-weight="bold" style:font-weight-asian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7858572" text:style-name="WW8Num5">
        <text:list-header>
          <text:p text:style-name="P18">Интегрированное коррекционно-развивающие занятие </text:p>
          <text:p text:style-name="P18">педагога-психолога и учителя-логопеда </text:p>
          <text:p text:style-name="P18">на тему «Веселые путешественники»</text:p>
          <text:p text:style-name="P16"><text:s text:c="4"/>Познавательные задачи:</text:p>
        </text:list-header>
      </text:list>
      <text:p text:style-name="P11">- уточнять <text:s/>и обобщать знания детей о транспорте, правилах дорожного движения;</text:p>
      <text:p text:style-name="P8"><text:span text:style-name="T6">- закреплять знания о видах транспорта, названия транспортных средств, действиях, которые <text:s/>они совершают, названия дорожных знаков, их значение;</text:span> </text:p>
      <text:list xml:id="list260455045" text:continue-numbering="true" text:style-name="WW8Num5">
        <text:list-header>
          <text:p text:style-name="P19"><text:span text:style-name="T4"><text:s text:c="4"/></text:span><text:span text:style-name="T3">Коррекционно-развивающие задачи:</text:span></text:p>
        </text:list-header>
      </text:list>
      <text:p text:style-name="P12"><text:span text:style-name="T4">- расширять и активизировать словарный запас по теме «Транспорт. Правила дорожного движения»; </text:span><text:span text:style-name="T4"><text:s/></text:span></text:p>
      <text:p text:style-name="P10">- <text:s/>развивать речевое дыхание;</text:p>
      <text:p text:style-name="P10">- развивать фонематическое восприятие;</text:p>
      <text:p text:style-name="P10">- совершенствовать <text:s/>навыки связной речи; </text:p>
      <text:p text:style-name="P10">- учить согласовывать речь с движениями; </text:p>
      <text:p text:style-name="P10">- развивать общую и мелкую моторику; <text:s/></text:p>
      <text:p text:style-name="P10">- развивать <text:s/>выразительность речи и выразительность движений;</text:p>
      <text:p text:style-name="P10">- развивать зрительную память, логическое мышление, внимание и воображение;</text:p>
      <text:p text:style-name="P10">- учить распознавать и воспроизводить эмоциональные состояния в конкретной ситуации;</text:p>
      <text:list xml:id="list1930663339" text:style-name="WW8Num1">
        <text:list-header>
          <text:p text:style-name="P17"><text:s text:c="4"/>Воспитательные задачи:</text:p>
        </text:list-header>
      </text:list>
      <text:p text:style-name="P9">- воспитывать познавательный интерес к разным видам транспорта; </text:p>
      <text:list xml:id="list514538928" text:style-name="L2">
        <text:list-header>
          <text:p text:style-name="P14"><text:span text:style-name="T4"><text:s text:c="4"/>- воспитывать чувство ответственности на дороге; <text:s/></text:span></text:p>
          <text:p text:style-name="P14"><text:span text:style-name="T4"><text:s text:c="4"/>- воспитывать чувство сопереживания;</text:span></text:p>
        </text:list-header>
      </text:list>
      <text:p text:style-name="P13"><text:span text:style-name="T4">- формировать умение решать проблемные ситуации, умение работать и играть <text:s/>в коллективе.</text:span></text:p>
      <text:p text:style-name="P13"><text:span text:style-name="T4"/></text:p>
      <text:p text:style-name="P13"><text:span text:style-name="T5"><text:s/>Оборудование: </text:span><text:span text:style-name="T4">разрезная картинка «Светофор», конверты с заданиями, игрушки транспорта, мешочки, картинки-схемы, карточки с изображениями </text:span><text:soft-page-break/><text:span text:style-name="T4">дорожных знаков, пиктограммы, картинки с изображениями различных дорожных ситуаций.</text:span></text:p>
      <text:p text:style-name="P5"><text:span text:style-name="T2">Ход занятия</text:span></text:p>
      <text:list xml:id="list545748258" text:style-name="L1">
        <text:list-item>
          <text:p text:style-name="P2">Приветствие (психологической настрой на занятие)</text:p>
          <text:p text:style-name="P4"><text:s text:c="5"/>Упр. «Веселое приветствие»</text:p>
          <text:p text:style-name="P7">(дети стоят в кругу)</text:p>
        </text:list-item>
      </text:list>
      <text:p text:style-name="P3"><text:s/>- Давайте встанем в круг и пожелаем друг другу добрые пожелания и добрые чувства.</text:p>
      <text:p text:style-name="P3"><text:s/>- Давайте вспомним, какие добрые пожелания можно сказать? <text:span text:style-name="T1">(здоровья, добра, чтобы было много друзей, солнечных дней, не унывать)</text:span> - начинает взрослый.</text:p>
      <text:p text:style-name="P3"><text:s/></text:p>
      <text:p text:style-name="P1">2. Введение в тему.</text:p>
      <text:p text:style-name="P3">- Ребята, сегодня мы совершим путешествие по волшебной стране <text:span text:style-name="T1">(читают название страны — Транспортландия).</text:span></text:p>
      <text:p text:style-name="P3">- Как вы думаете, кто в ней живет? (различные виды транспорта).</text:p>
      <text:p text:style-name="P3">- В стране Транспортландия злой волшебник Светлоглаз заколдовал главного регулировщика движения и он рассыпался на мелкие кусочки. И все виды транспорта в волшебной стране поссорились, каждый хочет быть первым и не уступает.</text:p>
      <text:p text:style-name="P3">- Им нужна помощь. Вы согласны им помочь? Светлоглаз приготовил для вас много разных заданий. Путь не близкий и мы будем путешествовать на разных видах транспорта. За каждое выполненное задание вы получаете одну часть главного регулировщика. Сложив все части мы узнаем кого заколдовал злой волшебник.</text:p>
      <text:p text:style-name="P3"/>
      <text:p text:style-name="P3"><text:s text:c="2"/><text:span text:style-name="T2">3. Основная часть. «Отправляемся в путь».</text:span></text:p>
      <text:p text:style-name="P3"><text:s/><text:span text:style-name="T2">1 задание </text:span>которое вам приготовил злой волшебник Светлоглаз находится в конверте. (в конверте рисунок сетки). В мешочке спрятан различный транспорт<text:span text:style-name="T1"> (дети засовывают руку и кладут эти предметы на стулья на которых </text:span><text:soft-page-break/><text:span text:style-name="T1">картинки вода, земля, воздух).</text:span></text:p>
      <text:p text:style-name="P3"><text:s/>- Молодцы! Справились с заданием. Так какие виды транспорта бывают? За это вы получаете пазл <text:span text:style-name="T1">(часть светофора).</text:span></text:p>
      <text:p text:style-name="P3"><text:s text:c="2"/></text:p>
      <text:p text:style-name="P3"><text:s text:c="2"/><text:span text:style-name="T2">2 задание «Физминутка»</text:span></text:p>
      <text:p text:style-name="P3"><text:s/>- Злой волшебник приготовил еще одно задание <text:span text:style-name="T1">(в конверте картинка машины со спущенным колесом).</text:span></text:p>
      <text:p text:style-name="P3"><text:s/>- Дальше мы поедем на машине в поисках главного регулировщика. Но у машину спустило колесо и его необходимо накачать.</text:p>
      <text:p text:style-name="P15"><text:s text:c="5"/>Дыхательная гимнастика, дети получают один пазл.</text:p>
      <text:p text:style-name="P3"><text:s text:c="2"/>- Поднимаемся по горочке — <text:span text:style-name="T1">упр. «Едем, едем на машине»</text:span></text:p>
      <text:p text:style-name="P3"><text:s text:c="7"/>Едем, едем на машине,</text:p>
      <text:p text:style-name="P3"><text:s text:c="7"/>Нажимаем на педаль.</text:p>
      <text:p text:style-name="P3"><text:s text:c="7"/>Скорости переключаем,</text:p>
      <text:p text:style-name="P3"><text:s text:c="7"/>Смотрим пристально мы в даль.</text:p>
      <text:p text:style-name="P3"><text:s text:c="7"/>Дворники считают капли</text:p>
      <text:p text:style-name="P3"><text:s text:c="7"/>Вправо, влево. Чистота!</text:p>
      <text:p text:style-name="P3"><text:s text:c="7"/>Волосы ерошит ветер</text:p>
      <text:p text:style-name="P3"><text:s text:c="7"/>Мы шоферы хоть куда!</text:p>
      <text:p text:style-name="P3"><text:s text:c="2"/>- Проехали. Молодцы! За это вы получаете еще один пазл.</text:p>
      <text:p text:style-name="P3"/>
      <text:p text:style-name="P3"><text:s text:c="3"/><text:span text:style-name="T2">3 задание «Найди пару»</text:span></text:p>
      <text:p text:style-name="P3"><text:s/>- Вы получаете еще один конверт с заданием <text:span text:style-name="T1">(в конверте квадрат с черными фишками).</text:span></text:p>
      <text:p text:style-name="P3">- Найдите где на площадке находится похожий предмет <text:span text:style-name="T1">(пано с черно-белыми фишками).</text:span></text:p>
      <text:p text:style-name="P3"><text:s/>- Прочитайте, что нужно делать? <text:span text:style-name="T1">(найди пару).</text:span></text:p>
      <text:p text:style-name="P3"><text:s/>- На этом пано злой волшебник спрятал дорожные знаки, вам нужно пойти два одинаковых знака, открывая ячейки. Ячейки можно открыть только 1 раз по 2 штуки <text:span text:style-name="T1">(когда открывают пару, получают карточку с изображением </text:span><text:soft-page-break/><text:span text:style-name="T1">дорожного знака).</text:span></text:p>
      <text:p text:style-name="P3"><text:s text:c="3"/>- Кто нашел пару должен объяснить, что означает дорожный знак.</text:p>
      <text:p text:style-name="P3"><text:s text:c="3"/>- Молодцы! За это задание вы получаете два пазла.</text:p>
      <text:p text:style-name="P3"><text:s text:c="7"/></text:p>
      <text:p text:style-name="P3"><text:s text:c="2"/><text:span text:style-name="T2"><text:s/>4 задание «Дорожные ситуации»</text:span></text:p>
      <text:p text:style-name="P3"><text:s text:c="5"/><text:span text:style-name="T1"><text:s/>(показываем картинку с изображение различных дорожных ситуаций) </text:span></text:p>
      <text:p text:style-name="P3"><text:s text:c="2"/>- <text:s/>Какие эмоции вызывает у вас данная ситуация <text:span text:style-name="T1">(показывают пиктограмму)</text:span></text:p>
      <text:p text:style-name="P3"><text:s text:c="3"/>- Молодцы! Вы выполнили все задания злого волшебника Светлоглаза и собрали все кусочки пазла.</text:p>
      <text:p text:style-name="P3"><text:s text:c="6"/>- Давайте соберем все кусочки и посмотрим, что у нас получится.</text:p>
      <text:p text:style-name="P3"><text:s text:c="6"/>- Так кто же является главным регулировщиком движения? <text:span text:style-name="T1">(светофор).</text:span></text:p>
      <text:p text:style-name="P6"/>
      <text:p text:style-name="P3"><text:s text:c="6"/><text:span text:style-name="T2">4. Рефлексия. Итог.</text:span></text:p>
      <text:p text:style-name="P3"><text:s text:c="2"/>- Найдя светофор помогли ли мы жителям страны Транспортландии помирится? Почему? <text:span text:style-name="T1">(все жители страны стали соблюдать правила).</text:span></text:p>
      <text:p text:style-name="P3"><text:s text:c="3"/>- Мы навели порядок в этой стране, но нам пора возвращаться в школу<text:span text:style-name="T1"> (спускаемся).</text:span></text:p>
      <text:p text:style-name="P3"><text:s text:c="4"/>- По какой стране мы сегодня путешествовали? Как помогли всем видам транспорта в волшебной стране помириться?</text:p>
      <text:p text:style-name="P3"><text:s text:c="2"/>- Нам понравилось, что вы сегодня были умными, внимательными, добрыми, даже не испугались злого волшебн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4:37:23</meta:creation-date>
    <dc:date>2014-09-17T10:07:31</dc:date>
    <meta:editing-duration>P1DT23H17M49S</meta:editing-duration>
    <meta:editing-cycles>2</meta:editing-cycles>
    <meta:generator>LibreOffice/3.4$Unix LibreOffice_project/340m1$Build-302</meta:generator>
    <meta:print-date>2014-09-15T14:52:06</meta:print-date>
    <meta:document-statistic meta:table-count="0" meta:image-count="0" meta:object-count="0" meta:page-count="4" meta:paragraph-count="71" meta:word-count="683" meta:character-count="4956" meta:non-whitespace-character-count="4164"/>
  </office:meta>
</office:document-meta>
</file>