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fo:margin-left="0.064cm" fo:margin-right="-0.023cm" table:align="margins" style:writing-mode="lr-tb"/>
    </style:style>
    <style:style style:name="Таблица1.A" style:family="table-column">
      <style:table-column-properties style:column-width="4.207cm" style:rel-column-width="16255*"/>
    </style:style>
    <style:style style:name="Таблица1.B" style:family="table-column">
      <style:table-column-properties style:column-width="4.233cm" style:rel-column-width="16358*"/>
    </style:style>
    <style:style style:name="Таблица1.C" style:family="table-column">
      <style:table-column-properties style:column-width="4.26cm" style:rel-column-width="16460*"/>
    </style:style>
    <style:style style:name="Таблица1.D" style:family="table-column">
      <style:table-column-properties style:column-width="4.26cm" style:rel-column-width="164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6cm" fo:margin-left="0.064cm" fo:margin-right="-0.023cm" table:align="margins" style:writing-mode="lr-tb"/>
    </style:style>
    <style:style style:name="Таблица2.A" style:family="table-column">
      <style:table-column-properties style:column-width="4.207cm" style:rel-column-width="16255*"/>
    </style:style>
    <style:style style:name="Таблица2.B" style:family="table-column">
      <style:table-column-properties style:column-width="4.233cm" style:rel-column-width="16358*"/>
    </style:style>
    <style:style style:name="Таблица2.C" style:family="table-column">
      <style:table-column-properties style:column-width="4.26cm" style:rel-column-width="16460*"/>
    </style:style>
    <style:style style:name="Таблица2.D" style:family="table-column">
      <style:table-column-properties style:column-width="4.26cm" style:rel-column-width="164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71cm" fo:margin-right="4.163cm" fo:margin-top="0cm" fo:margin-bottom="0cm" fo:line-height="100%" fo:text-indent="0.847cm" style:auto-text-indent="false" style:writing-mode="lr-tb"/>
    </style:style>
    <style:style style:name="P2" style:family="paragraph" style:parent-style-name="Text_20_body">
      <style:paragraph-properties fo:margin-left="0.071cm" fo:margin-right="4.163cm" fo:margin-top="0cm" fo:margin-bottom="0cm" fo:line-height="100%" fo:text-indent="0.847cm" style:auto-text-indent="false" style:writing-mode="lr-tb">
        <style:tab-stops>
          <style:tab-stop style:position="0.399cm"/>
          <style:tab-stop style:position="9.389cm"/>
        </style:tab-stops>
      </style:paragraph-properties>
    </style:style>
    <style:style style:name="P3" style:family="paragraph" style:parent-style-name="Text_20_body">
      <style:paragraph-properties fo:margin-left="1.27cm" fo:margin-right="0.035cm" fo:margin-top="0cm" fo:margin-bottom="0cm" fo:line-height="100%" fo:text-align="justify" style:justify-single-word="false" fo:text-indent="0cm" style:auto-text-indent="false" style:writing-mode="lr-tb">
        <style:tab-stops>
          <style:tab-stop style:position="-0.168cm"/>
          <style:tab-stop style:position="0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 style:writing-mode="lr-tb"/>
    </style:style>
    <style:style style:name="P6" style:family="paragraph" style:parent-style-name="Основной_20_текст_20__28_5_29_">
      <style:paragraph-properties fo:margin-left="0cm" fo:margin-right="0cm" fo:margin-top="0cm" fo:margin-bottom="0.088cm" fo:line-height="100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0.399cm"/>
          <style:tab-stop style:position="9.389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writing-mode="lr-tb">
        <style:tab-stops>
          <style:tab-stop style:position="5.089cm"/>
          <style:tab-stop style:position="9.144cm" style:leader-style="solid" style:leader-text="_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writing-mode="lr-tb">
        <style:tab-stops>
          <style:tab-stop style:position="5.089cm"/>
          <style:tab-stop style:position="9.144cm" style:leader-style="solid" style:leader-text="_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writing-mode="lr-tb">
        <style:tab-stops>
          <style:tab-stop style:position="5.089cm"/>
          <style:tab-stop style:position="9.144cm" style:leader-style="solid" style:leader-text="_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writing-mode="lr-tb">
        <style:tab-stops>
          <style:tab-stop style:position="5.089cm"/>
          <style:tab-stop style:position="9.144cm" style:leader-style="solid" style:leader-text="_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339cm" fo:line-height="100%" fo:text-indent="0cm" style:auto-text-indent="false" style:writing-mode="lr-tb">
        <style:tab-stops>
          <style:tab-stop style:position="5.089cm"/>
          <style:tab-stop style:position="9.144cm" style:leader-style="solid" style:leader-text="_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00%" style:writing-mode="lr-tb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00%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100%" style:writing-mode="lr-tb"/>
    </style:style>
    <style:style style:name="P16" style:family="paragraph" style:parent-style-name="Основной_20_текст_20__28_5_29_">
      <style:paragraph-properties fo:line-height="100%" style:writing-mode="lr-tb"/>
    </style:style>
    <style:style style:name="P17" style:family="paragraph" style:parent-style-name="Standard">
      <style:paragraph-properties fo:line-height="100%" style:writing-mode="lr-tb"/>
    </style:style>
    <style:style style:name="P18" style:family="paragraph" style:parent-style-name="Text_20_body">
      <style:paragraph-properties fo:margin-left="0.917cm" fo:margin-right="0cm" fo:margin-top="0cm" fo:margin-bottom="0cm" fo:line-height="100%" fo:text-indent="0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917cm" fo:margin-right="0cm" fo:margin-top="0cm" fo:margin-bottom="0cm" fo:line-height="100%" fo:text-indent="0cm" style:auto-text-indent="false" style:writing-mode="lr-tb">
        <style:tab-stops>
          <style:tab-stop style:position="0.399cm"/>
          <style:tab-stop style:position="9.389cm"/>
        </style:tab-stops>
      </style:paragraph-properties>
    </style:style>
    <style:style style:name="P20" style:family="paragraph" style:parent-style-name="Text_20_body">
      <style:paragraph-properties fo:margin-left="0.917cm" fo:margin-right="1.623cm" fo:margin-top="0cm" fo:margin-bottom="0cm" fo:line-height="100%" fo:text-indent="0cm" style:auto-text-indent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35cm" fo:margin-right="0cm" fo:margin-top="0cm" fo:margin-bottom="0cm" fo:line-height="100%" fo:text-align="justify" style:justify-single-word="false" fo:text-indent="0.67cm" style:auto-text-indent="false" style:writing-mode="lr-tb"/>
      <style:text-properties style:font-name="Times New Roman" fo:font-size="14pt" style:font-size-asian="14pt" style:font-size-complex="14pt"/>
    </style:style>
    <style:style style:name="P22" style:family="paragraph" style:parent-style-name="Основной_20_текст_20__28_3_29_">
      <style:paragraph-properties fo:margin-left="0.035cm" fo:margin-right="0cm" fo:margin-top="0cm" fo:margin-bottom="0cm" fo:line-height="100%" fo:text-align="justify" style:justify-single-word="false" fo:text-indent="0.67cm" style:auto-text-indent="false" style:writing-mode="lr-tb"/>
    </style:style>
    <style:style style:name="P23" style:family="paragraph" style:parent-style-name="Text_20_body">
      <style:paragraph-properties fo:margin-left="0.529cm" fo:margin-right="4.727cm" fo:margin-top="0cm" fo:margin-bottom="0cm" fo:line-height="100%" fo:text-indent="0cm" style:auto-text-indent="false" style:writing-mode="lr-tb">
        <style:tab-stops>
          <style:tab-stop style:position="4.45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776cm" fo:margin-right="0cm" fo:margin-top="0cm" fo:margin-bottom="0.153cm" fo:line-height="100%" fo:text-indent="0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776cm" fo:margin-right="0cm" fo:margin-top="0cm" fo:margin-bottom="0.549cm" fo:line-height="100%" fo:text-indent="0cm" style:auto-text-indent="false" style:writing-mode="lr-tb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.67cm" style:auto-text-indent="false" style:writing-mode="lr-tb"/>
    </style:style>
    <style:style style:name="P27" style:family="paragraph" style:parent-style-name="Синий_20_текст">
      <style:paragraph-properties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Синий_20_текст">
      <style:paragraph-properties fo:line-height="100%"/>
      <style:text-properties style:font-name="Times New Roman" fo:font-size="14pt" style:font-size-asian="14pt" style:font-size-complex="14pt"/>
    </style:style>
    <style:style style:name="P29" style:family="paragraph" style:parent-style-name="Синий_20_текст">
      <style:paragraph-properties fo:line-height="100%"/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30" style:family="paragraph" style:parent-style-name="Заголовок_20__2116_2">
      <style:paragraph-properties fo:margin-left="0.035cm" fo:margin-right="0cm" fo:line-height="100%" fo:keep-together="always" fo:text-indent="0cm" style:auto-text-indent="false" fo:keep-with-next="always" style:writing-mode="lr-tb"/>
    </style:style>
    <style:style style:name="P31" style:family="paragraph" style:parent-style-name="Основной_20_текст_20__28_2_29_">
      <style:paragraph-properties fo:margin-left="6.526cm" fo:margin-right="0cm" fo:line-height="100%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Основной_20_текст_20__28_5_29_">
      <style:paragraph-properties fo:margin-left="3.916cm" fo:margin-right="0cm" fo:margin-top="0cm" fo:margin-bottom="0.254cm" fo:line-height="100%" fo:text-indent="0cm" style:auto-text-indent="false" style:writing-mode="lr-tb"/>
    </style:style>
    <style:style style:name="P33" style:family="paragraph" style:parent-style-name="Основной_20_текст_20__28_5_29_">
      <style:paragraph-properties fo:margin-left="0.071cm" fo:margin-right="6.421cm" fo:margin-top="0cm" fo:margin-bottom="0cm" fo:line-height="100%" fo:text-indent="0cm" style:auto-text-indent="false" style:writing-mode="lr-tb"/>
    </style:style>
    <style:style style:name="P34" style:family="paragraph" style:parent-style-name="Основной_20_текст_20__28_5_29_">
      <style:paragraph-properties fo:margin-left="0.529cm" fo:margin-right="3.81cm" fo:margin-top="0cm" fo:margin-bottom="0cm" fo:line-height="100%" fo:text-indent="0cm" style:auto-text-indent="false" style:writing-mode="lr-tb"/>
    </style:style>
    <style:style style:name="P35" style:family="paragraph" style:parent-style-name="Основной_20_текст_20__28_5_29_">
      <style:paragraph-properties fo:margin-top="0cm" fo:margin-bottom="0cm" fo:line-height="100%" style:writing-mode="lr-tb"/>
    </style:style>
    <style:style style:name="P36" style:family="paragraph" style:parent-style-name="Основной_20_текст_20__28_3_29_">
      <style:paragraph-properties fo:margin-left="0.529cm" fo:margin-right="0cm" fo:margin-top="0cm" fo:margin-bottom="0cm" fo:line-height="100%" fo:text-indent="0cm" style:auto-text-indent="false" style:writing-mode="lr-tb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071cm" fo:margin-right="0cm" fo:margin-top="0cm" fo:margin-bottom="0.088cm" fo:line-height="100%" fo:text-indent="0cm" style:auto-text-indent="false" style:writing-mode="lr-tb"/>
    </style:style>
    <style:style style:name="P40" style:family="paragraph" style:parent-style-name="Заголовок_20__2116_2" style:list-style-name="RTF_5f_Num_20_5">
      <style:paragraph-properties fo:margin-left="0.035cm" fo:margin-right="0cm" fo:line-height="100%" fo:keep-together="always" fo:text-indent="0cm" style:auto-text-indent="false" fo:keep-with-next="always" style:writing-mode="lr-tb">
        <style:tab-stops>
          <style:tab-stop style:position="0.288cm"/>
        </style:tab-stops>
      </style:paragraph-properties>
    </style:style>
    <style:style style:name="P41" style:family="paragraph" style:parent-style-name="Заголовок_20__2116_2" style:list-style-name="RTF_5f_Num_20_5">
      <style:paragraph-properties fo:margin-left="0.035cm" fo:margin-right="0cm" fo:line-height="100%" fo:keep-together="always" fo:text-indent="0cm" style:auto-text-indent="false" fo:keep-with-next="always" style:writing-mode="lr-tb">
        <style:tab-stops>
          <style:tab-stop style:position="0.483cm"/>
        </style:tab-stops>
      </style:paragraph-properties>
    </style:style>
    <style:style style:name="P42" style:family="paragraph" style:parent-style-name="Заголовок_20__2116_2" style:list-style-name="RTF_5f_Num_20_5">
      <style:paragraph-properties fo:margin-left="0cm" fo:margin-right="0cm" fo:line-height="100%" fo:keep-together="always" fo:text-indent="0cm" style:auto-text-indent="false" fo:keep-with-next="always" style:writing-mode="lr-tb">
        <style:tab-stops>
          <style:tab-stop style:position="0.399cm"/>
          <style:tab-stop style:position="9.389cm"/>
        </style:tab-stops>
      </style:paragraph-properties>
    </style:style>
    <style:style style:name="P43" style:family="paragraph" style:parent-style-name="Заголовок_20__2116_2_20__28_2_29_" style:list-style-name="L1">
      <style:paragraph-properties fo:margin-left="0.706cm" fo:margin-right="0cm" fo:line-height="100%" fo:text-align="justify" style:justify-single-word="false" fo:keep-together="always" fo:text-indent="0cm" style:auto-text-indent="false" fo:keep-with-next="always" style:writing-mode="lr-tb"/>
    </style:style>
    <style:style style:name="P44" style:family="paragraph" style:parent-style-name="Standard" style:list-style-name="L1">
      <style:paragraph-properties fo:margin-left="0.706cm" fo:margin-right="0cm" fo:line-height="100%" fo:text-align="justify" style:justify-single-word="false" fo:text-indent="0cm" style:auto-text-indent="false" style:writing-mode="lr-tb"/>
    </style:style>
    <style:style style:name="P45" style:family="paragraph" style:parent-style-name="Standard">
      <style:paragraph-properties fo:line-height="100%" style:writing-mode="lr-tb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writing-mode="lr-tb">
        <style:tab-stops>
          <style:tab-stop style:position="5.089cm"/>
          <style:tab-stop style:position="9.144cm" style:leader-style="solid" style:leader-text="_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7" style:family="paragraph" style:parent-style-name="Text_20_body" style:list-style-name="RTF_5f_Num_20_2">
      <style:paragraph-properties fo:margin-left="1.27cm" fo:margin-right="0.035cm" fo:margin-top="0cm" fo:margin-bottom="0cm" fo:line-height="100%" fo:text-align="justify" style:justify-single-word="false" fo:text-indent="0cm" style:auto-text-indent="false" style:writing-mode="lr-tb">
        <style:tab-stops>
          <style:tab-stop style:position="-0.168cm"/>
          <style:tab-stop style:position="0cm"/>
        </style:tab-stops>
      </style:paragraph-properties>
    </style:style>
    <style:style style:name="P48" style:family="paragraph" style:parent-style-name="Text_20_body" style:list-style-name="RTF_5f_Num_20_2">
      <style:paragraph-properties fo:margin-left="0.706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406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RTF_5f_Num_20_6">
      <style:paragraph-properties fo:margin-left="0.706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33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RTF_5f_Num_20_6">
      <style:paragraph-properties fo:margin-left="0.706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356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RTF_5f_Num_20_6">
      <style:paragraph-properties fo:margin-left="0.706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339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5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style="normal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8">Тема: </text:span>Корень. Однокоренные слова. Закрепление</text:p>
      <text:p text:style-name="P38"/>
      <text:p text:style-name="P26"><text:span text:style-name="Основной_20_текст_20__2b__20_Курсив"><text:span text:style-name="T7">Цели:</text:span></text:span><text:span text:style-name="T1"> уточнить представления о том, что корень в однокоренных словах пишется одинаково; учить находить корень в</text:span><text:span text:style-name="Основной_20_текст_20__2b__20_Trebuchet_20_MS"><text:span text:style-name="T1"> </text:span></text:span><text:span text:style-name="Основной_20_текст_20__2b__20_Trebuchet_20_MS"><text:span text:style-name="T2">слове, развивать умение работать с учебником, навыки контроля и самоконтроля, самооценки, навыки практической работы в парах, группах, воспитывать взаимоуважение</text:span></text:span></text:p>
      <text:p text:style-name="P26"><text:span text:style-name="Основной_20_текст_20__2b__20_Trebuchet_20_MS"><text:span text:style-name="T7">Планируемые результаты:</text:span></text:span><text:span text:style-name="Основной_20_текст_20__2b__20_Trebuchet_20_MS"><text:span text:style-name="T2"> </text:span></text:span><text:span text:style-name="Основной_20_текст_20__2b__20_Trebuchet_20_MS"><text:span text:style-name="T5">Писать </text:span></text:span><text:span text:style-name="Основной_20_текст_20__2b__20_Trebuchet_20_MS"><text:span text:style-name="T3">правильно слово «столица». </text:span></text:span><text:span text:style-name="Основной_20_текст_20__2b__20_Trebuchet_20_MS"><text:span text:style-name="T5">Объяснять</text:span></text:span><text:span text:style-name="Основной_20_текст_20__2b__20_Trebuchet_20_MS"><text:span text:style-name="T3"> лексическое значение однокоренных слов. . Рефлексия способов и условий действия, контроль и оценка процесса и результатов деятельности.</text:span></text:span></text:p>
      <text:p text:style-name="P26"><text:span text:style-name="Основной_20_текст_20__2b__20_Trebuchet_20_MS"><text:span text:style-name="T3">Оборудование:Электронное приложение"</text:span></text:span><text:span text:style-name="Основной_20_текст_20__2b__20_Trebuchet_20_MS"><text:span text:style-name="T4"> Корень слова» (упражнения, игра), ноутбуки для работы в парах , карточки с заданиями для групповой работы</text:span></text:span></text:p>
      <text:p text:style-name="P31"/>
      <text:p text:style-name="P32"><text:bookmark-start text:name="bookmark7"/><text:span text:style-name="Основной_20_текст_20__28_5_29__20__2b__20_Интервал_20_2_20_pt"><text:span text:style-name="T1">Ход урока</text:span></text:span><text:bookmark-end text:name="bookmark7"/></text:p>
      <text:list xml:id="list41495456" text:style-name="RTF_5f_Num_20_5">
        <text:list-item>
          <text:list>
            <text:list-item>
              <text:h text:style-name="P40" text:outline-level="2"><text:bookmark-start text:name="bookmark8"/><text:span text:style-name="Заголовок_20__2116_2"><text:span text:style-name="T1">Организационный момент</text:span></text:span><text:bookmark-end text:name="bookmark8"/></text:h>
              <text:h text:style-name="P42" text:outline-level="2"><text:bookmark-start text:name="bookmark9"/><text:span text:style-name="Заголовок_20__2116_2"><text:span text:style-name="T1">Ч</text:span></text:span><text:bookmark-end text:name="bookmark9"/><text:span text:style-name="Заголовок_20__2116_2"><text:span text:style-name="T1">истописание</text:span></text:span></text:h>
            </text:list-item>
          </text:list>
        </text:list-item>
      </text:list>
      <text:p text:style-name="P2"><text:span text:style-name="Заголовок_20__2116_2"><text:span text:style-name="T2">ЦОЛИАСТ </text:span></text:span></text:p>
      <text:p text:style-name="P36"><text:span text:style-name="WW-Основной_20_текст_20__28_3_29_1"><text:span text:style-name="T1">Работа со словом из словаря</text:span></text:span></text:p>
      <text:p text:style-name="P1"><text:span text:style-name="T1">Составьте из данных букв слово. ЦОЛИАСТ</text:span><text:span text:style-name="Основной_20_текст_20__2b__20_Курсив"><text:span text:style-name="T1"> (Столица.)</text:span></text:span></text:p>
      <text:p text:style-name="P19"><text:span text:style-name="Заголовок_20__2116_2"><text:span text:style-name="T2">Найдите слово</text:span></text:span><text:span text:style-name="Основной_20_текст_20__2b__20_Курсив"><text:span text:style-name="T2"> столица</text:span></text:span><text:span text:style-name="Заголовок_20__2116_2"><text:span text:style-name="T2"> в орфографическом словаре, запишите его в тетрадь. Обозначьте орфограмму. <text:s/>Составьте предложение со словом</text:span></text:span><text:span text:style-name="Основной_20_текст_20__2b__20_Курсив"><text:span text:style-name="T2"> столица,</text:span></text:span><text:span text:style-name="Заголовок_20__2116_2"><text:span text:style-name="T2"> запишите, запомните написание этого слова.</text:span></text:span></text:p>
      <text:p text:style-name="P7"><text:span text:style-name="Заголовок_20__2116_2"><text:span text:style-name="T2"/></text:span></text:p>
      <text:list xml:id="list41506833" text:continue-numbering="true" text:style-name="RTF_5f_Num_20_5">
        <text:list-item>
          <text:list>
            <text:list-item>
              <text:h text:style-name="P41" text:outline-level="2"><text:bookmark-start text:name="bookmark10"/><text:span text:style-name="Заголовок_20__2116_2"><text:span text:style-name="T1">Актуализация знаний</text:span></text:span><text:bookmark-end text:name="bookmark10"/></text:h>
            </text:list-item>
          </text:list>
        </text:list-item>
      </text:list>
      <text:list xml:id="list41492008" text:style-name="L1">
        <text:list-item>
          <text:h text:style-name="P43" text:outline-level="2"><text:bookmark-start text:name="bookmark11"/><text:span text:style-name="WW-Заголовок_20__2116_2_20__28_2_29_"><text:span text:style-name="T1">Индивидуальная работа</text:span></text:span><text:bookmark-end text:name="bookmark11"/></text:h>
          <text:p text:style-name="P44"><text:span text:style-name="WW-Заголовок_20__2116_2_20__28_2_29_"><text:span text:style-name="T1">Карточка 1</text:span></text:span></text:p>
        </text:list-item>
      </text:list>
      <text:list xml:id="list41487142" text:style-name="RTF_5f_Num_20_2">
        <text:list-header>
          <text:p text:style-name="P47"><text:span text:style-name="T1">К данным словам подберите однокоренные слова, ко три отвечают на вопрос</text:span><text:span text:style-name="Основной_20_текст_20__2b__20_Курсив"><text:span text:style-name="T1"> что делать?</text:span></text:span><text:span text:style-name="T1">Запишите по образцу . Выделите в словах корень.</text:span></text:p>
        </text:list-header>
      </text:list>
      <text:p text:style-name="P3"><text:span text:style-name="Основной_20_текст_20__2b__20_Курсив"><text:span text:style-name="T1">Образец:</text:span></text:span><text:span text:style-name="T1"> звон — звонить. </text:span></text:p>
      <text:p text:style-name="P13">Игра, письмо, свет, сад, смотр.</text:p>
      <text:p text:style-name="P14">Карточка2</text:p>
      <text:list xml:id="list41505970" text:continue-numbering="true" text:style-name="RTF_5f_Num_20_2">
        <text:list-header>
          <text:p text:style-name="P48">Спишите однокоренные слова, выделите в них корень</text:p>
        </text:list-header>
      </text:list>
      <text:list xml:id="list41493822" text:style-name="RTF_5f_Num_20_6">
        <text:list-item>
          <text:p text:style-name="P49">Вода, подводник, водичка, водяной, водный.</text:p>
        </text:list-item>
        <text:list-item>
          <text:p text:style-name="P50">Цвет, цветник, цветной.</text:p>
        </text:list-item>
        <text:list-item>
          <text:p text:style-name="P51">Ходики, переход, подход, ходовой.</text:p>
        </text:list-item>
      </text:list>
      <text:p text:style-name="P22"><text:span text:style-name="WW-Основной_20_текст_20__28_3_29_"><text:span text:style-name="T2">Защита проектов «Рассказ о слове» (1-2 ученика)</text:span></text:span></text:p>
      <text:h text:style-name="P30" text:outline-level="2"><text:bookmark-start text:name="bookmark12"/><text:span text:style-name="Заголовок_20__2116_2"><text:span text:style-name="T1">IV. Самоопределение</text:span></text:span><text:span text:style-name="Заголовок_20__2116_2_20__2b__20_Times_20_New_20_Roman"><text:span text:style-name="T1"> к</text:span></text:span><text:span text:style-name="Заголовок_20__2116_2"><text:span text:style-name="T1"> деятельности</text:span></text:span><text:bookmark-end text:name="bookmark12"/></text:h>
      <text:p text:style-name="P21">(Работа в парах.)</text:p>
      <text:list xml:id="list41507097" text:continue-list="list41505970" text:style-name="RTF_5f_Num_20_2">
        <text:list-item>
          <text:p text:style-name="P48">Спишите. Выделите в словах корень.</text:p>
        </text:list-item>
      </text:list>
      <text:p text:style-name="P23">Садовник, подводник, перевозчик. (Проверка.)<text:tab/></text:p>
      <text:p text:style-name="P20">Расскажите, как вы находили корень в словах? </text:p>
      <text:p text:style-name="P20">Сформулируйте тему урока.</text:p>
      <text:p text:style-name="P33"><text:span text:style-name="WW-Основной_20_текст_20__28_5_29_"><text:span text:style-name="T1">Работа по теме урока </text:span></text:span></text:p>
      <text:p text:style-name="P16"><text:span text:style-name="WW-Основной_20_текст_20__28_5_29_"><text:span text:style-name="T1">Работа по</text:span></text:span><text:span text:style-name="Основной_20_текст_20__28_5_29__20__2b__20_Times_20_New_20_Roman"><text:span text:style-name="T1"> учебнику</text:span></text:span></text:p>
      <text:p text:style-name="P20"><text:soft-page-break/>Прочитайте сведения о языке на с. 75.</text:p>
      <text:p text:style-name="P13"><text:s/>Что нужно сделать, чтобы найти корень в слове?</text:p>
      <text:p text:style-name="P13"><text:s/>Как пишется корень в однокоренных словах?</text:p>
      <text:p text:style-name="P13">Приведите примеры. </text:p>
      <text:p text:style-name="P5"><text:span text:style-name="T1">У</text:span><text:span text:style-name="WW-Основной_20_текст_20__2b__20_Полужирный"><text:span text:style-name="T1">пр. 135 (с. 76). </text:span></text:span></text:p>
      <text:p text:style-name="P5"><text:span text:style-name="WW-Основной_20_текст_20__2b__20_Полужирный"><text:span text:style-name="T1">П</text:span></text:span><text:span text:style-name="T1">рочитайте текст. </text:span></text:p>
      <text:p text:style-name="P4">О чём в нём говорится?</text:p>
      <text:p text:style-name="P13">Найдите в тексте однокоренные слова.</text:p>
      <text:p text:style-name="P13"><text:s/>Назовите корень. </text:p>
      <text:p text:style-name="P13">Какие слова в современной речи не встречаются? </text:p>
      <text:p text:style-name="P13">Почему? Выполните письменное задание к упражнению.</text:p>
      <text:p text:style-name="P13"><text:s/>Прочитайте группы однокоренных слов. Назовите корень.</text:p>
      <text:p text:style-name="P17"><text:span text:style-name="Strong_20_Emphasis"><text:span text:style-name="T1">Создание проблемной ситуации. Практическое задание.</text:span></text:span></text:p>
      <text:p text:style-name="P45"><text:s/>Индивидуальная работа (на листочках текст)</text:p>
      <text:p text:style-name="P17"><text:span text:style-name="T1"><text:s text:c="3"/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text:line-break/></text:span><text:span text:style-name="Strong_20_Emphasis"><text:span text:style-name="T1">Задание:</text:span></text:span><text:span text:style-name="T1"> выписать из текста однокоренные слова и обозначить корень.<text:line-break/>(После самостоятельного выполнения учащиеся работают в группах)<text:line-break/>-Обсудите результаты работы в группах.<text:line-break/>(Проверка: учащиеся высказывают варианты решении, называют слова и корень)<text:line-break/></text:span></text:p>
      <text:p text:style-name="P6"><text:bookmark-start text:name="bookmark13"/><text:span text:style-name="WW-Основной_20_текст_20__28_5_29_"><text:span text:style-name="T1">Физкультминутка</text:span></text:span><text:bookmark-end text:name="bookmark13"/></text:p>
      <text:p text:style-name="P39"><text:span text:style-name="WW-Основной_20_текст_20__28_5_29_"><text:span text:style-name="T2">Если я назову пару однокоренных слов, вы хлопаете. Если назову пару слов, которые не являются родственными — вы приседаете.</text:span></text:span></text:p>
      <text:p text:style-name="P39"><text:span text:style-name="WW-Основной_20_текст_20__28_5_29_"><text:span text:style-name="T2"><text:s/>Лес- лесник, река -ручей, стена-потолок, кот- котик, сад-садовый, дом — домашний, дом-дым, поле-полюшко,гриб — грибной, обед- стол. </text:span></text:span></text:p>
      <text:p text:style-name="P34"><text:span text:style-name="WW-Основной_20_текст_20__28_5_29_"><text:span text:style-name="T1">Продолжение работы по теме урока</text:span></text:span></text:p>
      <text:p text:style-name="P16"><text:span text:style-name="Основной_20_текст_20__28_5_29__20__2b__20_Times_20_New_20_Roman"><text:span text:style-name="T1">I Работа по учебнику</text:span></text:span></text:p>
      <text:p text:style-name="P18">Прочитайте информацию в рубрике «Страничка для любознательных» на с. 76.</text:p>
      <text:p text:style-name="P18">Что такое чередование? Приведите примеры.</text:p>
      <text:p text:style-name="P18"/>
      <text:p text:style-name="P12">Но сначала давайте вспомним основные правила работы в группе: «Один говорит, а остальные молчат и его внимательно слушают. Каждый должен высказаться».</text:p>
      <text:p text:style-name="P27">Задания для групп</text:p>
      <text:p text:style-name="P28">Выделите корень. Подчеркните чередующиеся согласные. Допишите несколько слов в каждую группу.</text:p>
      <text:p text:style-name="P29"><text:soft-page-break/>Сады, сажать, ….</text:p>
      <text:p text:style-name="P29">Река, речка,..... </text:p>
      <text:p text:style-name="P8">Друг, дружок,…</text:p>
      <text:p text:style-name="P9">Игра «Третий лишний» </text:p>
      <text:p text:style-name="P10">(работа в парах на ноутбуках с электронным <text:s/>приложением «Корень»)</text:p>
      <text:p text:style-name="P11">Рефлексия</text:p>
      <text:p text:style-name="P10">Оцените свою работу на уроке</text:p>
      <text:p text:style-name="P35"><text:span text:style-name="WW-Основной_20_текст_20__28_5_29_1"><text:span text:style-name="T1"><text:s/></text:span></text:span><text:span text:style-name="WW-Основной_20_текст_20__28_5_29_1"><text:span text:style-name="T6">Подведение итогов урока</text:span></text:span></text:p>
      <text:p text:style-name="P24">Что такое корень слова? Что нужно сделать, чтобы найти корень в слове.</text:p>
      <text:p text:style-name="P15"><text:bookmark-start text:name="bookmark14"/><text:span text:style-name="WW-Основной_20_текст_20__28_5_29_1"><text:span text:style-name="T1">Домашнее задание</text:span></text:span><text:bookmark-end text:name="bookmark14"/></text:p>
      <text:p text:style-name="P25">Повторить изученные правила, упр. 134 или 135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Приложение 1</text:p>
      <text:list xml:id="list41529022" text:continue-list="list41492008" text:style-name="L1">
        <text:list-header>
          <text:p text:style-name="P44"><text:span text:style-name="WW-Заголовок_20__2116_2_20__28_2_29_"><text:span text:style-name="T1">Карточка 1</text:span></text:span></text:p>
        </text:list-header>
      </text:list>
      <text:list xml:id="list41504835" text:continue-list="list41507097" text:style-name="RTF_5f_Num_20_2">
        <text:list-header>
          <text:p text:style-name="P47"><text:span text:style-name="T1">К данным словам подберите однокоренные слова, ко три отвечают на вопрос</text:span><text:span text:style-name="Основной_20_текст_20__2b__20_Курсив"><text:span text:style-name="T1"> что делать?</text:span></text:span><text:span text:style-name="T1">Запишите по образцу . Выделите в словах корень.</text:span></text:p>
        </text:list-header>
      </text:list>
      <text:p text:style-name="P3"><text:span text:style-name="Основной_20_текст_20__2b__20_Курсив"><text:span text:style-name="T1">Образец:</text:span></text:span><text:span text:style-name="T1"> звон — звонить. </text:span></text:p>
      <text:p text:style-name="P13">Игра, письмо, свет, сад, смотр.</text:p>
      <text:p text:style-name="P14">Карточка2</text:p>
      <text:list xml:id="list41509784" text:continue-numbering="true" text:style-name="RTF_5f_Num_20_2">
        <text:list-header>
          <text:p text:style-name="P48">Спишите однокоренные слова, выделите в них корень</text:p>
        </text:list-header>
      </text:list>
      <text:list xml:id="list41509976" text:continue-list="list41493822" text:style-name="RTF_5f_Num_20_6">
        <text:list-item>
          <text:p text:style-name="P49">Вода, подводник, водичка, водяной, водный.</text:p>
        </text:list-item>
        <text:list-item>
          <text:p text:style-name="P50">Цвет, цветник, цветной.</text:p>
        </text:list-item>
        <text:list-item>
          <text:p text:style-name="P51">Ходики, переход, подход, ходовой.</text:p>
        </text:list-item>
      </text:list>
      <text:p text:style-name="P25"/>
      <text:p text:style-name="P25">Приложение 2</text:p>
      <text:p text:style-name="P27">Задание для 1 группы</text:p>
      <text:p text:style-name="P28">Выделите корень. Подчеркните чередующиеся согласные. Допишите несколько слов в каждую группу.</text:p>
      <text:p text:style-name="P29">Сады, сажать, ….</text:p>
      <text:p text:style-name="P29">Река, речка,..... </text:p>
      <text:p text:style-name="P8">Друг, дружок,</text:p>
      <text:p text:style-name="P8"/>
      <text:p text:style-name="P9">Задание для 2 группы</text:p>
      <text:p text:style-name="P8">Распределить однокоренные слова в таблицу по частям речи, выделить корни:</text:p>
      <text:p text:style-name="P8">Морозить, холодильник, молодой, морозный, <text:s/>молодеть, молодка, холодный, мороз, холодит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7">Имя существительное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D1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7">Имя прилагательное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D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7">Глагол</text:p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D2" office:value-type="string">
            <text:p text:style-name="P37"/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27">Задание для 3 группы</text:p>
      <text:p text:style-name="P28">Выделите корень. Подчеркните чередующиеся согласные. Допишите несколько слов в каждую группу.</text:p>
      <text:p text:style-name="P29">Снег, снежок, ….</text:p>
      <text:p text:style-name="P29">Луг, лужок,..... </text:p>
      <text:p text:style-name="P8">Ухо,ушанка...</text:p>
      <text:p text:style-name="P8"/>
      <text:p text:style-name="P9">Задание для 4 группы</text:p>
      <text:p text:style-name="P8">Распределить однокоренные слова в таблицу по частям речи, выделить корни:</text:p>
      <text:p text:style-name="P10">Друг, кружить, серебро, дружный, дружить, круг, <text:s/>серебряный, круглый, <text:s/>серебрить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7">Имя существительное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D1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Имя прилагательное</text:p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Глагол</text:p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D2" office:value-type="string">
            <text:p text:style-name="P37"/>
          </table:table-cell>
        </table:table-row>
      </table:table>
      <text:p text:style-name="P8"/>
      <text:p text:style-name="P8"/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/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/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/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/>
      <text:p text:style-name="P8"><text:soft-page-break/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/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/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/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/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  <text:p text:style-name="P8"/>
      <text:p text:style-name="P8">На письменном столе Маши стоял светильник. Когда его включали, в комнате становилось светло и уютно. А по вечерам девочка любила помечтать, глядя на зажженную свеч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-left="0cm" fo:margin-right="0cm" fo:line-height="0.363cm" fo:text-indent="-0.988cm" style:auto-text-indent="false">
        <style:tab-stops/>
      </style:paragraph-properties>
      <style:text-properties style:use-window-font-color="true" style:font-name="Times New Roman1" fo:font-size="9.5pt" fo:font-style="italic" style:font-name-asian="Times New Roman1" style:font-name-complex="Times New Roman1" style:font-size-complex="9.5pt" style:font-style-complex="italic"/>
    </style:style>
    <style:style style:name="Основной_20_текст_20__28_5_29_" style:display-name="Основной текст (5)" style:family="paragraph" style:parent-style-name="Standard" style:next-style-name="Standard">
      <style:paragraph-properties fo:margin-top="0cm" fo:margin-bottom="0.318cm" fo:line-height="100%"/>
      <style:text-properties style:use-window-font-color="true" style:font-name="Trebuchet MS" fo:font-size="9pt" fo:font-weight="bold" style:font-name-asian="Trebuchet MS" style:font-name-complex="Trebuchet MS" style:font-size-complex="9pt" style:font-weight-complex="bold"/>
    </style:style>
    <style:style style:name="Заголовок_20__2116_2" style:display-name="Заголовок №2" style:family="paragraph" style:parent-style-name="Standard" style:next-style-name="Standard" style:default-outline-level="2" style:list-style-name="">
      <style:paragraph-properties fo:margin-left="0cm" fo:margin-right="0cm" fo:line-height="100%" fo:text-indent="-0.776cm" style:auto-text-indent="false">
        <style:tab-stops/>
      </style:paragraph-properties>
      <style:text-properties style:use-window-font-color="true" style:font-name="Trebuchet MS" fo:font-size="9pt" fo:font-weight="bold" style:font-name-asian="Trebuchet MS" style:font-name-complex="Trebuchet MS" style:font-size-complex="9pt" style:font-weight-complex="bold"/>
    </style:style>
    <style:style style:name="Заголовок_20__2116_2_20__28_2_29_" style:display-name="Заголовок №2 (2)" style:family="paragraph" style:parent-style-name="Standard" style:next-style-name="Standard" style:default-outline-level="2" style:list-style-name="">
      <style:paragraph-properties fo:line-height="0.363cm"/>
      <style:text-properties style:use-window-font-color="true" style:font-name="Times New Roman1" fo:font-size="9.5pt" fo:font-weight="bold" style:font-name-asian="Times New Roman1" style:font-name-complex="Times New Roman1" style:font-size-complex="9.5pt" style:font-weight-complex="bold"/>
    </style:style>
    <style:style style:name="Основной_20_текст_20__28_3_29_" style:display-name="Основной текст (3)" style:family="paragraph" style:parent-style-name="Standard" style:next-style-name="Standard">
      <style:paragraph-properties fo:margin-top="0.318cm" fo:margin-bottom="0.106cm" fo:line-height="100%"/>
      <style:text-properties style:use-window-font-color="true" style:font-name="Times New Roman1" fo:font-size="9.5pt" fo:font-weight="bold" style:font-name-asian="Times New Roman1" style:font-name-complex="Times New Roman1" style:font-size-complex="9.5pt" style:font-weight-complex="bold"/>
    </style:style>
    <style:style style:name="Синий_20_текст" style:display-name="Синий текст" style:family="paragraph" style:parent-style-name="Standard" style:default-outline-level="">
      <style:paragraph-properties fo:margin-top="0.141cm" fo:margin-bottom="0.141cm" fo:text-align="justify" style:justify-single-word="false">
        <style:tab-stops>
          <style:tab-stop style:position="0.63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0pt" fo:language="ru" fo:country="RU" style:language-asian="ru" style:country-asian="RU" style:font-size-complex="10pt"/>
    </style:style>
    <style:style style:name="Основной_20_текст_5f_" style:display-name="Основной текст_" style:family="text" style:parent-style-name="Default_20_Paragraph_20_Font">
      <style:text-properties style:font-name="Times New Roman1" fo:font-size="9.5pt" style:font-name-asian="Times New Roman1" style:font-name-complex="Times New Roman1" style:font-size-complex="9.5pt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style="italic" style:font-style-complex="italic"/>
    </style:style>
    <style:style style:name="Основной_20_текст_20__2b__20_Trebuchet_20_MS" style:display-name="Основной текст + Trebuchet MS" style:family="text" style:parent-style-name="Основной_20_текст_5f_">
      <style:text-properties style:font-name="Trebuchet MS" fo:font-size="9pt" fo:font-weight="bold" style:font-name-asian="Trebuchet MS" style:font-name-complex="Trebuchet MS" style:font-size-complex="9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Trebuchet MS" fo:font-size="9pt" fo:font-weight="bold" style:font-name-asian="Trebuchet MS" style:font-name-complex="Trebuchet MS" style:font-size-complex="9pt" style:font-weight-complex="bold"/>
    </style:style>
    <style:style style:name="Основной_20_текст_20__28_5_29__20__2b__20_Интервал_20_2_20_pt" style:display-name="Основной текст (5) + Интервал 2 pt" style:family="text" style:parent-style-name="Основной_20_текст_20__28_5_29__5f_"/>
    <style:style style:name="RTF_5f_Num_20_5_20_1" style:display-name="RTF_Num 5 1" style:family="text">
      <style:text-properties fo:color="#000000" style:font-name="Trebuchet MS" fo:font-size="9pt" fo:language="ru" fo:country="RU" fo:font-weight="bold" style:font-name-asian="Trebuchet MS" style:language-asian="ru" style:country-asian="RU" style:font-name-complex="Trebuchet MS" style:font-size-complex="9pt" style:font-weight-complex="bold"/>
    </style:style>
    <style:style style:name="RTF_5f_Num_20_5_20_2" style:display-name="RTF_Num 5 2" style:family="text">
      <style:text-properties fo:color="#000000" style:font-name="Trebuchet MS" fo:font-size="9pt" fo:language="ru" fo:country="RU" fo:font-weight="bold" style:font-name-asian="Trebuchet MS" style:language-asian="ru" style:country-asian="RU" style:font-name-complex="Trebuchet MS" style:font-size-complex="9pt" style:font-weight-complex="bold"/>
    </style:style>
    <style:style style:name="RTF_5f_Num_20_5_20_3" style:display-name="RTF_Num 5 3" style:family="text">
      <style:text-properties fo:color="#000000" style:font-name="Trebuchet MS" fo:font-size="9pt" fo:language="ru" fo:country="RU" fo:font-weight="bold" style:font-name-asian="Trebuchet MS" style:language-asian="ru" style:country-asian="RU" style:font-name-complex="Trebuchet MS" style:font-size-complex="9pt" style:font-weight-complex="bold"/>
    </style:style>
    <style:style style:name="RTF_5f_Num_20_5_20_4" style:display-name="RTF_Num 5 4" style:family="text">
      <style:text-properties fo:color="#000000" style:font-name="Trebuchet MS" fo:font-size="9pt" fo:language="ru" fo:country="RU" fo:font-weight="bold" style:font-name-asian="Trebuchet MS" style:language-asian="ru" style:country-asian="RU" style:font-name-complex="Trebuchet MS" style:font-size-complex="9pt" style:font-weight-complex="bold"/>
    </style:style>
    <style:style style:name="RTF_5f_Num_20_5_20_5" style:display-name="RTF_Num 5 5" style:family="text">
      <style:text-properties fo:color="#000000" style:font-name="Trebuchet MS" fo:font-size="9pt" fo:language="ru" fo:country="RU" fo:font-weight="bold" style:font-name-asian="Trebuchet MS" style:language-asian="ru" style:country-asian="RU" style:font-name-complex="Trebuchet MS" style:font-size-complex="9pt" style:font-weight-complex="bold"/>
    </style:style>
    <style:style style:name="RTF_5f_Num_20_5_20_6" style:display-name="RTF_Num 5 6" style:family="text">
      <style:text-properties fo:color="#000000" style:font-name="Trebuchet MS" fo:font-size="9pt" fo:language="ru" fo:country="RU" fo:font-weight="bold" style:font-name-asian="Trebuchet MS" style:language-asian="ru" style:country-asian="RU" style:font-name-complex="Trebuchet MS" style:font-size-complex="9pt" style:font-weight-complex="bold"/>
    </style:style>
    <style:style style:name="RTF_5f_Num_20_5_20_7" style:display-name="RTF_Num 5 7" style:family="text">
      <style:text-properties fo:color="#000000" style:font-name="Trebuchet MS" fo:font-size="9pt" fo:language="ru" fo:country="RU" fo:font-weight="bold" style:font-name-asian="Trebuchet MS" style:language-asian="ru" style:country-asian="RU" style:font-name-complex="Trebuchet MS" style:font-size-complex="9pt" style:font-weight-complex="bold"/>
    </style:style>
    <style:style style:name="RTF_5f_Num_20_5_20_8" style:display-name="RTF_Num 5 8" style:family="text">
      <style:text-properties fo:color="#000000" style:font-name="Trebuchet MS" fo:font-size="9pt" fo:language="ru" fo:country="RU" fo:font-weight="bold" style:font-name-asian="Trebuchet MS" style:language-asian="ru" style:country-asian="RU" style:font-name-complex="Trebuchet MS" style:font-size-complex="9pt" style:font-weight-complex="bold"/>
    </style:style>
    <style:style style:name="RTF_5f_Num_20_5_20_9" style:display-name="RTF_Num 5 9" style:family="text">
      <style:text-properties fo:color="#000000" style:font-name="Trebuchet MS" fo:font-size="9pt" fo:language="ru" fo:country="RU" fo:font-weight="bold" style:font-name-asian="Trebuchet MS" style:language-asian="ru" style:country-asian="RU" style:font-name-complex="Trebuchet MS" style:font-size-complex="9pt" style:font-weight-complex="bold"/>
    </style:style>
    <style:style style:name="Заголовок_20__2116_2_5f_" style:display-name="Заголовок №2_" style:family="text" style:parent-style-name="Default_20_Paragraph_20_Font">
      <style:text-properties style:font-name="Trebuchet MS" fo:font-size="9pt" fo:font-weight="bold" style:font-name-asian="Trebuchet MS" style:font-name-complex="Trebuchet MS" style:font-size-complex="9pt" style:font-weight-complex="bold"/>
    </style:style>
    <style:style style:name="Заголовок_20__2116_2" style:display-name="Заголовок №2" style:family="text" style:parent-style-name="Заголовок_20__2116_2_5f_"/>
    <style:style style:name="RTF_5f_Num_20_2_20_1" style:display-name="RTF_Num 2 1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RTF_5f_Num_20_2_20_2" style:display-name="RTF_Num 2 2" style:family="text">
      <style:text-properties fo:color="#000000" style:font-name="Times New Roman1" fo:font-size="9.5pt" fo:language="ru" fo:country="RU" fo:font-weight="bold" style:font-name-asian="Times New Roman1" style:language-asian="ru" style:country-asian="RU" style:font-name-complex="Times New Roman1" style:font-size-complex="9.5pt" style:font-weight-complex="bold"/>
    </style:style>
    <style:style style:name="RTF_5f_Num_20_2_20_3" style:display-name="RTF_Num 2 3" style:family="text">
      <style:text-properties fo:color="#000000" style:font-name="Times New Roman1" fo:font-size="9.5pt" fo:language="ru" fo:country="RU" fo:font-weight="bold" style:font-name-asian="Times New Roman1" style:language-asian="ru" style:country-asian="RU" style:font-name-complex="Times New Roman1" style:font-size-complex="9.5pt" style:font-weight-complex="bold"/>
    </style:style>
    <style:style style:name="RTF_5f_Num_20_2_20_4" style:display-name="RTF_Num 2 4" style:family="text">
      <style:text-properties fo:color="#000000" style:font-name="Times New Roman1" fo:font-size="9.5pt" fo:language="ru" fo:country="RU" fo:font-weight="bold" style:font-name-asian="Times New Roman1" style:language-asian="ru" style:country-asian="RU" style:font-name-complex="Times New Roman1" style:font-size-complex="9.5pt" style:font-weight-complex="bold"/>
    </style:style>
    <style:style style:name="RTF_5f_Num_20_2_20_5" style:display-name="RTF_Num 2 5" style:family="text">
      <style:text-properties fo:color="#000000" style:font-name="Times New Roman1" fo:font-size="9.5pt" fo:language="ru" fo:country="RU" fo:font-weight="bold" style:font-name-asian="Times New Roman1" style:language-asian="ru" style:country-asian="RU" style:font-name-complex="Times New Roman1" style:font-size-complex="9.5pt" style:font-weight-complex="bold"/>
    </style:style>
    <style:style style:name="RTF_5f_Num_20_2_20_6" style:display-name="RTF_Num 2 6" style:family="text">
      <style:text-properties fo:color="#000000" style:font-name="Times New Roman1" fo:font-size="9.5pt" fo:language="ru" fo:country="RU" fo:font-weight="bold" style:font-name-asian="Times New Roman1" style:language-asian="ru" style:country-asian="RU" style:font-name-complex="Times New Roman1" style:font-size-complex="9.5pt" style:font-weight-complex="bold"/>
    </style:style>
    <style:style style:name="RTF_5f_Num_20_2_20_7" style:display-name="RTF_Num 2 7" style:family="text">
      <style:text-properties fo:color="#000000" style:font-name="Times New Roman1" fo:font-size="9.5pt" fo:language="ru" fo:country="RU" fo:font-weight="bold" style:font-name-asian="Times New Roman1" style:language-asian="ru" style:country-asian="RU" style:font-name-complex="Times New Roman1" style:font-size-complex="9.5pt" style:font-weight-complex="bold"/>
    </style:style>
    <style:style style:name="RTF_5f_Num_20_2_20_8" style:display-name="RTF_Num 2 8" style:family="text">
      <style:text-properties fo:color="#000000" style:font-name="Times New Roman1" fo:font-size="9.5pt" fo:language="ru" fo:country="RU" fo:font-weight="bold" style:font-name-asian="Times New Roman1" style:language-asian="ru" style:country-asian="RU" style:font-name-complex="Times New Roman1" style:font-size-complex="9.5pt" style:font-weight-complex="bold"/>
    </style:style>
    <style:style style:name="RTF_5f_Num_20_2_20_9" style:display-name="RTF_Num 2 9" style:family="text">
      <style:text-properties fo:color="#000000" style:font-name="Times New Roman1" fo:font-size="9.5pt" fo:language="ru" fo:country="RU" fo:font-weight="bold" style:font-name-asian="Times New Roman1" style:language-asian="ru" style:country-asian="RU" style:font-name-complex="Times New Roman1" style:font-size-complex="9.5pt" style:font-weight-complex="bold"/>
    </style:style>
    <style:style style:name="Заголовок_20__2116_2_20__28_2_29__5f_" style:display-name="Заголовок №2 (2)_" style:family="text" style:parent-style-name="Default_20_Paragraph_20_Font">
      <style:text-properties style:font-name="Times New Roman1" fo:font-size="9.5pt" fo:font-weight="bold" style:font-name-asian="Times New Roman1" style:font-name-complex="Times New Roman1" style:font-size-complex="9.5pt" style:font-weight-complex="bold"/>
    </style:style>
    <style:style style:name="WW-Заголовок_20__2116_2_20__28_2_29_" style:display-name="WW-Заголовок №2 (2)" style:family="text" style:parent-style-name="Заголовок_20__2116_2_20__28_2_29__5f_"/>
    <style:style style:name="RTF_5f_Num_20_6_20_1" style:display-name="RTF_Num 6 1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RTF_5f_Num_20_6_20_2" style:display-name="RTF_Num 6 2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RTF_5f_Num_20_6_20_3" style:display-name="RTF_Num 6 3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RTF_5f_Num_20_6_20_4" style:display-name="RTF_Num 6 4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RTF_5f_Num_20_6_20_5" style:display-name="RTF_Num 6 5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RTF_5f_Num_20_6_20_6" style:display-name="RTF_Num 6 6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RTF_5f_Num_20_6_20_7" style:display-name="RTF_Num 6 7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RTF_5f_Num_20_6_20_8" style:display-name="RTF_Num 6 8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RTF_5f_Num_20_6_20_9" style:display-name="RTF_Num 6 9" style:family="text">
      <style:text-properties fo:color="#000000" style:font-name="Times New Roman1" fo:font-size="9.5pt" fo:language="ru" fo:country="RU" style:font-name-asian="Times New Roman1" style:language-asian="ru" style:country-asian="RU" style:font-name-complex="Times New Roman1" style:font-size-complex="9.5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1" fo:font-size="9.5pt" fo:font-weight="bold" style:font-name-asian="Times New Roman1" style:font-name-complex="Times New Roman1" style:font-size-complex="9.5pt" style:font-weight-complex="bold"/>
    </style:style>
    <style:style style:name="WW-Основной_20_текст_20__28_3_29_" style:display-name="WW-Основной текст (3)" style:family="text" style:parent-style-name="Основной_20_текст_20__28_3_29__5f_"/>
    <style:style style:name="Заголовок_20__2116_2_20__2b__20_Times_20_New_20_Roman" style:display-name="Заголовок №2 + Times New Roman" style:family="text" style:parent-style-name="Заголовок_20__2116_2_5f_">
      <style:text-properties style:font-name="Times New Roman1" fo:font-size="9.5pt" style:font-name-asian="Times New Roman1" style:font-name-complex="Times New Roman1" style:font-size-complex="9.5pt"/>
    </style:style>
    <style:style style:name="WW-Основной_20_текст_20__28_5_29_" style:display-name="WW-Основной текст (5)" style:family="text" style:parent-style-name="Основной_20_текст_20__28_5_29__5f_"/>
    <style:style style:name="Основной_20_текст_20__28_5_29__20__2b__20_Times_20_New_20_Roman" style:display-name="Основной текст (5) + Times New Roman" style:family="text" style:parent-style-name="Основной_20_текст_20__28_5_29__5f_">
      <style:text-properties style:font-name="Times New Roman1" fo:font-size="9.5pt" style:font-name-asian="Times New Roman1" style:font-name-complex="Times New Roman1" style:font-size-complex="9.5pt"/>
    </style:style>
    <style:style style:name="WW-Основной_20_текст_20__2b__20_Полужирный" style:display-name="WW-Основной текст + Полужирный" style:family="text" style:parent-style-name="Основной_20_текст_5f_">
      <style:text-properties fo:font-style="italic" fo:font-weight="bold" style:font-style-complex="italic" style:font-weight-complex="bold"/>
    </style:style>
    <style:style style:name="Основной_20_текст_20__2b__20_Интервал_20_2_20_pt" style:display-name="Основной текст + Интервал 2 pt" style:family="text" style:parent-style-name="Основной_20_текст_5f_"/>
    <style:style style:name="WW-Основной_20_текст_20__28_3_29_1" style:display-name="WW-Основной текст (3)1" style:family="text" style:parent-style-name="Основной_20_текст_20__28_3_29__5f_"/>
    <style:style style:name="WW-Основной_20_текст_20__28_5_29_1" style:display-name="WW-Основной текст (5)1" style:family="text" style:parent-style-name="Основной_20_текст_20__28_5_29__5f_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suffix="." style:num-format="I">
        <style:list-level-properties/>
      </text:list-level-style-number>
      <text:list-level-style-number text:level="2" text:style-name="RTF_5f_Num_20_5_20_2" style:num-suffix="." style:num-format="I">
        <style:list-level-properties/>
      </text:list-level-style-number>
      <text:list-level-style-number text:level="3" text:style-name="RTF_5f_Num_20_5_20_3" style:num-suffix="." style:num-format="I">
        <style:list-level-properties/>
      </text:list-level-style-number>
      <text:list-level-style-number text:level="4" text:style-name="RTF_5f_Num_20_5_20_4" style:num-suffix="." style:num-format="I">
        <style:list-level-properties/>
      </text:list-level-style-number>
      <text:list-level-style-number text:level="5" text:style-name="RTF_5f_Num_20_5_20_5" style:num-suffix="." style:num-format="I">
        <style:list-level-properties/>
      </text:list-level-style-number>
      <text:list-level-style-number text:level="6" text:style-name="RTF_5f_Num_20_5_20_6" style:num-suffix="." style:num-format="I">
        <style:list-level-properties/>
      </text:list-level-style-number>
      <text:list-level-style-number text:level="7" text:style-name="RTF_5f_Num_20_5_20_7" style:num-suffix="." style:num-format="I">
        <style:list-level-properties/>
      </text:list-level-style-number>
      <text:list-level-style-number text:level="8" text:style-name="RTF_5f_Num_20_5_20_8" style:num-suffix="." style:num-format="I">
        <style:list-level-properties/>
      </text:list-level-style-number>
      <text:list-level-style-number text:level="9" text:style-name="RTF_5f_Num_20_5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—">
        <style:list-level-properties/>
        <style:text-properties style:font-name="Times New Roman1"/>
      </text:list-level-style-bullet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/>
      </text:list-level-style-number>
      <text:list-level-style-number text:level="2" text:style-name="RTF_5f_Num_20_6_20_2" style:num-suffix=")" style:num-format="1">
        <style:list-level-properties/>
      </text:list-level-style-number>
      <text:list-level-style-number text:level="3" text:style-name="RTF_5f_Num_20_6_20_3" style:num-suffix=")" style:num-format="1">
        <style:list-level-properties/>
      </text:list-level-style-number>
      <text:list-level-style-number text:level="4" text:style-name="RTF_5f_Num_20_6_20_4" style:num-suffix=")" style:num-format="1">
        <style:list-level-properties/>
      </text:list-level-style-number>
      <text:list-level-style-number text:level="5" text:style-name="RTF_5f_Num_20_6_20_5" style:num-suffix=")" style:num-format="1">
        <style:list-level-properties/>
      </text:list-level-style-number>
      <text:list-level-style-number text:level="6" text:style-name="RTF_5f_Num_20_6_20_6" style:num-suffix=")" style:num-format="1">
        <style:list-level-properties/>
      </text:list-level-style-number>
      <text:list-level-style-number text:level="7" text:style-name="RTF_5f_Num_20_6_20_7" style:num-suffix=")" style:num-format="1">
        <style:list-level-properties/>
      </text:list-level-style-number>
      <text:list-level-style-number text:level="8" text:style-name="RTF_5f_Num_20_6_20_8" style:num-suffix=")" style:num-format="1">
        <style:list-level-properties/>
      </text:list-level-style-number>
      <text:list-level-style-number text:level="9" text:style-name="RTF_5f_Num_20_6_20_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9T21:50:49.27</meta:creation-date>
    <dc:date>2014-10-20T21:36:02.98</dc:date>
    <meta:editing-duration>PT1H27M11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6" meta:paragraph-count="112" meta:word-count="958" meta:character-count="6727"/>
  </office:meta>
</office:document-meta>
</file>