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52cm" fo:margin-left="0.037cm" table:align="left"/>
    </style:style>
    <style:style style:name="Таблица1.A" style:family="table-column">
      <style:table-column-properties style:column-width="18.352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3.494cm"/>
    </style:style>
    <style:style style:name="Таблица1.15" style:family="table-row">
      <style:table-row-properties style:min-row-height="0.822cm"/>
    </style:style>
    <style:style style:name="Таблица1.16" style:family="table-row">
      <style:table-row-properties style:min-row-height="1.33cm"/>
    </style:style>
    <style:style style:name="P1" style:family="paragraph" style:parent-style-name="Table_20_Contents">
      <style:text-properties fo:language="ru" fo:country="RU" officeooo:paragraph-rsid="00252de4"/>
    </style:style>
    <style:style style:name="P2" style:family="paragraph" style:parent-style-name="Table_20_Contents">
      <style:text-properties fo:font-size="13pt" fo:language="ru" fo:country="RU" fo:font-weight="bold" officeooo:paragraph-rsid="001c95a3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size="13pt" fo:language="ru" fo:country="RU" fo:font-weight="bold" officeooo:paragraph-rsid="001e6408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fo:language="ru" fo:country="RU" fo:font-weight="bold" officeooo:paragraph-rsid="001ecb4f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3pt" fo:language="ru" fo:country="RU" fo:font-weight="bold" officeooo:paragraph-rsid="002004ec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size="13pt" fo:language="ru" fo:country="RU" fo:font-weight="bold" officeooo:paragraph-rsid="0021f6fe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font-size="13pt" fo:language="ru" fo:country="RU" fo:font-weight="bold" officeooo:paragraph-rsid="0022c09e" style:font-size-asian="13pt" style:font-weight-asian="bold" style:font-size-complex="13pt" style:font-weight-complex="bold"/>
    </style:style>
    <style:style style:name="P8" style:family="paragraph" style:parent-style-name="Table_20_Contents">
      <style:text-properties fo:font-size="13pt" fo:language="ru" fo:country="RU" fo:font-weight="bold" officeooo:paragraph-rsid="0023d134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font-size="13pt" fo:language="ru" fo:country="RU" fo:font-weight="bold" officeooo:paragraph-rsid="0024b91c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fo:font-size="13pt" fo:language="ru" fo:country="RU" fo:font-weight="bold" officeooo:paragraph-rsid="00252de4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fo:font-size="13pt" fo:language="ru" fo:country="RU" fo:font-weight="bold" officeooo:paragraph-rsid="0026733a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font-size="13pt" fo:language="ru" fo:country="RU" fo:font-weight="bold" officeooo:paragraph-rsid="00267b4e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fo:font-size="13pt" fo:language="en" fo:country="US" fo:font-weight="bold" officeooo:paragraph-rsid="001ecb4f" style:font-size-asian="13pt" style:font-weight-asian="bold" style:font-size-complex="13pt" style:font-weight-complex="bold"/>
    </style:style>
    <style:style style:name="T1" style:family="text">
      <style:text-properties officeooo:rsid="001c95a3"/>
    </style:style>
    <style:style style:name="T2" style:family="text">
      <style:text-properties fo:language="ru" fo:country="RU" officeooo:rsid="001c95a3"/>
    </style:style>
    <style:style style:name="T3" style:family="text">
      <style:text-properties fo:language="ru" fo:country="RU" officeooo:rsid="001e6408"/>
    </style:style>
    <style:style style:name="T4" style:family="text">
      <style:text-properties fo:language="ru" fo:country="RU" officeooo:rsid="001ecb4f"/>
    </style:style>
    <style:style style:name="T5" style:family="text">
      <style:text-properties fo:language="ru" fo:country="RU" officeooo:rsid="0021f6fe"/>
    </style:style>
    <style:style style:name="T6" style:family="text">
      <style:text-properties fo:language="ru" fo:country="RU" officeooo:rsid="0022c09e"/>
    </style:style>
    <style:style style:name="T7" style:family="text">
      <style:text-properties fo:language="ru" fo:country="RU" officeooo:rsid="0023d134"/>
    </style:style>
    <style:style style:name="T8" style:family="text">
      <style:text-properties fo:language="ru" fo:country="RU" officeooo:rsid="00252de4"/>
    </style:style>
    <style:style style:name="T9" style:family="text">
      <style:text-properties officeooo:rsid="001e6408"/>
    </style:style>
    <style:style style:name="T10" style:family="text">
      <style:text-properties fo:language="en" fo:country="US" officeooo:rsid="001e6408"/>
    </style:style>
    <style:style style:name="T11" style:family="text">
      <style:text-properties fo:language="en" fo:country="US" officeooo:rsid="002004ec"/>
    </style:style>
    <style:style style:name="T12" style:family="text">
      <style:text-properties fo:language="en" fo:country="US" officeooo:rsid="0021f6fe"/>
    </style:style>
    <style:style style:name="T13" style:family="text">
      <style:text-properties officeooo:rsid="001ecb4f"/>
    </style:style>
    <style:style style:name="T14" style:family="text">
      <style:text-properties officeooo:rsid="002004ec"/>
    </style:style>
    <style:style style:name="T15" style:family="text">
      <style:text-properties officeooo:rsid="0021f6fe"/>
    </style:style>
    <style:style style:name="T16" style:family="text">
      <style:text-properties officeooo:rsid="0022c09e"/>
    </style:style>
    <style:style style:name="T17" style:family="text">
      <style:text-properties officeooo:rsid="0023d134"/>
    </style:style>
    <style:style style:name="T18" style:family="text">
      <style:text-properties officeooo:rsid="0024b91c"/>
    </style:style>
    <style:style style:name="T19" style:family="text">
      <style:text-properties officeooo:rsid="00252de4"/>
    </style:style>
    <style:style style:name="T20" style:family="text">
      <style:text-properties officeooo:rsid="0026733a"/>
    </style:style>
    <style:style style:name="T21" style:family="text">
      <style:text-properties officeooo:rsid="00267b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T1">ОСНОВНЫЕ <text:s text:c="4"/>ПРАВИЛА <text:s text:c="5"/>ПО <text:s text:c="2"/>РУССКОМУ <text:s text:c="2"/>ЯЗЫКУ <text:s text:c="3"/>ДЛЯ <text:s/>1 <text:s text:c="5"/>КЛАССА</text:span></text:p>
          </table:table-cell>
        </table:table-row>
        <table:table-row>
          <table:table-cell table:style-name="Таблица1.A2" office:value-type="string">
            <text:p text:style-name="P13"><text:s text:c="50"/><text:span text:style-name="T2">ПРАВИЛО 1 <text:s text:c="2"/></text:span><text:span text:style-name="T5">- <text:s text:c="2"/>АЛФАВИТ.</text:span></text:p>
          </table:table-cell>
        </table:table-row>
        <table:table-row>
          <table:table-cell table:style-name="Таблица1.A2" office:value-type="string">
            <text:p text:style-name="P3"><text:span text:style-name="T9">Русский алфавит <text:s/>содержит</text:span><text:span text:style-name="T9"> 33</text:span><text:span text:style-name="T9"> буквы. <text:s/>Две из <text:s/>них —ь <text:s/>и ъ -звуков <text:s/>не <text:s/>обозначают.</text:span></text:p>
            <text:p text:style-name="P3"><text:span text:style-name="T9">Остальные <text:s/>буквы <text:s/>обозначают один <text:s/>или <text:s/>два <text:s/>звука</text:span><text:span text:style-name="T9">.</text:span></text:p>
          </table:table-cell>
        </table:table-row>
        <table:table-row>
          <table:table-cell table:style-name="Таблица1.A2" office:value-type="string">
            <text:p text:style-name="P13"><text:s text:c="50"/><text:span text:style-name="T2">ПРАВИЛО </text:span><text:span text:style-name="T3">2 <text:s/></text:span><text:span text:style-name="T5">– ГЛАСНЫЕ <text:s/>ЗВУКИ <text:s/>И <text:s/>БУКВЫ.</text:span></text:p>
          </table:table-cell>
        </table:table-row>
        <table:table-row>
          <table:table-cell table:style-name="Таблица1.A2" office:value-type="string">
            <text:p text:style-name="P3"><text:span text:style-name="T9">В русском <text:s/>языке 6 <text:s/>гласных <text:s/>звуков <text:s text:c="2"/>- <text:s text:c="8"/></text:span><text:span text:style-name="T10">[ </text:span><text:span text:style-name="T18">А</text:span><text:span text:style-name="T9"> <text:s/>, <text:s text:c="3"/></text:span><text:span text:style-name="T18">О</text:span><text:span text:style-name="T9"> <text:s/>, </text:span><text:span text:style-name="T18">У</text:span><text:span text:style-name="T9"> , ы <text:s/>, </text:span><text:span text:style-name="T18">Э</text:span><text:span text:style-name="T10"> <text:s text:c="2"/>, </text:span><text:span text:style-name="T18">И</text:span><text:span text:style-name="T10"> ] <text:s text:c="4"/></text:span></text:p>
            <text:p text:style-name="P3"><text:span text:style-name="T10"><text:s/></text:span><text:span text:style-name="T9">Гласных <text:s/>букв <text:s/>10 <text:s/>–</text:span><text:span text:style-name="T9"> <text:s text:c="30"/>А, Я , <text:s/>О,Ё , <text:s text:c="2"/>У,Ю, <text:s/>ы ,И, <text:s/></text:span><text:span text:style-name="T10"><text:s text:c="2"/></text:span><text:span text:style-name="T9">Э ,Е .</text:span></text:p>
            <text:p text:style-name="P3"><text:span text:style-name="T9">А, О, У, <text:s/>Ы ,Э <text:s text:c="2"/>- <text:s/></text:span><text:span text:style-name="T9">эти <text:s/>гласные <text:s/>обозначают <text:s/>твердость <text:s/>согласных <text:s/>звуков.</text:span></text:p>
            <text:p text:style-name="P3"><text:span text:style-name="T9">И , </text:span><text:span text:style-name="T13">Е ,Ё ,Ю ,Я</text:span><text:span text:style-name="T9"> <text:s/>– <text:s/>обозначает <text:s text:c="2"/>мягкость <text:s/>согласных <text:s/>звуков.</text:span></text:p>
            <text:p text:style-name="P3"><text:span text:style-name="T9">Е , Ё ,Ю ,Я <text:s text:c="2"/></text:span><text:span text:style-name="T13">- <text:s/></text:span><text:span text:style-name="T14">обозначают <text:s/>два <text:s/>звука</text:span><text:span text:style-name="T9"> <text:s text:c="2"/>в <text:s/>начале <text:s/>слова, <text:s/></text:span><text:span text:style-name="T14">после <text:s text:c="2"/>гласных <text:s text:c="3"/>и </text:span><text:span text:style-name="T18">после</text:span></text:p>
            <text:p text:style-name="P4"><text:span text:style-name="T13"><text:s/>разделительных <text:s/>Ь <text:s/>и <text:s/>Ъ <text:s/>.</text:span></text:p>
            <text:p text:style-name="P14"><text:span text:style-name="T13"><text:s text:c="2"/></text:span><text:span text:style-name="T4">Я -</text:span><text:span text:style-name="T13"> <text:s/>[ </text:span><text:span text:style-name="T4">Й</text:span><text:span text:style-name="T13">'</text:span><text:span text:style-name="T4"> А</text:span><text:span text:style-name="T13"> <text:s text:c="2"/>] , <text:s text:c="5"/></text:span><text:span text:style-name="T4">Ё</text:span><text:span text:style-name="T13"> <text:s/>[ </text:span><text:span text:style-name="T4">Й</text:span><text:span text:style-name="T13">'</text:span><text:span text:style-name="T4"> О</text:span><text:span text:style-name="T13"> <text:s/>] , <text:s text:c="2"/></text:span><text:span text:style-name="T4">Ю</text:span><text:span text:style-name="T13"> <text:s/>[</text:span><text:span text:style-name="T4">Й</text:span><text:span text:style-name="T13">'</text:span><text:span text:style-name="T4"> У</text:span><text:span text:style-name="T13"> <text:s text:c="2"/>], <text:s text:c="4"/></text:span><text:span text:style-name="T4">Е</text:span><text:span text:style-name="T13"> <text:s/>[ </text:span><text:span text:style-name="T4">Й</text:span><text:span text:style-name="T13">'</text:span><text:span text:style-name="T4"> Э</text:span><text:span text:style-name="T13"> ] <text:s/></text:span><text:span text:style-name="T4">– <text:s/>ЯБЛОКО, НОВЫЕ ,КОЛЬЕ.</text:span></text:p>
            <text:p text:style-name="P14"><text:span text:style-name="T4">Буквы <text:s text:c="2"/>Я ,Ё , Е</text:span><text:span text:style-name="T13"> , </text:span><text:span text:style-name="T4">Ю</text:span><text:span text:style-name="T13"> </text:span><text:span text:style-name="T4">– <text:s/>й</text:span><text:span text:style-name="T7">о</text:span><text:span text:style-name="T4">тированные.</text:span></text:p>
          </table:table-cell>
        </table:table-row>
        <table:table-row>
          <table:table-cell table:style-name="Таблица1.A2" office:value-type="string">
            <text:p text:style-name="P5"><text:span text:style-name="T14"><text:s text:c="50"/>ПРАВИЛО <text:s/>3 <text:s/></text:span><text:span text:style-name="T15">– СОГЛАСНЫЕ <text:s/>ЗВУКИ <text:s/>И <text:s/>БУКВЫ.</text:span></text:p>
          </table:table-cell>
        </table:table-row>
        <table:table-row>
          <table:table-cell table:style-name="Таблица1.A2" office:value-type="string">
            <text:p text:style-name="P5"><text:span text:style-name="T14"><text:s/>Парные <text:s text:c="2"/>звонкие <text:s text:c="4"/>-------- <text:s text:c="6"/></text:span><text:span text:style-name="T11">/ <text:s/></text:span><text:span text:style-name="T14">Б, <text:s text:c="2"/>В, <text:s text:c="5"/>Г , <text:s text:c="2"/>Д, <text:s text:c="5"/>Ж, <text:s text:c="5"/>З</text:span></text:p>
            <text:p text:style-name="P5"><text:span text:style-name="T14"><text:s text:c="18"/>глухие <text:s text:c="6"/>------- <text:s text:c="8"/></text:span><text:span text:style-name="T11">\ </text:span><text:span text:style-name="T14">П, <text:s text:c="2"/>Ф, <text:s text:c="4"/>К, <text:s text:c="4"/>Т, <text:s text:c="5"/>Ш, <text:s text:c="4"/>С</text:span></text:p>
            <text:p text:style-name="P5"><text:span text:style-name="T14"/></text:p>
            <text:p text:style-name="P5"><text:span text:style-name="T14">Непарные <text:s/>звонкие <text:s text:c="2"/>------- <text:s text:c="7"/></text:span><text:span text:style-name="T11">/ <text:s/></text:span><text:span text:style-name="T14">Л , <text:s/>М , <text:s/>Н , <text:s/>Р <text:s/>,Й </text:span></text:p>
            <text:p text:style-name="P5"><text:span text:style-name="T14"><text:s text:c="21"/>глухие <text:s text:c="4"/>------ <text:s text:c="8"/></text:span><text:span text:style-name="T11"><text:s/>\ <text:s/></text:span><text:span text:style-name="T14">Х , <text:s text:c="2"/>Ц , <text:s/></text:span><text:span text:style-name="T15">Ч , <text:s/>Щ</text:span></text:p>
            <text:p text:style-name="P5"><text:span text:style-name="T15"/></text:p>
            <text:p text:style-name="P6"><text:span text:style-name="T15">Всегда <text:s/>твёрдые <text:s/>-------- Ж ,Ш ,Ц <text:s/>-- <text:s text:c="2"/>ЖУК <text:s/>- <text:s/></text:span><text:span text:style-name="T12">[ <text:s/></text:span><text:span text:style-name="T15">ЖУК</text:span><text:span text:style-name="T12"> <text:s/>] , <text:s text:c="2"/></text:span><text:span text:style-name="T15">ШАР <text:s/>- <text:s text:c="2"/></text:span><text:span text:style-name="T12"><text:s/>[</text:span><text:span text:style-name="T15">ШАР</text:span><text:span text:style-name="T12"> <text:s text:c="2"/>].</text:span></text:p>
            <text:p text:style-name="P6"><text:span text:style-name="T12"/></text:p>
            <text:p text:style-name="P6"><text:span text:style-name="T15">Всегда <text:s/>мягкие <text:s text:c="2"/>---------Й <text:s/>, Ч <text:s/>, <text:s text:c="2"/>Щ <text:s text:c="2"/>– <text:s/>ЧАЙ </text:span><text:span text:style-name="T12">--</text:span><text:span text:style-name="T15"> <text:s/></text:span><text:span text:style-name="T12">[ Ч'АЙ <text:s/>]</text:span><text:span text:style-name="T15"> <text:s text:c="2"/>, <text:s text:c="3"/>ЩУКА</text:span><text:span text:style-name="T12">---[ <text:s/>Щ'УКА <text:s/>].</text:span></text:p>
            <text:p text:style-name="P5"><text:span text:style-name="T14"/></text:p>
          </table:table-cell>
        </table:table-row>
        <table:table-row>
          <table:table-cell table:style-name="Таблица1.A2" office:value-type="string">
            <text:p text:style-name="P13"><text:s text:c="50"/><text:span text:style-name="T5">ПРАВИЛО 4 <text:s/>- <text:s/>СЛОГ.</text:span></text:p>
          </table:table-cell>
        </table:table-row>
        <table:table-row>
          <table:table-cell table:style-name="Таблица1.A2" office:value-type="string">
            <text:p text:style-name="P6"><text:span text:style-name="T15">Слог <text:s/>- <text:s/>это <text:s/>часть <text:s/>слова <text:s/>, на <text:s/>которое <text:s/>оно <text:s/>делится <text:s/>при <text:s/>произношении.В <text:s/>каждом слог</text:span><text:span text:style-name="T17">е <text:s/></text:span><text:span text:style-name="T18">есть гласный.Сколько <text:s/>в <text:s/>слове <text:s/>гласных букв,столько <text:s/>и <text:s/>слогов.</text:span></text:p>
            <text:p text:style-name="P6"><text:span text:style-name="T15">Слог <text:s/>может <text:s/>состоять <text:s/>: из <text:s/>одной <text:s/>гласной <text:s/>буквы (Ю-ЛЯ); из <text:s/>одной <text:s/>согласной <text:s/>и <text:s/>гласной </text:span><text:span text:style-name="T18">(МА <text:s/>- <text:s/>РИ <text:s/>-НА); из <text:s/>нескольких согласных <text:s/>и <text:s/>гласной <text:s/>(СТЕ — ПАН ).</text:span></text:p>
            <text:p text:style-name="P6"><text:span text:style-name="T15"/></text:p>
          </table:table-cell>
        </table:table-row>
        <table:table-row>
          <table:table-cell table:style-name="Таблица1.A2" office:value-type="string">
            <text:p text:style-name="P9"><text:span text:style-name="T18"><text:s text:c="50"/>ПРАВИЛО <text:s/>5 <text:s/>- УДАРЕНИЕ.</text:span></text:p>
            <text:p text:style-name="P9"><text:span text:style-name="T18">В <text:s/>слове <text:s/>всегда <text:s/>один <text:s/>слог <text:s/>произносится <text:s/>с <text:s/>большей <text:s/>силой.Этот <text:s/>слог <text:s/>называется <text:s/>ударным.</text:span></text:p>
            <text:p text:style-name="P9"><text:span text:style-name="T18"><text:s text:c="3"/>Буква <text:s/>Ё <text:s/>всегда <text:s/>стоит <text:s/>под <text:s/>ударением .В <text:s/>словах <text:s/>с <text:s/>буквой <text:s/>Ё <text:s/>знак <text:s/>ударения <text:s/>не <text:s/>ставят <text:s/>(СОВЁНОК, ВЁСЛА , ЛИСЁНОК ).</text:span></text:p>
            <text:p text:style-name="P9"><text:span text:style-name="T18">В <text:s/>словах, состоящих <text:s/>из <text:s/>одного <text:s/>слога ,ударение <text:s/>не <text:s/>ставят(ЛОСЬ,СОН, КОТ).</text:span></text:p>
          </table:table-cell>
        </table:table-row>
        <table:table-row>
          <table:table-cell table:style-name="Таблица1.A2" office:value-type="string">
            <text:p text:style-name="P13"><text:s text:c="52"/><text:span text:style-name="T6">ПРАВИЛО 6 <text:s/>- ПЕРЕНОС <text:s/>СЛОВ.</text:span></text:p>
          </table:table-cell>
        </table:table-row>
        <table:table-row table:style-name="Таблица1.12">
          <table:table-cell table:style-name="Таблица1.A2" office:value-type="string">
            <text:p text:style-name="P7"><text:span text:style-name="T16">Слова <text:s/>переносят <text:s/>с <text:s/>одной <text:s/>строки <text:s/>на <text:s/>другую <text:s/>по <text:s text:c="2"/>слогам. <text:s/>Одну <text:s/>букву <text:s/>нельзя <text:s/>переносить на <text:s/></text:span><text:span text:style-name="T18">другую <text:s/>строку <text:s/>или <text:s/>оставлять <text:s/>на <text:s/>строке.Слова ,состоящие <text:s/>из <text:s text:c="2"/>одного <text:s/></text:span><text:span text:style-name="T19">слога <text:s/>,не <text:s/>переносят (ВДРУГ ,ЖИЗНЬ ,СОЛЬ).</text:span></text:p>
            <text:p text:style-name="P7"><text:span text:style-name="T16"><text:s text:c="2"/></text:span><text:s/>Слог , состоящий <text:s text:c="2"/><text:span text:style-name="T17">из <text:s/>одной <text:s/>буквы, не <text:s/>переносят (ЮЛЯ, АСЯ).</text:span></text:p>
            <text:p text:style-name="P8"><text:span text:style-name="T17">Букву <text:s/>Й <text:s/>при <text:s/>переносе <text:s/>не <text:s/>отделяют <text:s/>от <text:s/>гласной <text:s/>(МАЙ <text:s/>-КА ,ЗАЙ <text:s/>-КА ).</text:span></text:p>
          </table:table-cell>
        </table:table-row>
        <text:soft-page-break/>
        <table:table-row>
          <table:table-cell table:style-name="Таблица1.A2" office:value-type="string">
            <text:p text:style-name="P13"><text:s text:c="52"/><text:span text:style-name="T7">ПРАВИЛО <text:s/>7 <text:s/>- <text:s/>СОЧЕТАНИЯ <text:s/>ЖИ ,ШИ.</text:span></text:p>
          </table:table-cell>
        </table:table-row>
        <table:table-row>
          <table:table-cell table:style-name="Таблица1.A2" office:value-type="string">
            <text:p text:style-name="P8"><text:span text:style-name="T17">Сочетания <text:s text:c="2"/>ЖИ <text:s/>,ШИ <text:s text:c="2"/>пишут <text:s/>с <text:s/>буквой <text:s/>И <text:s text:c="2"/>(ЛАНДЫШИ ,СНЕЖИНКА,)</text:span></text:p>
          </table:table-cell>
        </table:table-row>
        <table:table-row table:style-name="Таблица1.15">
          <table:table-cell table:style-name="Таблица1.A2" office:value-type="string">
            <text:p text:style-name="P13"><text:s text:c="52"/><text:span text:style-name="T7">ПРАВИЛО <text:s/>8 <text:s text:c="3"/>- <text:s/>СОЧЕТАНИЯ <text:s/>ЧА ,ЩА.</text:span></text:p>
          </table:table-cell>
        </table:table-row>
        <table:table-row table:style-name="Таблица1.16">
          <table:table-cell table:style-name="Таблица1.A2" office:value-type="string">
            <text:p text:style-name="P8"><text:span text:style-name="T17">Сочетания <text:s text:c="2"/>ЧА ,ЩА <text:s text:c="2"/>ПИШУТ <text:s/>с <text:s/>буквой <text:s/>А <text:s/>(РОЩА ,ЧАСЫ ).</text:span></text:p>
          </table:table-cell>
        </table:table-row>
        <table:table-row>
          <table:table-cell table:style-name="Таблица1.A2" office:value-type="string">
            <text:p text:style-name="P13"><text:s text:c="52"/><text:span text:style-name="T7">ПРАВИЛО <text:s/>9 <text:s text:c="2"/>- <text:s/>СОЧЕТАНИЯ <text:s/>ЧУ <text:s/>,ЩУ.</text:span></text:p>
          </table:table-cell>
        </table:table-row>
        <table:table-row>
          <table:table-cell table:style-name="Таблица1.A2" office:value-type="string">
            <text:p text:style-name="P8"><text:span text:style-name="T17">Сочетания <text:s text:c="2"/>ЧУ <text:s/>,ЩУ <text:s/>пишут <text:s/>с <text:s/>буквой <text:s/></text:span><text:span text:style-name="T19">У <text:s/>(ЧУДО, <text:s/>ЩУКА).</text:span></text:p>
          </table:table-cell>
        </table:table-row>
        <table:table-row>
          <table:table-cell table:style-name="Таблица1.A2" office:value-type="string">
            <text:p text:style-name="P13"><text:s text:c="6"/><text:span text:style-name="T8">ПРАВИЛО <text:s/>9 <text:s/>СОЧЕТАНИЯ ЧК <text:s/>,ЧН <text:s/>,ЧТ, <text:s/>НЧ , <text:s/>РЩ , ЩН, <text:s/>НЩ,</text:span></text:p>
          </table:table-cell>
        </table:table-row>
        <table:table-row>
          <table:table-cell table:style-name="Таблица1.A2" office:value-type="string">
            <text:p text:style-name="P10"><text:span text:style-name="T19">Сочетания <text:s/>ЧК, <text:s/>ЧН, <text:s/>ЧТ, НЧ, <text:s/>РЩ <text:s/>,ЩН , НЩ <text:s text:c="2"/>ПИШУТ <text:s/>БЕЗ <text:s/>МЯГКОГО <text:s/>ЗНАКА</text:span></text:p>
            <text:p text:style-name="P10"><text:span text:style-name="T19">(ВЕТОЧКА , ЗАГАДОЧНЫЙ, <text:s/>ЧТЕНИЕ, <text:s/>СТАКАНЧИК, СБОРЩИК, ШАРМАНЩИК, ХИЩНЫЙ ).</text:span></text:p>
          </table:table-cell>
        </table:table-row>
        <table:table-row>
          <table:table-cell table:style-name="Таблица1.A2" office:value-type="string">
            <text:p text:style-name="P10"><text:s text:c="46"/><text:span text:style-name="T19">ПРАВИЛО 10 <text:s/>- Ь - <text:s/>ПОКАЗАТЕЛЬ <text:s/>МЯГКОСТИ.</text:span></text:p>
          </table:table-cell>
        </table:table-row>
        <table:table-row>
          <table:table-cell table:style-name="Таблица1.A2" office:value-type="string">
            <text:p text:style-name="P10"><text:span text:style-name="T19">Ь,обозначающий мягкость <text:s/>согласных, пишут <text:s/>в <text:s/>конце <text:s/>слова <text:s/>и <text:s/>в <text:s/>середине <text:s text:c="2"/>слова <text:s/>между <text:s/>двумя <text:s text:c="2"/>согласными.</text:span></text:p>
            <text:p text:style-name="P10"><text:span text:style-name="T19">Он <text:s/>показывает <text:s/>мягкость <text:s/>предшествующего <text:s/>звука <text:s/>( ПЕНЬ ,ПЕНЬКИ ).</text:span></text:p>
          </table:table-cell>
        </table:table-row>
        <table:table-row>
          <table:table-cell table:style-name="Таблица1.A2" office:value-type="string">
            <text:p text:style-name="P10"><text:span text:style-name="T19"><text:s text:c="40"/>ПРАВИЛО <text:s/>11 - <text:s/>СЛОВА , ОБОЗНАЧАЮЩИЕ <text:s/>ПРЕДМЕТЫ.</text:span></text:p>
          </table:table-cell>
        </table:table-row>
        <table:table-row>
          <table:table-cell table:style-name="Таблица1.A2" office:value-type="string">
            <text:p text:style-name="P10"><text:span text:style-name="T19">Слова, <text:s/>обозначающие <text:s/>предметы ,отвечают <text:s/>на <text:s/>вопросы <text:s/>КТО? <text:s text:c="3"/>ЧТО? </text:span></text:p>
            <text:p text:style-name="P10"><text:span text:style-name="T19">(МАМА, <text:s text:c="2"/>ЗАЯЦ, <text:s text:c="3"/>СТОЛ, <text:s/>КНИГА ).</text:span></text:p>
          </table:table-cell>
        </table:table-row>
        <table:table-row>
          <table:table-cell table:style-name="Таблица1.A2" office:value-type="string">
            <text:p text:style-name="P10"><text:s text:c="19"/><text:span text:style-name="T20">ПРАВИЛО 12-- СЛОВА, <text:s/>ОБОЗНАЧАЮЩИЕ <text:s/>ПРИЗНАКИ <text:s text:c="2"/>ПРЕДМЕТОВ.</text:span></text:p>
          </table:table-cell>
        </table:table-row>
        <table:table-row>
          <table:table-cell table:style-name="Таблица1.A2" office:value-type="string">
            <text:p text:style-name="P11"><text:span text:style-name="T20">Слова, обозначающие <text:s/>признаки <text:s/>предметов , отвечют <text:s/>на <text:s/>вопросы КАКОЙ? <text:s text:c="2"/>КАКАЯ? <text:s/>КАКОЕ? (СИЛЬНЫЙ, <text:s text:c="2"/>КРАСИВАЯ <text:s/>, ВЫСОКОЕ ).</text:span></text:p>
          </table:table-cell>
        </table:table-row>
        <table:table-row>
          <table:table-cell table:style-name="Таблица1.A2" office:value-type="string">
            <text:p text:style-name="P10"><text:s text:c="17"/><text:span text:style-name="T20">ПРАВИЛО 13 <text:s/>- <text:s/>СЛОВА, ОБОЗНАЧАЮЩИЕ ДЕЙСТВИЯ <text:s/>ПРЕДМЕТОВ.</text:span></text:p>
          </table:table-cell>
        </table:table-row>
        <table:table-row>
          <table:table-cell table:style-name="Таблица1.A2" office:value-type="string">
            <text:p text:style-name="P11"><text:span text:style-name="T20">Слова, обозначающие <text:s/>действия <text:s/>предметов ,отвечают <text:s/>на <text:s/>вопросы <text:s/>ЧТО <text:s/>ДЕЛАЕТ ?</text:span></text:p>
            <text:p text:style-name="P11"><text:span text:style-name="T20">ЧТО <text:s/>СДЕЛАЕТ? <text:s/>( ЧИТАЕТ ,СКАЖЕТ ).</text:span></text:p>
          </table:table-cell>
        </table:table-row>
        <table:table-row>
          <table:table-cell table:style-name="Таблица1.A2" office:value-type="string">
            <text:p text:style-name="P10"><text:s text:c="30"/><text:span text:style-name="T20">ПРАВИЛО <text:s/>14 <text:s/>- <text:s/>ПРЕДЛОГИ.</text:span></text:p>
          </table:table-cell>
        </table:table-row>
        <table:table-row>
          <table:table-cell table:style-name="Таблица1.A2" office:value-type="string">
            <text:p text:style-name="P11"><text:span text:style-name="T20">В <text:s/>русском <text:s/>языке <text:s/>есть <text:s/>предлоги <text:s/>К, <text:s/>ИЗ , О, <text:s/>ОБ <text:s/>,ОТ, <text:s/>ПО, ПОД, <text:s/>В , НА , У , ЗА, <text:s/>С .</text:span></text:p>
            <text:p text:style-name="P11"><text:span text:style-name="T20">Предлоги <text:s/>пишут <text:s/>отдельно <text:s/>от <text:s/>других <text:s/>слов .Между <text:s/>предлогом <text:s/>и <text:s/>словом <text:s/>можно <text:s/>вставить <text:s/>вопрос <text:s/>или <text:s/>другое <text:s/>слово.</text:span></text:p>
            <text:p text:style-name="P11"><text:span text:style-name="T20">(Я <text:s text:c="2"/>ЖИВУ <text:s/>В <text:s/>ДОМЕ. <text:s text:c="17"/>Я <text:s/>ЖИВУ <text:s/>В <text:s text:c="2"/>БОЛЬШОМ <text:s/>ДОМЕ. <text:s/></text:span></text:p>
            <text:p text:style-name="P11"><text:span text:style-name="T20">У <text:s/>МЕНЯ <text:s/>ЕСТЬ <text:s/>КОШКА. <text:s text:c="7"/>У <text:s/>( КОГО?) <text:s/>МЕНЯ <text:s/>ЕСТЬ <text:s/>КОШКА.</text:span></text:p>
          </table:table-cell>
        </table:table-row>
        <table:table-row>
          <table:table-cell table:style-name="Таблица1.A2" office:value-type="string">
            <text:p text:style-name="P10"><text:s text:c="29"/><text:span text:style-name="T20">ПРАВИЛО <text:s/>15 <text:s/>- <text:s/>ПРЕДЛОЖЕНИЕ.</text:span></text:p>
          </table:table-cell>
        </table:table-row>
        <table:table-row>
          <table:table-cell table:style-name="Таблица1.A2" office:value-type="string">
            <text:p text:style-name="P12"><text:span text:style-name="T21">Предложение <text:s/>- <text:s/>это <text:s/>группа <text:s/>слов , <text:s/>связанных <text:s/>между <text:s/>собой <text:s/>по <text:s text:c="2"/>смыслу. <text:s text:c="3"/>Предложение выражает законченную <text:s/>мысль.Первое <text:s/>слово <text:s/>в <text:s/>предложении пишут <text:s/>с большой буквы. <text:s text:c="10"/>(ИДЕТ <text:s/>СИЛЬНЫЙ <text:s/>ДОЖДЬ.)</text:span></text:p>
          </table:table-cell>
        </table:table-row>
        <table:table-row>
          <table:table-cell table:style-name="Таблица1.A2" office:value-type="string">
            <text:p text:style-name="P10"><text:s text:c="8"/><text:span text:style-name="T21">ПРАВИЛО <text:s/>16 <text:s/>- <text:s/>БОЛЬШАЯ <text:s/>БУКВА <text:s/>В <text:s/>ИМЕНАХ <text:s/>СОБСТВЕННЫХ.</text:span></text:p>
          </table:table-cell>
        </table:table-row>
        <table:table-row>
          <table:table-cell table:style-name="Таблица1.A2" office:value-type="string">
            <text:p text:style-name="P12"><text:span text:style-name="T21">Имена <text:s/>собственные <text:s/>- <text:s/>это <text:s/>имена ,фамилии ,отчества <text:s/>людей ,клички <text:s/>животных,названия <text:s/>городов, рек,улиц.Имена <text:s/>собственные <text:s/>пишут <text:s/>с <text:s/>большой <text:s text:c="2"/>буквы (ИРИНА ,ПЕТРОВ,ИВАНОВИЧ, ЛАЙКА.МОСКВА .улица ЛЕСНАЯ.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4-11-30T18:11:09.78</dc:date>
    <meta:print-date>2014-11-30T18:07:30.49</meta:print-date>
    <meta:document-statistic meta:table-count="1" meta:image-count="0" meta:object-count="0" meta:page-count="3" meta:paragraph-count="60" meta:word-count="682" meta:character-count="5046" meta:non-whitespace-character-count="3049"/>
    <meta:user-defined meta:name="Info 1"/>
    <meta:user-defined meta:name="Info 2"/>
    <meta:user-defined meta:name="Info 3"/>
    <meta:user-defined meta:name="Info 4"/>
  </office:meta>
</office:document-meta>
</file>