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007cm" style:auto-text-indent="fals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margin-left="0cm" fo:margin-right="0cm" fo:line-height="150%" fo:text-align="justify" style:justify-single-word="false" fo:text-indent="1.007cm" style:auto-text-indent="false"/>
      <style:text-properties fo:font-size="14pt" style:font-size-asian="14pt" style:font-size-complex="14pt"/>
    </style:style>
    <style:style style:name="P5" style:family="paragraph" style:parent-style-name="Standard" style:list-style-name="L2">
      <style:paragraph-properties fo:margin-left="0cm" fo:margin-right="0cm" fo:line-height="150%" fo:text-align="justify" style:justify-single-word="false" fo:text-indent="1.007cm" style:auto-text-indent="false"/>
      <style:text-properties fo:font-size="14pt" style:font-size-asian="14pt" style:font-size-complex="14pt"/>
    </style:style>
    <style:style style:name="P6" style:family="paragraph" style:parent-style-name="Standard" style:list-style-name="L3">
      <style:paragraph-properties fo:margin-left="0cm" fo:margin-right="0cm" fo:line-height="150%" fo:text-align="justify" style:justify-single-word="false" fo:text-indent="1.007cm" style:auto-text-indent="false"/>
      <style:text-properties fo:font-size="14pt" style:font-size-asian="14pt" style:font-size-complex="14pt"/>
    </style:style>
    <style:style style:name="P7" style:family="paragraph" style:parent-style-name="Standard" style:list-style-name="L4">
      <style:paragraph-properties fo:margin-left="0cm" fo:margin-right="0cm" fo:line-height="150%" fo:text-align="justify" style:justify-single-word="false" fo:text-indent="1.00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007cm" style:auto-text-indent="false"/>
      <style:text-properties fo:font-size="14pt" style:font-size-asian="14pt" style:font-size-complex="14pt"/>
    </style:style>
    <style:style style:name="P9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 style:list-style-name="L4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 style:list-style-name="L4">
      <style:paragraph-properties fo:margin-left="0cm" fo:margin-right="0cm" fo:line-height="150%" fo:text-align="justify" style:justify-single-word="false" fo:text-indent="0.99cm" style:auto-text-indent="false"/>
      <style:text-properties fo:font-size="14pt" style:font-size-asian="14pt" style:font-size-complex="14pt"/>
    </style:style>
    <style:style style:name="P15" style:family="paragraph" style:parent-style-name="Standard" style:list-style-name="L5">
      <style:paragraph-properties fo:margin-left="0cm" fo:margin-right="0cm" fo:line-height="150%" fo:text-align="justify" style:justify-single-word="false" fo:text-indent="0.9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звивающе- коррекционный комплекс </text:p>
      <text:p text:style-name="P2">с видеобиоуправлением «Тимокко»</text:p>
      <text:p text:style-name="P1"/>
      <text:p text:style-name="P3">Вся серия развивающе- коррекционных комплексов с видеобиоуправлением является совместной разработкой НПФ «Амалтея» и израильских специалистов в области детского развития и современных компьютерных технологий.</text:p>
      <text:p text:style-name="P3">Программное обеспечение <text:s/>комплекса включает в себя интерактивные игры, повышающие мотивацию детей к физической и познавательной деятельности в веселой и интересной форме. Дети развивают двигательные и когнитивные навыки в игровой среде, где игры не носят соревновательный характер, что обеспечивает безопасное игровое пространство.</text:p>
      <text:p text:style-name="P3">Играя в игры, включённые в комплекс, дети, не замечают интенсивной тренировочной работы, которую они совершают в отношении двусторонней координации, координации глаз- рука, поддержанию правильной осанки, тренировки внимания и много другого.</text:p>
      <text:p text:style-name="P3">Данный комплекс предназначен для работы с детьми в наиболее широком возрастном диапазоне. Комплекс подходит и для развивающих занятий с детьми среднего дошкольного возраста, и для младших школьников. Игры, включенные в комплекс, предоставляют широкие возможности тренировки наиболее точных двигательных навыков, высокого уровня координации движений. </text:p>
      <text:p text:style-name="P3">Комплекс необходимо применять с целью развития двигательной активности и когнитивных функций у детей со склонностью к гиперактивности, при недостатках функций внимания, при нарушениях ОДА для развития направленных мануальных действий. </text:p>
      <text:p text:style-name="P3">Комплекс включает в себя: </text:p>
      <text:p text:style-name="P3">- Программное обеспечение, предназначенное для реализации технологии отслеживания движений тела и жестов на стандартом ПК, для обработки получаемых данных, для формирования сигналов обратной связи и реализации.</text:p>
      <text:p text:style-name="P3">- Веб- камеру.</text:p>
      <text:p text:style-name="P3"><text:soft-page-break/>- Цветные шарики -перчатки.</text:p>
      <text:p text:style-name="P3">- Руководство пользователя.</text:p>
      <text:list xml:id="list553321995" text:style-name="L1">
        <text:list-item>
          <text:p text:style-name="P4">5 игр («Воздушные шары», «Падающие фрукты», «Ванна с пузырями», «Повар -барабанщик», «Фотоальбом»).</text:p>
        </text:list-item>
      </text:list>
      <text:p text:style-name="P3"/>
      <text:p text:style-name="P3">Комплекс особенно эффективен для работы при расстройствах:</text:p>
      <text:p text:style-name="P3">- расстройства внимания и гиперактивности (СДВГ);</text:p>
      <text:p text:style-name="P3">- РДА;</text:p>
      <text:p text:style-name="P3">- НОДА;</text:p>
      <text:p text:style-name="P3">- нарушения тонуса мышц плечевого пояса, осанки;</text:p>
      <text:list xml:id="list1473914245" text:style-name="L2">
        <text:list-item>
          <text:p text:style-name="P5">нарушение развития координации.</text:p>
        </text:list-item>
      </text:list>
      <text:p text:style-name="P3"/>
      <text:p text:style-name="P3">Каково же назначение комплекса?</text:p>
      <text:p text:style-name="P3">- Обучение концентрации внимания и сохранению сосредоточенности.</text:p>
      <text:p text:style-name="P3">- Повышение скорости реакции, улучшение памяти.</text:p>
      <text:p text:style-name="P3">- Развитие способности распределять внимание, игнорировать отвлечение во время игры.</text:p>
      <text:p text:style-name="P3">- Развитие двусторонней координации при использовании обеих рук одновременно.</text:p>
      <text:p text:style-name="P3">- Обучение контролю над движениями, тренировка точности движений.</text:p>
      <text:p text:style-name="P3">- Укрепление и стимулирование мышц плечевого пояса и рук.</text:p>
      <text:p text:style-name="P3">- Тренировка на увеличение диапазона движений.</text:p>
      <text:list xml:id="list263296660" text:style-name="L3">
        <text:list-item>
          <text:p text:style-name="P6">Тренировка памяти и скорости реакции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oft-page-break/>Коррекционно- развивающее занятие с развивающе- коррекционным комплексом с видеобиоуправлением «Тимокко»</text:p>
      <text:p text:style-name="P3"/>
      <text:p text:style-name="P3">Задачи: обучение концентрации внимания и сохранению сосредоточенности; развитие двусторонней координации при использовании обеих рук одновременно; укрепление и стимулирование мышц плечевого пояса и рук.</text:p>
      <text:p text:style-name="P3"/>
      <text:p text:style-name="P8">Ход занятия.</text:p>
      <text:p text:style-name="P3">1.Приветствие</text:p>
      <text:p text:style-name="P3">Упражнение «Цвет настроения»</text:p>
      <text:p text:style-name="P3">- Какое у тебя сегодня настроение?</text:p>
      <text:list xml:id="list459876762" text:style-name="L4">
        <text:list-item>
          <text:list>
            <text:list-item>
              <text:p text:style-name="P7">Введение в тему.</text:p>
              <text:p text:style-name="P14">- Саша, послушай загадку и попробуй ее отгадать </text:p>
              <text:p text:style-name="P13">В зоопарке, в синей клетке<text:line-break/>Ловко прыгает по сетке,<text:line-break/>Корчит рожи, ест бананы<text:line-break/>Кто? Конечно (<text:span text:style-name="T1">Обезъяна</text:span>)</text:p>
            </text:list-item>
          </text:list>
        </text:list-item>
      </text:list>
      <text:list xml:id="list1054667218" text:style-name="L5">
        <text:list-item>
          <text:p text:style-name="P9">Как зовут обезьянку, с которой мы с тобой знакомились на прошлом занятии. (Тимокко)</text:p>
          <text:p text:style-name="P15"><text:s text:c="9"/>3. Основная часть.</text:p>
        </text:list-item>
        <text:list-item>
          <text:p text:style-name="P9">В какую игру вместе с Тимокко мы играли на прошлом занятии? (ловили пузыри.)</text:p>
        </text:list-item>
        <text:list-item>
          <text:p text:style-name="P9">Пузыри каким цветом нужно было поймать? (зелёного)</text:p>
        </text:list-item>
        <text:list-item>
          <text:p text:style-name="P9">Какие не нужно было трогать? (шары красного цвета)</text:p>
        </text:list-item>
        <text:list-item>
          <text:p text:style-name="P9">Сегодня мы продолжаем играть вместе с Тимокко и мы поиграем в игру, которая называется «Воздушные шары».</text:p>
        </text:list-item>
      </text:list>
      <text:p text:style-name="P12">(настройка камеры и положения)</text:p>
      <text:list xml:id="list356806666" text:style-name="L6">
        <text:list-item>
          <text:p text:style-name="P10">Рефлексия.</text:p>
          <text:p text:style-name="P10"/>
          <text:p text:style-name="P10"><text:soft-page-break/>- За что ты бы сегодня себя похвалил?</text:p>
        </text:list-item>
        <text:list-item>
          <text:p text:style-name="P10">Итог.</text:p>
        </text:list-item>
      </text:list>
      <text:list xml:id="list412956905" text:style-name="L7">
        <text:list-item>
          <text:p text:style-name="P11">В какую игру ты играл с Тимокко?</text:p>
        </text:list-item>
        <text:list-item>
          <text:p text:style-name="P11">Что необходимо было делать в этой игре?</text:p>
        </text:list-item>
        <text:list-item>
          <text:p text:style-name="P11">Молодец. Тимокко очень понравилось с тобой играть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9T09:22:07</meta:creation-date>
    <meta:print-date>2014-02-19T10:13:15</meta:print-date>
    <meta:document-statistic meta:table-count="0" meta:image-count="0" meta:object-count="0" meta:page-count="4" meta:paragraph-count="50" meta:word-count="497" meta:character-count="3706"/>
    <dc:date>2014-02-19T10:14:29</dc:date>
    <meta:editing-duration>PT3M36S</meta:editing-duration>
    <meta:editing-cycles>1</meta:editing-cycles>
    <meta:generator>OpenOffice.org/3.3$Unix OpenOffice.org_project/330m20$Build-9567</meta:generator>
  </office:meta>
</office:document-meta>
</file>