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482cm" style:rel-column-width="5707*"/>
    </style:style>
    <style:style style:name="Таблица1.B" style:family="table-column">
      <style:table-column-properties style:column-width="7.017cm" style:rel-column-width="27029*"/>
    </style:style>
    <style:style style:name="Таблица1.C" style:family="table-column">
      <style:table-column-properties style:column-width="6.343cm" style:rel-column-width="24433*"/>
    </style:style>
    <style:style style:name="Таблица1.D" style:family="table-column">
      <style:table-column-properties style:column-width="2.171cm" style:rel-column-width="83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italic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font-style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005cm" style:auto-text-indent="false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.97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ext_20_body">
      <style:paragraph-properties fo:text-align="end" style:justify-single-word="false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><text:s text:c="2"/></text:p>
      <text:p text:style-name="P9"><text:span text:style-name="T2"><text:s text:c="8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">Коррекционно — развивающая программа индивидуальных занятий </text:p>
      <text:p text:style-name="P1">«Тропинка к себе».</text:p>
      <text:p text:style-name="P4"/>
      <text:p text:style-name="P6"/>
      <text:p text:style-name="P10"/>
      <text:p text:style-name="P8"/>
      <text:p text:style-name="P11">Авторы: <text:span text:style-name="T1">Н. Г. Петуховская, занятия по развитию эмоционально — волевой сферы младших школьников «Мир эмоций»; Р. Р. Коуркина, коррекционно-развивающая программа <text:s/>"Развитие навыков общения и позитивного отношения к себе"; Е.В. Охотникова, авторская программа "Радуга эмоций" для детей старшего дошкольного возраста</text:span><text:span text:style-name="Emphasis"><text:span text:style-name="T1">.</text:span></text:span></text:p>
      <text:p text:style-name="P10"/>
      <text:p text:style-name="P10"/>
      <text:p text:style-name="P10"/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Пояснительная записка.</text:p>
      <text:p text:style-name="P2"/>
      <text:p text:style-name="P13">Эмоции играют важную роль в жизни детей, помогая им воспринимать действительность и адекватно реагировать на неё. Чувства господствуют над всеми сторонами жизни школьника, придавая им особую окраску и выразительность. Эмоциональное состояние, которое испытывает школьник, <text:soft-page-break/>легко прочитывается на лице, в позе, в жестах и во всём поведении.</text:p>
      <text:p text:style-name="P13">Развитию эмоциональной сферы не всегда уделяется особое внимание в отличие от интеллектуального развития. Однако, как указывали Л.С. Выготский, А.В.Запорожец, только согласованное функционирование этих двух систем, их единство может обеспечить успешное выполнение любых форм деятельности. Эмоции в норме регулируют восприятие, внимание, память, мышление и другие психические процессы. К. Изард писал: “Эмоции энергенизируют и организуют восприятие, мышление и действие”.</text:p>
      <text:p text:style-name="P13">Сама по себе эмоциональная сфера качественно не развивается, её необходимо развивать. В настоящее время технологизация жизни способствует “обесчувствованию” современников. Наши дети стали менее отзывчивыми к чувствам других людей. Поэтому работа, направленная на развитие эмоций у детей, очень актуальна и важна на современном этапе. Обучающихся младшего школьного возраста необходимо привлечь внимание детей к эмоциям, обучить их выражению и распознаванию некоторых базовых эмоций.</text:p>
      <text:p text:style-name="P13">Предлагаемая программа индивидуальных коррекционно — развивающих <text:s text:c="2"/>занятий направлена на коррекцию, развитие эмоционально — волевой сферы у обучающихся имеющие грубые данной сферы.</text:p>
      <text:p text:style-name="P13">Цель программы: формирование устойчивых поведенческих механизмов, обеспечивающих ребёнку на доступном ему уровне стабильность в саморегуляции внутренних аффективных процессов и эмоциональную адекватность в контактах с окружающим миром.</text:p>
      <text:p text:style-name="P13">Задачи: </text:p>
      <text:list xml:id="list1993552675" text:style-name="L1">
        <text:list-item>
          <text:list>
            <text:list-item>
              <text:p text:style-name="P24">снизить агрессивность и тревожность в процессе учебной деятельности;</text:p>
            </text:list-item>
            <text:list-item>
              <text:p text:style-name="P24">гармонизировать уровни базальной эмоциональной регуляции: обучить способам регуляции эмоциональных состояний, развить навыки повышения работоспособности, обучить анализу своего внутреннего состояния и состояния <text:soft-page-break/>других людей;</text:p>
            </text:list-item>
            <text:list-item>
              <text:p text:style-name="P24">обучить речевым средствам общения, умению конструктивного общения и выхода из конфликтных ситуаций.</text:p>
            </text:list-item>
          </text:list>
        </text:list-item>
      </text:list>
      <text:p text:style-name="P18"><text:span text:style-name="T3">Данная программа является модифицированной и адаптиронная на следующих программах: <text:s/>Н. Г. Петуховская, занятия по развитию эмоционально — волевой сферы младших школьников «Мир эмоций»; Р. Р. Коуркина, коррекционно-развивающая программа <text:s/>"Развитие навыков общения и позитивного отношения к себе"; Е.В. Охотникова, авторская программа "Радуга эмоций" для детей старшего дошкольного возраста</text:span><text:span text:style-name="Emphasis"><text:span text:style-name="T3">.</text:span></text:span></text:p>
      <text:p text:style-name="P18"><text:span text:style-name="Emphasis"><text:span text:style-name="T4">Целевая группа: <text:s/></text:span></text:span></text:p>
      <text:p text:style-name="P18"><text:span text:style-name="Emphasis"><text:span text:style-name="T4">Модифицированная программа рассчитана на 1 учебный год. Занятия проходят 2 раза в неделю, продолжительностью 30 — 35 минут.</text:span></text:span></text:p>
      <text:p text:style-name="P18"><text:span text:style-name="Emphasis"><text:span text:style-name="T4">Методы и приёмы, используемые на занятиях: развивающие игры, психологические <text:s/>упражнения, б</text:span></text:span><text:span text:style-name="T3">еседы, беседы – опросы, беседы – дискуссии, сказкотерапия, тематическое рисование, арт – терапия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4">Календарно — тематическое планировани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0">№ п\п</text:p>
          </table:table-cell>
          <table:table-cell table:style-name="Таблица1.A1" office:value-type="string">
            <text:p text:style-name="P20">Тема </text:p>
          </table:table-cell>
          <table:table-cell table:style-name="Таблица1.A1" office:value-type="string">
            <text:p text:style-name="P20">Цели и задачи</text:p>
          </table:table-cell>
          <table:table-cell table:style-name="Таблица1.D1" office:value-type="string">
            <text:p text:style-name="P20">Сроки </text:p>
          </table:table-cell>
        </table:table-row>
        <table:table-row>
          <table:table-cell table:style-name="Таблица1.A2" office:value-type="float" office:value="1">
            <text:p text:style-name="P21">1</text:p>
          </table:table-cell>
          <table:table-cell table:style-name="Таблица1.B2" office:value-type="string">
            <text:p text:style-name="P21">Вводное.</text:p>
          </table:table-cell>
          <table:table-cell table:style-name="Таблица1.B2" office:value-type="string">
            <text:p text:style-name="P21">Знакомство с правилами занятия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">
            <text:p text:style-name="P21">2</text:p>
          </table:table-cell>
          <table:table-cell table:style-name="Таблица1.B2" office:value-type="string">
            <text:p text:style-name="P21">Характеристика различных эмоций <text:s/>(положительные, отрицательные)</text:p>
          </table:table-cell>
          <table:table-cell table:style-name="Таблица1.B2" office:value-type="string">
            <text:p text:style-name="P21">Дать представление о положительных и отрицательных эмоциях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">
            <text:p text:style-name="P21">3</text:p>
          </table:table-cell>
          <table:table-cell table:style-name="Таблица1.B2" office:value-type="string">
            <text:p text:style-name="P21">Знакомство с базовыми эмоциями. </text:p>
          </table:table-cell>
          <table:table-cell table:style-name="Таблица1.B2" office:value-type="string">
            <text:p text:style-name="P21">Познакомить основные базовые эмоции, <text:soft-page-break/>определить в каких ситуациях они проявляются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4">
            <text:p text:style-name="P21">4</text:p>
          </table:table-cell>
          <table:table-cell table:style-name="Таблица1.B2" office:value-type="string">
            <text:p text:style-name="P21">Почему нам нужно изучать чувства.</text:p>
          </table:table-cell>
          <table:table-cell table:style-name="Таблица1.B2" office:value-type="string">
            <text:p text:style-name="P21">Обратить внимание на важность эмоциональной сферы в жизни человека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5">
            <text:p text:style-name="P21">5</text:p>
          </table:table-cell>
          <table:table-cell table:style-name="Таблица1.B2" office:value-type="string">
            <text:p text:style-name="P21">Мои эмоции.</text:p>
          </table:table-cell>
          <table:table-cell table:style-name="Таблица1.B2" office:value-type="string">
            <text:p text:style-name="P21">Создать условия для к телесному опыту переживания эмоций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6">
            <text:p text:style-name="P21">6</text:p>
          </table:table-cell>
          <table:table-cell table:style-name="Таблица1.B2" office:value-type="string">
            <text:p text:style-name="P21">Чувства «полезные» и «вредные».</text:p>
          </table:table-cell>
          <table:table-cell table:style-name="Таблица1.B2" office:value-type="string">
            <text:p text:style-name="P21">Создать условия для осознания амбивалетности эмоций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7">
            <text:p text:style-name="P21">7</text:p>
          </table:table-cell>
          <table:table-cell table:style-name="Таблица1.B2" office:value-type="string">
            <text:p text:style-name="P21">Сказка «Страна чувств».</text:p>
          </table:table-cell>
          <table:table-cell table:style-name="Таблица1.B2" office:value-type="string">
            <text:p text:style-name="P21">Создать условия для «нормализации» переживаний социально неодобряемых эмоций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8">
            <text:p text:style-name="P21">8</text:p>
          </table:table-cell>
          <table:table-cell table:style-name="Таблица1.B2" office:value-type="string">
            <text:p text:style-name="P21">Нужно ли управлять своими эмоциями?</text:p>
          </table:table-cell>
          <table:table-cell table:style-name="Таблица1.B2" office:value-type="string">
            <text:p text:style-name="P21">Создать условия для осознания необходимости управления собственными эмоциями как своего свободного выбора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9">
            <text:p text:style-name="P21">9</text:p>
          </table:table-cell>
          <table:table-cell table:style-name="Таблица1.B2" office:value-type="string">
            <text:p text:style-name="P21">Что такое «запретные чувства»?</text:p>
          </table:table-cell>
          <table:table-cell table:style-name="Таблица1.B2" office:value-type="string">
            <text:p text:style-name="P21">Создать условия для углубленного самоисследования эмоциональной жизн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0">
            <text:p text:style-name="P21">10</text:p>
          </table:table-cell>
          <table:table-cell table:style-name="Таблица1.B2" office:value-type="string">
            <text:p text:style-name="P21">Формирование осознания собственных эмоций, чувств, развитие эмпатии.</text:p>
          </table:table-cell>
          <table:table-cell table:style-name="Таблица1.B2" office:value-type="string">
            <text:p text:style-name="P21">Формирование осознания собственных эмоций, чувств, развитие эмпати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1">
            <text:p text:style-name="P21">11</text:p>
          </table:table-cell>
          <table:table-cell table:style-name="Таблица1.B2" office:value-type="string">
            <text:p text:style-name="P21">Формирование осознания собственных эмоций, чувств, развитие эмпатии.</text:p>
          </table:table-cell>
          <table:table-cell table:style-name="Таблица1.B2" office:value-type="string">
            <text:p text:style-name="P21">Продолжить формирование осознания собственных эмоций, чувств, развитие эмпати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2">
            <text:p text:style-name="P21">12</text:p>
          </table:table-cell>
          <table:table-cell table:style-name="Таблица1.B2" office:value-type="string">
            <text:p text:style-name="P21">Развитие позитивной самооценки.</text:p>
          </table:table-cell>
          <table:table-cell table:style-name="Таблица1.B2" office:value-type="string">
            <text:p text:style-name="P21">Дать понятие «самооценки», формирование позитивной самооценк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3">
            <text:p text:style-name="P21">13</text:p>
          </table:table-cell>
          <table:table-cell table:style-name="Таблица1.B2" office:value-type="string">
            <text:p text:style-name="P21">Развитие позитивной самооценки.</text:p>
          </table:table-cell>
          <table:table-cell table:style-name="Таблица1.B2" office:value-type="string">
            <text:p text:style-name="P21">Продолжить формирование позитивной самооценк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4">
            <text:p text:style-name="P21">14</text:p>
          </table:table-cell>
          <table:table-cell table:style-name="Таблица1.B2" office:value-type="string">
            <text:p text:style-name="P21">«Я в «бумажном зеркале».</text:p>
          </table:table-cell>
          <table:table-cell table:style-name="Таблица1.B2" office:value-type="string">
            <text:p text:style-name="P21">Создать условия для самоанализа обучающимся своей эмоционально — личностной сферы в режиме развивающей психодиагностике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5">
            <text:p text:style-name="P21">15</text:p>
          </table:table-cell>
          <table:table-cell table:style-name="Таблица1.B2" office:value-type="string">
            <text:p text:style-name="P21">«Путешествие к центру «Я».</text:p>
          </table:table-cell>
          <table:table-cell table:style-name="Таблица1.B2" office:value-type="string">
            <text:p text:style-name="P21">Создать условия для изучения особенностей собственной эмоциональной сферы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6">
            <text:p text:style-name="P21">16</text:p>
          </table:table-cell>
          <table:table-cell table:style-name="Таблица1.B2" office:value-type="string">
            <text:p text:style-name="P21">Радость.</text:p>
          </table:table-cell>
          <table:table-cell table:style-name="Таблица1.B2" office:value-type="string">
            <text:p text:style-name="P21"><text:s/>Знакомство с эмоцией радости; развитие умение узнавать эмоцию радости по внешним проявлениям; формирование начальных рефлексивных навыков. <text:s/>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7">
            <text:p text:style-name="P21">17</text:p>
          </table:table-cell>
          <table:table-cell table:style-name="Таблица1.B2" office:value-type="string">
            <text:p text:style-name="P21">Умение радоваться за себя и других.</text:p>
          </table:table-cell>
          <table:table-cell table:style-name="Таблица1.B2" office:value-type="string">
            <text:p text:style-name="P16">Научить детей уместно употреблять радостное проявление за других и себя, применять словесные формы приветствия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8">
            <text:p text:style-name="P21">18</text:p>
          </table:table-cell>
          <table:table-cell table:style-name="Таблица1.B2" office:value-type="string">
            <text:p text:style-name="P21">Удивление.</text:p>
          </table:table-cell>
          <table:table-cell table:style-name="Таблица1.B2" office:value-type="string">
            <text:p text:style-name="P3">Знакомство <text:s/>с эмоцией <text:s/>удивления; формирование умение узнавать эмоцию <text:s/>удивления <text:s/>по <text:s/>внешним <text:s/>проявлением; развитие моторики; снятие напряжения. 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19">
            <text:p text:style-name="P21">19</text:p>
          </table:table-cell>
          <table:table-cell table:style-name="Таблица1.B2" office:value-type="string">
            <text:p text:style-name="P21">Удивление.</text:p>
          </table:table-cell>
          <table:table-cell table:style-name="Таблица1.B2" office:value-type="string">
            <text:p text:style-name="P3">Продолжить знакомство <text:s/>с эмоцией <text:s/>удивления; формирование умение узнавать эмоцию <text:s/>удивления <text:s/>по <text:s/>внешним <text:s/>проявлением; развитие моторики; снятие напряжения. </text:p>
          </table:table-cell>
          <table:table-cell table:style-name="Таблица1.D2" office:value-type="string">
            <text:p text:style-name="P22"/>
          </table:table-cell>
        </table:table-row>
        <text:soft-page-break/>
        <table:table-row>
          <table:table-cell table:style-name="Таблица1.A2" office:value-type="float" office:value="20">
            <text:p text:style-name="P21">20</text:p>
          </table:table-cell>
          <table:table-cell table:style-name="Таблица1.B2" office:value-type="string">
            <text:p text:style-name="P21">Горе.</text:p>
          </table:table-cell>
          <table:table-cell table:style-name="Таблица1.B2" office:value-type="string">
            <text:p text:style-name="P3">Знакомство с <text:s/>эмоцией <text:s/>грусти; развитие умение узнавать эмоцию грусти <text:s/>по внешним <text:s/>проявлениям; снятие <text:s/>напряжение, стабилизация <text:s/>психических <text:s/>процессов. <text:s/>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1">
            <text:p text:style-name="P21">21</text:p>
          </table:table-cell>
          <table:table-cell table:style-name="Таблица1.B2" office:value-type="string">
            <text:p text:style-name="P21">Как простить обиду?</text:p>
          </table:table-cell>
          <table:table-cell table:style-name="Таблица1.B2" office:value-type="string">
            <text:p text:style-name="P3">Создать условия для осознания психологической природы и возможностей её разрядк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2">
            <text:p text:style-name="P21">22</text:p>
          </table:table-cell>
          <table:table-cell table:style-name="Таблица1.B2" office:value-type="string">
            <text:p text:style-name="P16">Как перестать грустить?</text:p>
            <text:p text:style-name="P16"/>
          </table:table-cell>
          <table:table-cell table:style-name="Таблица1.B2" office:value-type="string">
            <text:p text:style-name="P17">Знакомство с простыми способами поднятия настроения, снятие напряжения, стабилизация психических процессов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3">
            <text:p text:style-name="P21">23</text:p>
          </table:table-cell>
          <table:table-cell table:style-name="Таблица1.B2" office:value-type="string">
            <text:p text:style-name="P21">Гнев.</text:p>
          </table:table-cell>
          <table:table-cell table:style-name="Таблица1.B2" office:value-type="string">
            <text:p text:style-name="P3">Знакомство с эмоцией злости; развитие умение узнавать эмоцию злости по внешним проявлениям; снятие напряженности, невротических состояний; развитие сплоченности группы. 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4">
            <text:p text:style-name="P21">24</text:p>
          </table:table-cell>
          <table:table-cell table:style-name="Таблица1.B2" office:value-type="string">
            <text:p text:style-name="P21">Разрядка гнева, агрессии.</text:p>
          </table:table-cell>
          <table:table-cell table:style-name="Таблица1.B2" office:value-type="string">
            <text:p text:style-name="P3">Учить простым способам разрядки гнева, агрессии, способствовать снижению напряжённост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5">
            <text:p text:style-name="P21">25</text:p>
          </table:table-cell>
          <table:table-cell table:style-name="Таблица1.B2" office:value-type="string">
            <text:p text:style-name="P21">Обучение ребёнка управлению своим гневом.</text:p>
          </table:table-cell>
          <table:table-cell table:style-name="Таблица1.B2" office:value-type="string">
            <text:p text:style-name="P3">Снятие агрессии; гармонизация <text:s/>межличностных <text:s/>отношений; стабилизация психических <text:s/>процессов, снятие напряжения; развитие рефлексивных <text:s/>навыков. <text:s text:c="3"/>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6">
            <text:p text:style-name="P21">26</text:p>
          </table:table-cell>
          <table:table-cell table:style-name="Таблица1.B2" office:value-type="string">
            <text:p text:style-name="P21">Обучение ребёнка управлению своим гневом.</text:p>
          </table:table-cell>
          <table:table-cell table:style-name="Таблица1.B2" office:value-type="string">
            <text:p text:style-name="P3">Снятие агрессии; гармонизация <text:s/>межличностных <text:s/>отношений; стабилизация психических <text:s/>процессов, снятие напряжения; развитие рефлексивных <text:s/>навыков. <text:s text:c="3"/>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7">
            <text:p text:style-name="P21">27</text:p>
          </table:table-cell>
          <table:table-cell table:style-name="Таблица1.B2" office:value-type="string">
            <text:p text:style-name="P21">Страх.</text:p>
          </table:table-cell>
          <table:table-cell table:style-name="Таблица1.B2" office:value-type="string">
            <text:p text:style-name="P3">Знакомство <text:s/>с <text:s/>эмоцией <text:s/>страха; развитие <text:s/>умение <text:s/>узнавать <text:s/>эмоцию <text:s/>страха <text:s/>по <text:s/>внешним <text:s/>проявлением; получение опыта конструктивного сотрудничество; уменьшение <text:s/>тревожности; развитие уверенности <text:s/>в себе. <text:s text:c="3"/>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8">
            <text:p text:style-name="P21">28</text:p>
          </table:table-cell>
          <table:table-cell table:style-name="Таблица1.B2" office:value-type="string">
            <text:p text:style-name="P16">Как побороть страх?</text:p>
            <text:p text:style-name="P16"/>
          </table:table-cell>
          <table:table-cell table:style-name="Таблица1.B2" office:value-type="string">
            <text:p text:style-name="P17">Знакомство с приёмами и упражнениями преодоления страха. Распознать причины появления своего страха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29">
            <text:p text:style-name="P21">29</text:p>
          </table:table-cell>
          <table:table-cell table:style-name="Таблица1.B2" office:value-type="string">
            <text:p text:style-name="P16">Страхи и «страшилки».</text:p>
          </table:table-cell>
          <table:table-cell table:style-name="Таблица1.B2" office:value-type="string">
            <text:p text:style-name="P16">Обобщить опыт и знания об эмоциональных проявлениях в общении; анализировать психологическую природу страха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0">
            <text:p text:style-name="P21">30</text:p>
          </table:table-cell>
          <table:table-cell table:style-name="Таблица1.B2" office:value-type="string">
            <text:p text:style-name="P16">«Страшная — страшная сказка».</text:p>
          </table:table-cell>
          <table:table-cell table:style-name="Таблица1.B2" office:value-type="string">
            <text:p text:style-name="P16">Обобщить опыт и знания об эмоциональных проявлениях в общении; анализировать психологическую природу страха.</text:p>
          </table:table-cell>
          <table:table-cell table:style-name="Таблица1.D2" office:value-type="string">
            <text:p text:style-name="P22"/>
          </table:table-cell>
        </table:table-row>
        <text:soft-page-break/>
        <table:table-row>
          <table:table-cell table:style-name="Таблица1.A2" office:value-type="float" office:value="31">
            <text:p text:style-name="P21">31</text:p>
          </table:table-cell>
          <table:table-cell table:style-name="Таблица1.B2" office:value-type="string">
            <text:p text:style-name="P16">«Побеждаем все тревоги».</text:p>
          </table:table-cell>
          <table:table-cell table:style-name="Таблица1.B2" office:value-type="string">
            <text:p text:style-name="P16">Обобщить опыт и знания об эмоциональных проявлениях в общении; анализировать психологическую природу страха; проработать и разрядить страхи (тревогу)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2">
            <text:p text:style-name="P21">32</text:p>
          </table:table-cell>
          <table:table-cell table:style-name="Таблица1.B2" office:value-type="string">
            <text:p text:style-name="P21">Что такое эмпатия?</text:p>
          </table:table-cell>
          <table:table-cell table:style-name="Таблица1.B2" office:value-type="string">
            <text:p text:style-name="P21">Экспресс — диагностика уровня развития эмпатических тенденций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3">
            <text:p text:style-name="P21">33</text:p>
          </table:table-cell>
          <table:table-cell table:style-name="Таблица1.B2" office:value-type="string">
            <text:p text:style-name="P21">«Зачем нужна эмпатия?»</text:p>
          </table:table-cell>
          <table:table-cell table:style-name="Таблица1.B2" office:value-type="string">
            <text:p text:style-name="P21">Создать условия для исследования уровня своей эмпатии в решении развивающей психодиагностик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4">
            <text:p text:style-name="P21">34</text:p>
          </table:table-cell>
          <table:table-cell table:style-name="Таблица1.B2" office:value-type="string">
            <text:p text:style-name="P21">Развиваем эмпатию.</text:p>
          </table:table-cell>
          <table:table-cell table:style-name="Таблица1.B2" office:value-type="string">
            <text:p text:style-name="P21">Создать условия для развития эмпати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5">
            <text:p text:style-name="P21">35</text:p>
          </table:table-cell>
          <table:table-cell table:style-name="Таблица1.B2" office:value-type="string">
            <text:p text:style-name="P21">Как и почему начинаются ссоры</text:p>
          </table:table-cell>
          <table:table-cell table:style-name="Таблица1.B2" office:value-type="string">
            <text:p text:style-name="P21">Мотивировать на осмысление причин ссор, развивать навыки взаимодействия и сотрудничества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6">
            <text:p text:style-name="P21">36</text:p>
          </table:table-cell>
          <table:table-cell table:style-name="Таблица1.B2" office:value-type="string">
            <text:p text:style-name="P21">Способы выражения чувств.</text:p>
          </table:table-cell>
          <table:table-cell table:style-name="Таблица1.B2" office:value-type="string">
            <text:p text:style-name="P21">Анализировать возможное поведение и чувства сторон в потенциально конфликтной ситуаци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7">
            <text:p text:style-name="P21">37</text:p>
          </table:table-cell>
          <table:table-cell table:style-name="Таблица1.B2" office:value-type="string">
            <text:p text:style-name="P21">Качества, важные для общения.</text:p>
          </table:table-cell>
          <table:table-cell table:style-name="Таблица1.B2" office:value-type="string">
            <text:p text:style-name="P21">Содействие осознанию качеств, необходимых для эффективного общения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8">
            <text:p text:style-name="P21">38</text:p>
          </table:table-cell>
          <table:table-cell table:style-name="Таблица1.B2" office:value-type="string">
            <text:p text:style-name="P21">Как мы все похожи!</text:p>
          </table:table-cell>
          <table:table-cell table:style-name="Таблица1.B2" office:value-type="string">
            <text:p text:style-name="P21">Показать ценность сходных характеристик людей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39">
            <text:p text:style-name="P21">39</text:p>
          </table:table-cell>
          <table:table-cell table:style-name="Таблица1.B2" office:value-type="string">
            <text:p text:style-name="P16">Что я знаю о себе.</text:p>
            <text:p text:style-name="P16"/>
          </table:table-cell>
          <table:table-cell table:style-name="Таблица1.B2" office:value-type="string">
            <text:p text:style-name="P16">Актуализировать у детей рефлексивную позицию, развивать у детей потребность в самоанализе и рефлекси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40">
            <text:p text:style-name="P21">40</text:p>
          </table:table-cell>
          <table:table-cell table:style-name="Таблица1.B2" office:value-type="string">
            <text:p text:style-name="P21">Какие мы все разные!</text:p>
          </table:table-cell>
          <table:table-cell table:style-name="Таблица1.B2" office:value-type="string">
            <text:p text:style-name="P21">Показать ценность различий между людьм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41">
            <text:p text:style-name="P21">41</text:p>
          </table:table-cell>
          <table:table-cell table:style-name="Таблица1.B2" office:value-type="string">
            <text:p text:style-name="P16">Я и другие.</text:p>
            <text:p text:style-name="P16"/>
          </table:table-cell>
          <table:table-cell table:style-name="Таблица1.B2" office:value-type="string">
            <text:p text:style-name="P16">Развитие способности понимать друг друга; развитие наблюдательности; развитие коммуникативных навыков; уменьшение тревожности; развитие уверенности в себе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42">
            <text:p text:style-name="P21">42</text:p>
          </table:table-cell>
          <table:table-cell table:style-name="Таблица1.B2" office:value-type="string">
            <text:p text:style-name="P21">Расширение спектра поведенческих реакций в проблемной ситуации. Снятие деструктивных элементов в поведении.</text:p>
          </table:table-cell>
          <table:table-cell table:style-name="Таблица1.B2" office:value-type="string">
            <text:p text:style-name="P21">Расширить спектр поведенческих реакций в проблемной ситуаци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43">
            <text:p text:style-name="P21">43</text:p>
          </table:table-cell>
          <table:table-cell table:style-name="Таблица1.B2" office:value-type="string">
            <text:p text:style-name="P21">Формирование доверия к окружающему миру и развитие позитивного образа — Я.</text:p>
          </table:table-cell>
          <table:table-cell table:style-name="Таблица1.B2" office:value-type="string">
            <text:p text:style-name="P21">Развитие формирования доверия к окружающему миру и развитие позитивного образа — Я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44">
            <text:p text:style-name="P21">44</text:p>
          </table:table-cell>
          <table:table-cell table:style-name="Таблица1.B2" office:value-type="string">
            <text:p text:style-name="P21">Тренировка «Я — высказываний».</text:p>
          </table:table-cell>
          <table:table-cell table:style-name="Таблица1.B2" office:value-type="string">
            <text:p text:style-name="P21">Создать условия для закрепления навыков формулирования «Я — высказываний»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float" office:value="45">
            <text:p text:style-name="P21">45</text:p>
          </table:table-cell>
          <table:table-cell table:style-name="Таблица1.B2" office:value-type="string">
            <text:p text:style-name="P21">Подведение итогов.</text:p>
          </table:table-cell>
          <table:table-cell table:style-name="Таблица1.B2" office:value-type="string">
            <text:p text:style-name="P21">Создать условия для рефлексии собственных достижений.</text:p>
          </table:table-cell>
          <table:table-cell table:style-name="Таблица1.D2" office:value-type="string">
            <text:p text:style-name="P2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2T10:10:38</meta:creation-date>
    <dc:date>2015-01-22T10:20:26</dc:date>
    <meta:editing-duration>PT1M53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6" meta:paragraph-count="159" meta:word-count="1100" meta:character-count="8969"/>
  </office:meta>
</office:document-meta>
</file>