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  <style:style style:name="P2" style:family="paragraph" style:parent-style-name="Standard">
      <style:paragraph-properties fo:line-height="150%"/>
      <style:text-properties style:font-name="Times New Roman" fo:font-size="12pt" style:font-size-asian="12pt" style:font-name-complex="Times New Roman1" style:font-size-complex="12pt"/>
    </style:style>
    <style:style style:name="P3" style:family="paragraph" style:parent-style-name="Standard">
      <style:paragraph-properties fo:line-height="150%" fo:text-align="center" style:justify-single-word="false"/>
      <style:text-properties style:font-name="Times New Roman" fo:font-size="12pt" style:font-size-asian="12pt" style:font-name-complex="Times New Roman1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2pt" style:font-size-asian="12pt" style:font-name-complex="Times New Roman1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6pt" style:font-size-asian="16pt" style:font-name-complex="Times New Roman1" style:font-size-complex="16pt"/>
    </style:style>
    <style:style style:name="P6" style:family="paragraph" style:parent-style-name="Standard">
      <style:paragraph-properties fo:text-align="end" style:justify-single-word="false"/>
      <style:text-properties style:font-name="Times New Roman" fo:font-size="14pt" style:font-size-asian="14pt" style:font-name-complex="Times New Roman1" style:font-size-complex="14pt"/>
    </style:style>
    <style:style style:name="P7" style:family="paragraph" style:parent-style-name="Standard">
      <style:paragraph-properties fo:text-align="center" style:justify-single-word="false"/>
      <style:text-properties style:font-name="Times New Roman" style:font-name-complex="Times New Roman1"/>
    </style:style>
    <style:style style:name="P8" style:family="paragraph" style:parent-style-name="Standard">
      <style:paragraph-properties fo:line-height="150%"/>
    </style:style>
    <style:style style:name="P9" style:family="paragraph" style:parent-style-name="Standard">
      <style:paragraph-properties fo:line-height="150%" fo:text-align="center" style:justify-single-word="false"/>
      <style:text-properties style:font-name="Calibri" fo:font-size="14pt" style:font-name-asian="Calibri" style:font-size-asian="14pt" style:font-name-complex="Calibri" style:font-size-complex="14pt"/>
    </style:style>
    <style:style style:name="P10" style:family="paragraph" style:parent-style-name="Standard">
      <style:paragraph-properties fo:margin-left="0cm" fo:margin-right="0cm" fo:line-height="150%" fo:text-align="center" style:justify-single-word="false" fo:text-indent="0cm" style:auto-text-indent="false" style:text-autospace="none"/>
      <style:text-properties style:font-name="Calibri" fo:font-size="14pt" style:font-name-asian="Calibri" style:font-size-asian="14pt" style:font-name-complex="Calibri" style:font-size-complex="14pt"/>
    </style:style>
    <style:style style:name="P11" style:family="paragraph" style:parent-style-name="Standard">
      <style:paragraph-properties fo:margin-left="0cm" fo:margin-right="0cm" fo:line-height="150%" fo:text-indent="0cm" style:auto-text-indent="false" style:text-autospace="none"/>
      <style:text-properties style:font-name="Calibri" fo:font-size="12pt" style:font-name-asian="Calibri" style:font-size-asian="12pt" style:font-name-complex="Calibri" style:font-size-complex="12pt"/>
    </style:style>
    <style:style style:name="P12" style:family="paragraph" style:parent-style-name="Standard">
      <style:paragraph-properties fo:margin-left="-0.635cm" fo:margin-right="0cm" fo:line-height="150%" fo:text-indent="0cm" style:auto-text-indent="false" style:text-autospace="none">
        <style:tab-stops/>
      </style:paragraph-properties>
      <style:text-properties style:font-name="Calibri" fo:font-size="12pt" style:font-name-asian="Calibri" style:font-size-asian="12pt" style:font-name-complex="Calibri" style:font-size-complex="12pt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6pt" style:font-size-asian="16pt" style:font-name-complex="Times New Roman1" style:font-size-complex="16pt"/>
    </style:style>
    <style:style style:name="P14" style:family="paragraph" style:parent-style-name="Standard" style:list-style-name="L1">
      <style:paragraph-properties fo:line-height="150%"/>
      <style:text-properties style:font-name="Times New Roman" fo:font-size="12pt" style:font-size-asian="12pt" style:font-name-complex="Times New Roman1" style:font-size-complex="12pt"/>
    </style:style>
    <style:style style:name="P15" style:family="paragraph" style:parent-style-name="Standard">
      <style:paragraph-properties fo:text-align="center" style:justify-single-word="false"/>
      <style:text-properties style:font-name="Times New Roman" fo:font-size="14pt" style:font-size-asian="14pt" style:font-name-complex="Times New Roman1" style:font-size-complex="14pt"/>
    </style:style>
    <style:style style:name="P16" style:family="paragraph" style:parent-style-name="Standard" style:list-style-name="RTF_5f_Num_20_2">
      <style:paragraph-properties fo:margin-left="-0.635cm" fo:margin-right="0cm" fo:line-height="150%" fo:text-indent="0cm" style:auto-text-indent="false" style:text-autospace="none">
        <style:tab-stops/>
      </style:paragraph-properties>
      <style:text-properties style:font-name="Calibri" fo:font-size="12pt" style:font-name-asian="Calibri" style:font-size-asian="12pt" style:font-name-complex="Calibri" style:font-size-complex="12pt"/>
    </style:style>
    <style:style style:name="P17" style:family="paragraph" style:parent-style-name="Standard" style:list-style-name="RTF_5f_Num_20_2">
      <style:paragraph-properties fo:margin-left="-0.582cm" fo:margin-right="0cm" fo:line-height="150%" fo:text-indent="0cm" style:auto-text-indent="false" style:text-autospace="none">
        <style:tab-stops/>
      </style:paragraph-properties>
      <style:text-properties style:font-name="Calibri" fo:font-size="12pt" style:font-name-asian="Calibri" style:font-size-asian="12pt" style:font-name-complex="Calibri" style:font-size-complex="12pt"/>
    </style:style>
    <style:style style:name="T1" style:family="text">
      <style:text-properties style:font-name="Times New Roman" fo:font-size="12pt" style:font-size-asian="12pt" style:font-name-complex="Times New Roman1" style:font-size-complex="12pt"/>
    </style:style>
    <style:style style:name="T2" style:family="text">
      <style:text-properties fo:language="ru" fo:country="RU"/>
    </style:style>
    <style:style style:name="T3" style:family="text">
      <style:text-properties style:font-name="Times New Roman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Государственное бюджетное специальное (коррекционное) образовательное учреждение для обучающихся воспитанников с ограниченными возможностями здоровья Специальная (коррекционная) образовательная школа №432 Колпинского района Санкт-Петербурга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5">Статья на тему</text:p>
      <text:p text:style-name="P15">«Психолого-педагогические основы учебно-воспитательной работы </text:p>
      <text:p text:style-name="P15"><text:span text:style-name="T2">с</text:span> детьми с ОВЗ в ГПД»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6"><text:s text:c="6"/>Работа выполнена воспитателем ГПД </text:p>
      <text:p text:style-name="P6">Фоминой И.А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7">Санкт-Петербург. </text:p>
      <text:p text:style-name="P7">2014 год</text:p>
      <text:p text:style-name="P4"><text:soft-page-break/></text:p>
      <text:p text:style-name="P4">ОСОБЕННОСТИ ДЕТЕЙ С ОГРАНИЧЕННЫМИ ВОЗМОЖНОСТЯМИ ЗДОРОВЬЯ</text:p>
      <text:p text:style-name="P4"/>
      <text:p text:style-name="P4"/>
      <text:p text:style-name="P2"><text:s text:c="4"/><text:span text:style-name="T3"><text:s/>Психологические характеристики детей с ограниченными возможностями здоровья рассматривались многими авторами (И. А. Коробейников, В. И. Лубовский, 1981; Н. Я. Семаго, 2001; А. Н. Корнев, 1982, 1992 и др.). Общим в своеобразии всех психических функций и процессов является замедленный темп развития и быстрая истощаемость, низкая продуктивность и произвольная регуляция.</text:span></text:p>
      <text:p text:style-name="P2"><text:span text:style-name="T3"><text:s text:c="5"/>Исследования у данной кат</text:span>егории детей зрительного восприятия выявили низкую активность восприятия в целом (Ю. Г. Демьянов, В. А. Ковшиков, 1972).</text:p>
      <text:p text:style-name="P8"><text:span text:style-name="T1"><text:s text:c="5"/></text:span><text:bookmark text:name="_GoBack"/><text:span text:style-name="T1">В исследованиях состояния психомоторики (В. И. Лубовский, 1978) прежде всего указывается на большое количество отклонений в развитии двигательной сферы:</text:span></text:p>
      <text:p text:style-name="P2">- нарушения активности;</text:p>
      <text:p text:style-name="P2">- трудности переключения, координации и автоматизации движений;</text:p>
      <text:p text:style-name="P2">- наличие синкинезий;</text:p>
      <text:p text:style-name="P2">- выраженная быстрая истощаемость.</text:p>
      <text:p text:style-name="P2"><text:s text:c="5"/>Особенности памяти детей с ограниченными возможностями здоровья характеризуются следующим образом:</text:p>
      <text:p text:style-name="P2">- низкая активность и целенаправленность;</text:p>
      <text:p text:style-name="P2">- замедленная скорость;</text:p>
      <text:p text:style-name="P2">- сниженные объем, точность и прочность запоминаемого (Т. В. Егорова, 1973; А. Н. Корнев, 1982).</text:p>
      <text:p text:style-name="P2"><text:s text:c="5"/>Процесс воспроизведения характеризуется неточностью, неполным объемом и нарушением порядка воспринятого материала, воспроизведением несущественных деталей. <text:s text:c="7"/></text:p>
      <text:p text:style-name="P2"><text:s text:c="5"/>Наглядная память преобладает над словесной.</text:p>
      <text:p text:style-name="P2"><text:s text:c="5"/>Наиболее ярко мыслительную деятельность детей с особенностями в развитие характеризует инертность, низкая продуктивность, неустойчивость (С. А. Домишкевич, 1988; Т. В. Егорова, 1973 и др.). Мышление детей данной категории тесно связано с конкретной ситуацией, творческое мышление находится на начальной стадии своего формирования (З. И. Калмыкова, 1982).</text:p>
      <text:p text:style-name="P2"><text:s text:c="5"/>Отмечая неравномерность развития различных сторон интеллектуальной деятельности среди детей с особенностями в развитие исследователи выделяют ряд общих особенностей деятельности детей данной категории (И. Ю. Кулагина, Т. Д. Пускаева, 1989;). К ним относятся:</text:p>
      <text:p text:style-name="P2">• низкий уровень мотивации познавательной деятельности;</text:p>
      <text:p text:style-name="P2"><text:soft-page-break/>• недостаточность организованности и целенаправленности;</text:p>
      <text:p text:style-name="P2">• выраженная быстрая истощаемость, импульсивность;</text:p>
      <text:p text:style-name="P2">• большое количество ошибок.</text:p>
      <text:p text:style-name="P2"><text:s text:c="5"/>У детей с ограниченными возможностями здоровья нарушено формирование саморегуляции в деятельности. Этому способствуют их личностные особенности:</text:p>
      <text:p text:style-name="P2">- неадекватная самооценка;</text:p>
      <text:p text:style-name="P2">- слабость познавательных интересов;</text:p>
      <text:p text:style-name="P2">- низкий уровень притязаний и мотивации.</text:p>
      <text:p text:style-name="P2"><text:s text:c="5"/>Самоконтроль у детей с особенностями в развитие также не сформирован (Н. А. Никашина, 1977). Это проявляется в отсутствии потребности и навыка самопроверки, неосознании допущенных ошибок.</text:p>
      <text:p text:style-name="P2"><text:s text:c="5"/>Характеризуя особенности деятельности детей с ограниченными возможностями здоровья, нельзя не сказать о низком развитии у них процесса внимания, который отличается крайней неустойчивостью, слабостью распределения и концентрации, плохим переключением и быстрой истощаемостью.</text:p>
      <text:p text:style-name="P2"><text:s text:c="5"/>Специальное образование обычно рассматривается как служба, в помощи которой нуждаются лица с определенными особенностями развития. В основу специального образования «… должно быть положено уважение к лицам с особенностями развития, признание их способностей, включая возможности самостоятельного принятия решений». <text:s text:c="5"/>Усиление эффективности коррекционно-развивающего обучения – настоятельное требование времени, поскольку результативность решения этой важнейшей задачи в значительной степени обуславливает успех социально-трудовой адаптации детей с ограниченными возможностями здоровья.</text:p>
      <text:p text:style-name="P8"><text:span text:style-name="T1"><text:s text:c="5"/>Учащиеся коррекционных классов, в силу своих особенностей в развитие, нуждаются в особых формах педагогического воздействия. И информационные технологии являются одной из них. Опыт, как зарубежный, так и отечественный, показывает, что возможности обучения с применением компьютера гораздо выше тех, которые имеются в традиционной форме классно-урочной системы. Этому способствуют индивидуализация процесса обучения, повышение активности детей за счет возможности наблюдать результаты своих действий, возможности исследовательской деятельности, возможности использования метода опробования и анализа действий за счет их повторения. Обучающие ситуации, создаваемые с помощью информационных технологий, делают возможной самокоррекцию и индивидуальную работу ученика в сообществе с другими детьми. Таким образом, компьютер представляется действенным педагогическим средством. Даже незаметный, на первый взгляд, рост уверенности в себе ребенка, источником которого может стать успешно </text:span><text:soft-page-break/><text:span text:style-name="T1">решенная игровая задача, оборачивается для него весьма значимым положительным эффектом.</text:span></text:p>
      <text:p text:style-name="P2"><text:s text:c="5"/>Учеными и учителями-практиками доказано, что с помощью компьютерных технологий можно существенно повысить мотивацию ребенка к трудной для него работе, научить и приучить его самого оценивать достижения в развитии, осознанно ставить перед собой новые задачи. Благодаря компьютерным технологиям можно обеспечить продуктивную деятельность экспериментирования, необходимую для формирования полноценной системы умственных действий и понятий, обеспечить занимательную для ребенка форму занятий, обеспечить освоение детьми модели коммуникации, основу которой составляют явления жизни человека.</text:p>
      <text:p text:style-name="P2"><text:s text:c="5"/>Дети с ограниченными возможностями здоровья – это дети, состояние здоровья которых препятствует освоению образовательных программ вне специальных условий обучения и воспитания. Группа школьников с ОВЗ чрезвычайно неоднородна. Это определяется, прежде всего, тем, что в нее входят дети с разными нарушениями развития: нарушениями слуха, зрения, речи, опорно-двигательного аппарата, интеллекта, с выраженными расстройствами эмоционально-волевой сферы, включая РДА; с задержкой <text:s/>и комплексными нарушениями развития. Таким образом, самым главным приоритетом в работе с такими детьми является индивидуальный подход, с учетом специфики психики и здоровья каждого ребенка.</text:p>
      <text:p text:style-name="P2"><text:s text:c="5"/>При обучении детей с ОВЗ одним из самых важных условий для педагога является понимание того, что эти дети не являются ущербными по сравнению с другими. Педагоги должны разъяснять тему равноправия людей с инвалидностью своим классам/группам.</text:p>
      <text:p text:style-name="P2">Но, тем не менее, эти дети нуждаются в особенном индивидуальном подходе, отличном от рамок стандартной общеобразовательной школы, в реализации своих потенциальных возможностей и создании условий для развития. Ключевым моментом этой ситуации является то, что дети с ОВЗ не приспосабливаются к правилам и условиям общества, а включаются в жизнь на своих собственных условиях, которые общество принимает и учитывает.</text:p>
      <text:p text:style-name="P3">Специальные методики для обучения детей с ОВЗ</text:p>
      <text:p text:style-name="P2"/>
      <text:p text:style-name="P2"><text:s text:c="5"/>В целом в школе педагоги работают с детьми по специальным методикам обучения, которые касаются всех этапов: разъяснение нового материала, выполнение заданий, оценивание работы учащегося. Педагогом используются следующие методические приемы:</text:p>
      <text:p text:style-name="P2">- Поэтапное разъяснение заданий.</text:p>
      <text:p text:style-name="P2">- Последовательное выполнение заданий.</text:p>
      <text:p text:style-name="P2">- Повторение учащимся инструкции к выполнению задания.</text:p>
      <text:p text:style-name="P2"><text:soft-page-break/>- Обеспечение аудио-визуальными техническими средствами обучения.</text:p>
      <text:p text:style-name="P2">- Близость к учащимся во время объяснения задания.</text:p>
      <text:p text:style-name="P2"><text:s text:c="6"/>Перемена видов деятельности</text:p>
      <text:p text:style-name="P2">- Подготовка учащихся к перемене вида деятельности.</text:p>
      <text:p text:style-name="P2">- Чередование занятий и физкультурных пауз.</text:p>
      <text:p text:style-name="P2">- Предоставление дополнительного времени для завершения задания.</text:p>
      <text:p text:style-name="P2">- Предоставление дополнительного времени для сдачи домашнего задания.</text:p>
      <text:p text:style-name="P2">- Работа на компьютерном тренажере.</text:p>
      <text:p text:style-name="P2">- Использование листов с упражнениями, которые требуют минимального заполнения.</text:p>
      <text:p text:style-name="P2">- Использование упражнений с пропущенными словами/предложениями.</text:p>
      <text:p text:style-name="P2">- Дополнение печатных материалов видеоматериалами.</text:p>
      <text:p text:style-name="P2">- Обеспечение учащихся печатными копиями заданий, написанных на доске.</text:p>
      <text:p text:style-name="P2"><text:s text:c="5"/>Индивидуальное оценивание ответов учащихся с ОВЗ</text:p>
      <text:p text:style-name="P2">- Использование индивидуальной шкалы оценок в соответствии с успехами и затраченными усилиями.</text:p>
      <text:p text:style-name="P2">- Ежедневная оценка с целью выведения четвертной отметки.</text:p>
      <text:p text:style-name="P2">- Разрешение переделать задание, с которым он не справился.</text:p>
      <text:p text:style-name="P2">- Оценка переделанных работ.</text:p>
      <text:p text:style-name="P2">- Использование системы оценок достижений учащихся.</text:p>
      <text:p text:style-name="P2">Внимание физическому состоянию детей с ОВЗ</text:p>
      <text:p text:style-name="P2"><text:s text:c="5"/>Большое внимание уделяется и физическому состоянию учащихся школы. Одной из причин снижения здоровья учащихся является их переутомление в школе, малая физическая активность во внеучебное время.</text:p>
      <text:p text:style-name="P2"><text:s text:c="5"/>Здоровьесберегающая деятельность образовательного учреждения - это система мероприятий, направленных на сохранение и укрепление здоровья учащихся, включая:</text:p>
      <text:p text:style-name="P2">- создание здоровьесберегающей инфраструктуры образовательного учреждения;</text:p>
      <text:p text:style-name="P2">- рациональная организация образовательного процесса, использование в работе диагностических методов исследования для возможной организации на уроке коррекции здоровья детей;</text:p>
      <text:p text:style-name="P2">- организация физкультурно-оздоровительной работы;</text:p>
      <text:p text:style-name="P2">- просветительско-воспитательная работа с учащимися, направленная на формирование ценности здоровья, <text:s/>здорового образа жизни, правильного отношения учащихся <text:s/>к урокам физической культуры к занятиям спортом и личностной рефлексии учащихся <text:s/>по проблеме коррекции мнения о себе и о своем здоровье;</text:p>
      <text:p text:style-name="P8"><text:span text:style-name="T1">- организация системы просветительской и методической работы с педагогами, </text:span><text:soft-page-break/><text:span text:style-name="T1">специалистами и родителями, сотрудничество со специалистами «Дети улиц» и наркологического диспансера с целью профилактики вредных привычек;</text:span></text:p>
      <text:p text:style-name="P2">- медицинская профилактика и динамическое наблюдение за состоянием здоровья учащихся, сотрудничество с медицинским персоналом школы и поликлиникой №54 с последующей коррекцией с их помощью физического здоровья учеников школы.</text:p>
      <text:p text:style-name="P2"><text:s text:c="5"/>Существенное влияние на состояние здоровья школьников оказывают условия обучения: воздушно-тепловой режим и освещенность школьных помещений; комплектация кабинетов школьной мебелью и ТСО; рациональная организация учебно-воспитательного процесса и питания; двигательная активность учащихся и т. д. Соблюдение основных гигиенических требований к школьным помещениям, оборудованию и организации школьных занятий является основой здоровьесберегающей деятельности образовательных учреждений. Все эти параметры школьной среды регулируются требованиями действующих СанПиНов.</text:p>
      <text:p text:style-name="P2"><text:s text:c="5"/>Важную роль в успехе здоровьесберегающей <text:s/>деятельности играет не только материальная база школы, но и та конкретная целенаправленная работа, которую осуществляют администрация и педагогический коллектив совместно с медицинскими <text:s/>работниками и родителями.</text:p>
      <text:p text:style-name="P2"><text:s text:c="5"/>Активная позиция и формирование учебных планов и расписания занятий, адекватность учебной и внеучебной нагрузки возрастным возможностям учащихся, грамотный подход к выбору форм и средств просветительской, профилактической и физкультурно-оздоровительной работы – вот те резервы, которые имеются в нашей школе для улучшения условий труда и отдыха учащихся, от которых напрямую зависит их психическое и физическое здоровье. Соблюдение гигиенических норм обучения и внешкольного режима для учащихся является важными составляющими здоровьесберегающей деятельности.</text:p>
      <text:p text:style-name="P2"><text:s text:c="5"/>Важнейшими условиями сбережения здоровья учащихся, предупреждения алкоголизма, наркомании, сексуальной распущенности и т.п являются:</text:p>
      <text:p text:style-name="P2">- признание приоритета охраны здоровья;</text:p>
      <text:p text:style-name="P2">- повышение квалификации педагогов по вопросам здоровье сберегающих образовательных технологий и культуры здоровья;</text:p>
      <text:list xml:id="list38557486" text:style-name="L1">
        <text:list-item>
          <text:p text:style-name="P14">проведение внеклассных мероприятий, направленных на формирование культуры здоровья, профилактику вредных привычек, подготовку к семейной жизни.</text:p>
        </text:list-item>
      </text:list>
      <text:p text:style-name="P2"/>
      <text:p text:style-name="P2"/>
      <text:p text:style-name="P2"/>
      <text:p text:style-name="P2"/>
      <text:p text:style-name="P2"/>
      <text:p text:style-name="P9"><text:soft-page-break/></text:p>
      <text:p text:style-name="P9">Список используемой литературы:</text:p>
      <text:p text:style-name="P10"/>
      <text:list xml:id="list38535693" text:style-name="RTF_5f_Num_20_2">
        <text:list-header>
          <text:p text:style-name="P16">1.Коробейников И.А., Лубовский В.И. Психологический эксперимент в дифференциальной диагностике нарушений психического развития у детей, с. 3.</text:p>
          <text:p text:style-name="P16">2.Семаго Н.Я., Семаго М.М. Типология отклоняющегося развития. Недостаточное развитие — М.: Генезис </text:p>
          <text:p text:style-name="P17">3.Демьянов Ю.Г., Ковшиков В.А. Исследование скорости восприятия и объема оперативной памяти у детей с затруднениями в усвоении навыков чтения, письма,счета. </text:p>
        </text:list-header>
      </text:list>
      <text:p text:style-name="P12"><text:s text:c="7"/>4.Лубовский В.И. Психологические проблемы диагностики аномального развития детей. М.:</text:p>
      <text:p text:style-name="P12"><text:s text:c="7"/>Педагогика, 1989. - 104 с.</text:p>
      <text:p text:style-name="P11">5. <text:s text:c="3"/>Киселева, Н.А. Психологическое изучение детей с отклонениями в развитий / </text:p>
      <text:p text:style-name="P11">Н.А. Киселева, И.Ю. Левченко. – М.: Коррекционная педагогика, 2005. – 210 с.</text:p>
      <text:p text:style-name="P11">6. <text:s text:c="3"/>Маллер, А.Р. Воспитание и обучение детей с тяжелой интеллектуальной недостаточностью. – М.: Издательский центр «Академии», 20010. – 208 с.</text:p>
      <text:p text:style-name="P11">7. <text:s text:c="3"/>Маллер, А.Р. Ребенок с ограниченными возможностями: Книга для родителей. – М.: Педагогика – Пресс, 2006. – 284 с.</text:p>
      <text:p text:style-name="P11">8. <text:s text:c="3"/>Солодянкина, О.В. Воспитание ребенка с ограниченными возможностями здоровья в семье. – М.: АРКТИ, 2007. – 80 с.</text:p>
      <text:p text:style-name="P11">9. <text:s text:c="3"/>Сорокин, В.М. Специальная психология.– СПб.: Речь, 2003. – 216 с.</text:p>
      <text:p text:style-name="P11">10. <text:s text:c="2"/>Стребелева, Е.А. Специальная дошкольная педагогика: Учебное пособие / Е.А. Стребелева, А.Л. Венгер, Е.А. Екжанова. – M.: Издательский центр «Академия», 2002. – 312 c.</text:p>
      <text:p text:style-name="P11">11. <text:s text:c="2"/>Фадина, Г.В. Специальная дошкольная педагогика /Г.В. Фадина– Балашов: Николаев, 2004. – 80 с.</text:p>
      <text:p text:style-name="P11">12. <text:s text:c="3"/>Фатихова, Л.Ф. Диагностика социального интеллекта детей с отклонениями в развитии. // Научное творчество XXI века: материалы II Всероссийской научной конференции. – Красноярск // В мире научных открытий. – 2010. № 4 (10). Часть 8. – С. 82-84.</text:p>
      <text:p text:style-name="P11">13. <text:s text:c="3"/>Щепко, Е.Л. Психодиагностика нарушений развития. Принцип дифференциаций. – М.: Академия, 2000. –410 с.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RTF_5f_Num_20_2_20_1" style:display-name="RTF_Num 2 1" style:family="text">
      <style:text-properties style:font-name="Calibri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 text:consecutive-numbering="true">
      <text:list-level-style-number text:level="1" text:style-name="RTF_5f_Num_20_2_20_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23M21S</meta:editing-duration>
    <meta:editing-cycles>6</meta:editing-cycles>
    <meta:generator>OpenOffice.org/3.3$Win32 OpenOffice.org_project/330m20$Build-9567</meta:generator>
    <dc:date>2015-01-23T18:39:44.55</dc:date>
    <dc:creator>Инна Борисова</dc:creator>
    <meta:document-statistic meta:table-count="0" meta:image-count="0" meta:object-count="0" meta:page-count="7" meta:paragraph-count="95" meta:word-count="1612" meta:character-count="13368"/>
    <meta:user-defined meta:name="Info 1"/>
    <meta:user-defined meta:name="Info 2"/>
    <meta:user-defined meta:name="Info 3"/>
    <meta:user-defined meta:name="Info 4"/>
  </office:meta>
</office:document-meta>
</file>