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list-style-name="LFO1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2" style:family="paragraph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7" style:parent-style-name="Обычный" style:family="paragraph">
      <style:paragraph-properties fo:text-align="center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Синонимы.</text:p>
      <text:list text:style-name="LFO1" text:continue-numbering="true">
        <text:list-item>
          <text:p text:style-name="P2">Прочитайте. Вставьте пропущенные буквы. Соедините линией синонимы.</text:p>
        </text:list-item>
      </text:list>
      <text:p text:style-name="Standard"><text:span text:style-name="T3"><draw:connector draw:type="line" svg:x1="3.26339in" svg:y1="0.0374in" svg:x2="3.27311in" svg:y2="0.96448in" draw:z-index="251658240" draw:id="id0" draw:style-name="a0" draw:name="Прямая соединительная линия 1" text:anchor-type="paragraph"><svg:title/><svg:desc/></draw:connector></text:span><text:span text:style-name="T4">Род_на <text:s text:c="13"/>дети <text:s text:c="35"/>д_рога <text:s text:c="18"/>скор_</text:span></text:p>
      <text:p text:style-name="P5">пр_щай<text:s/><text:s text:c="12"/>Отечество <text:s text:c="25"/>р_бота <text:s text:c="18"/>путь</text:p>
      <text:p text:style-name="P6">р_бята <text:s text:c="14"/>узор <text:s text:c="35"/>быстр_ <text:s text:c="17"/>ураган</text:p>
      <text:p text:style-name="P7">р_сунок <text:s text:c="11"/>до св_дания <text:s text:c="22"/>вет_р <text:s text:c="21"/>труд <text:s text:c="2"/><text:s/></text:p>
      <text:p text:style-name="P8"/>
      <text:list text:style-name="LFO2" text:continue-numbering="true">
        <text:list-item>
          <text:p text:style-name="P9">Прочитайте. Составьте пары слов близких по значению, соедините их линией.</text:p>
        </text:list-item>
      </text:list>
      <text:p text:style-name="Standard"><text:span text:style-name="T10"><draw:custom-shape svg:x="5.64843in" svg:y="0.52638in" svg:width="0.43542in" svg:height="0.54167in" draw:z-index="14" draw:id="id1" draw:style-name="a1" draw:name="Прямоугольник 2" text:anchor-type="paragraph"><svg:title/><svg:desc/><text:p text:style-name="P11">мороз</text:p><draw:enhanced-geometry draw:type="non-primitive" svg:viewBox="0 0 21600 21600" draw:enhanced-path="M 0 0 L 21600 0 21600 21600 0 21600 Z N"/></draw:custom-shape></text:span><text:span text:style-name="T12"><draw:custom-shape svg:x="5.13819in" svg:y="2.66181in" svg:width="0.47014in" svg:height="0.47917in" draw:z-index="13" draw:id="id2" draw:style-name="a2" draw:name="Прямоугольник 3" text:anchor-type="paragraph"><svg:title/><svg:desc/><text:p text:style-name="P13">грусть</text:p><draw:enhanced-geometry draw:type="non-primitive" svg:viewBox="0 0 21600 21600" draw:enhanced-path="M 0 0 L 21600 0 21600 21600 0 21600 Z N"/></draw:custom-shape></text:span><text:span text:style-name="T14"><draw:custom-shape svg:x="4.09646in" svg:y="1.99527in" svg:width="0.41875in" svg:height="0.47917in" draw:z-index="12" draw:id="id3" draw:style-name="a3" draw:name="Прямоугольник 4" text:anchor-type="paragraph"><svg:title/><svg:desc/><text:p text:style-name="P15">холод</text:p><draw:enhanced-geometry draw:type="non-primitive" svg:viewBox="0 0 21600 21600" draw:enhanced-path="M 0 0 L 21600 0 21600 21600 0 21600 Z N"/></draw:custom-shape></text:span><text:span text:style-name="T16"><draw:custom-shape svg:x="0.96102in" svg:y="2.22441in" svg:width="0.56736in" svg:height="0.51042in" draw:z-index="11" draw:id="id4" draw:style-name="a4" draw:name="Прямоугольник 5" text:anchor-type="paragraph"><svg:title/><svg:desc/><text:p text:style-name="P17">золотой</text:p><draw:enhanced-geometry draw:type="non-primitive" svg:viewBox="0 0 21600 21600" draw:enhanced-path="M 0 0 L 21600 0 21600 21600 0 21600 Z N"/></draw:custom-shape></text:span><text:span text:style-name="T18"><draw:custom-shape svg:x="0.53386in" svg:y="1.31811in" svg:width="0.49167in" svg:height="0.51042in" draw:z-index="10" draw:id="id5" draw:style-name="a5" draw:name="Прямоугольник 6" text:anchor-type="paragraph"><svg:title/><svg:desc/><text:p text:style-name="P19">печаль</text:p><draw:enhanced-geometry draw:type="non-primitive" svg:viewBox="0 0 21600 21600" draw:enhanced-path="M 0 0 L 21600 0 21600 21600 0 21600 Z N"/></draw:custom-shape></text:span><text:span text:style-name="T20"><draw:custom-shape svg:x="5.45079in" svg:y="1.63071in" svg:width="0.55833in" svg:height="0.47917in" draw:z-index="9" draw:id="id6" draw:style-name="a6" draw:name="Прямоугольник 7" text:anchor-type="paragraph"><svg:title/><svg:desc/><text:p text:style-name="P21">желтый</text:p><draw:enhanced-geometry draw:type="non-primitive" svg:viewBox="0 0 21600 21600" draw:enhanced-path="M 0 0 L 21600 0 21600 21600 0 21600 Z N"/></draw:custom-shape></text:span><text:span text:style-name="T22"><draw:custom-shape svg:x="2.39843in" svg:y="1.02638in" svg:width="0.47361in" svg:height="0.47917in" draw:z-index="8" draw:id="id7" draw:style-name="a7" draw:name="Прямоугольник 8" text:anchor-type="paragraph"><svg:title/><svg:desc/><text:p text:style-name="P23">шалун</text:p><draw:enhanced-geometry draw:type="non-primitive" svg:viewBox="0 0 21600 21600" draw:enhanced-path="M 0 0 L 21600 0 21600 21600 0 21600 Z N"/></draw:custom-shape></text:span><text:span text:style-name="T24"><draw:custom-shape svg:x="4.23189in" svg:y="0.30748in" svg:width="0.62569in" svg:height="0.47917in" draw:z-index="7" draw:id="id8" draw:style-name="a8" draw:name="Прямоугольник 9" text:anchor-type="paragraph"><svg:title/><svg:desc/><text:p text:style-name="P25">блестеть</text:p><draw:enhanced-geometry draw:type="non-primitive" svg:viewBox="0 0 21600 21600" draw:enhanced-path="M 0 0 L 21600 0 21600 21600 0 21600 Z N"/></draw:custom-shape></text:span><text:span text:style-name="T26"><draw:custom-shape svg:x="2.90906in" svg:y="2.69291in" svg:width="0.62014in" svg:height="0.47917in" draw:z-index="6" draw:id="id9" draw:style-name="a9" draw:name="Прямоугольник 10" text:anchor-type="paragraph"><svg:title/><svg:desc/><text:p text:style-name="P27">сверкать</text:p><draw:enhanced-geometry draw:type="non-primitive" svg:viewBox="0 0 21600 21600" draw:enhanced-path="M 0 0 L 21600 0 21600 21600 0 21600 Z N"/></draw:custom-shape></text:span><text:span text:style-name="T28"><draw:custom-shape svg:x="1.97165in" svg:y="0.31811in" svg:width="0.58819in" svg:height="0.47917in" draw:z-index="5" draw:id="id10" draw:style-name="a10" draw:name="Прямоугольник 11" text:anchor-type="paragraph"><svg:title/><svg:desc/><text:p text:style-name="P29">озорник</text:p><draw:enhanced-geometry draw:type="non-primitive" svg:viewBox="0 0 21600 21600" draw:enhanced-path="M 0 0 L 21600 0 21600 21600 0 21600 Z N"/></draw:custom-shape></text:span><text:span text:style-name="T30"><draw:custom-shape svg:x="2.46102in" svg:y="1.85984in" svg:width="0.44236in" svg:height="0.47917in" draw:z-index="4" draw:id="id11" draw:style-name="a11" draw:name="Прямоугольник 12" text:anchor-type="paragraph"><svg:title/><svg:desc/><text:p text:style-name="P31">пламя</text:p><draw:enhanced-geometry draw:type="non-primitive" svg:viewBox="0 0 21600 21600" draw:enhanced-path="M 0 0 L 21600 0 21600 21600 0 21600 Z N"/></draw:custom-shape></text:span><text:span text:style-name="T32"><draw:custom-shape svg:x="3.84646in" svg:y="1.06811in" svg:width="0.68819in" svg:height="0.47917in" draw:z-index="3" draw:id="id12" draw:style-name="a12" draw:name="Прямоугольник 13" text:anchor-type="paragraph"><svg:title/><svg:desc/><text:p text:style-name="P33">квакушка</text:p><draw:enhanced-geometry draw:type="non-primitive" svg:viewBox="0 0 21600 21600" draw:enhanced-path="M 0 0 L 21600 0 21600 21600 0 21600 Z N"/></draw:custom-shape></text:span><text:span text:style-name="T34"><draw:custom-shape svg:x="0.41929in" svg:y="3.17205in" svg:width="0.60625in" svg:height="0.51042in" draw:z-index="2" draw:id="id13" draw:style-name="a13" draw:name="Прямоугольник 14" text:anchor-type="paragraph"><svg:title/><svg:desc/><text:p text:style-name="P35">лягушка</text:p><draw:enhanced-geometry draw:type="non-primitive" svg:viewBox="0 0 21600 21600" draw:enhanced-path="M 0 0 L 21600 0 21600 21600 0 21600 Z N"/></draw:custom-shape></text:span><text:span text:style-name="T36"><draw:custom-shape svg:x="0.54449in" svg:y="0.26614in" svg:width="0.41042in" svg:height="0.48958in" draw:z-index="251659264" draw:id="id14" draw:style-name="a14" draw:name="Прямоугольник 15" text:anchor-type="paragraph"><svg:title/><svg:desc/><text:p text:style-name="P37">огонь</text:p><draw:enhanced-geometry draw:type="non-primitive" svg:viewBox="0 0 21600 21600" draw:enhanced-path="M 0 0 L 21600 0 21600 21600 0 21600 Z N"/></draw:custom-shape>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Козленко</meta:initial-creator>
    <dc:creator>Igor</dc:creator>
    <meta:creation-date>2013-10-06T18:18:00Z</meta:creation-date>
    <dc:date>2014-12-06T16:46:00Z</dc:date>
    <meta:print-date>2013-10-06T18:38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78" meta:character-count="525" meta:row-count="3" meta:non-whitespace-character-count="448"/>
  </office:meta>
</office:document-meta>
</file>