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WW8Num46">
      <style:paragraph-properties fo:margin-top="0cm" fo:margin-bottom="0cm" style:contextual-spacing="false"/>
      <style:text-properties officeooo:paragraph-rsid="001edcfa"/>
    </style:style>
    <style:style style:name="P2" style:family="paragraph" style:parent-style-name="Text_20_body">
      <style:paragraph-properties fo:margin-top="0cm" fo:margin-bottom="0cm" style:contextual-spacing="false"/>
      <style:text-properties fo:font-style="italic" officeooo:paragraph-rsid="001edcfa" style:font-style-asian="italic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edcfa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edcfa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officeooo:paragraph-rsid="001edcfa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.801cm" style:auto-text-indent="false"/>
      <style:text-properties officeooo:paragraph-rsid="001edcfa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.9cm" style:auto-text-indent="false"/>
      <style:text-properties officeooo:paragraph-rsid="001edcfa"/>
    </style:style>
    <style:style style:name="P8" style:family="paragraph" style:parent-style-name="Standard">
      <style:paragraph-properties fo:text-align="justify" style:justify-single-word="false"/>
      <style:text-properties fo:font-style="italic" officeooo:paragraph-rsid="001edcfa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officeooo:paragraph-rsid="001edcfa" style:font-style-asian="italic" style:font-style-complex="italic" style:font-weight-complex="bold"/>
    </style:style>
    <style:style style:name="P10" style:family="paragraph" style:parent-style-name="Standard">
      <style:text-properties fo:font-style="italic" officeooo:paragraph-rsid="001edcfa" style:font-style-asian="italic" style:font-style-complex="italic" style:font-weight-complex="bold"/>
    </style:style>
    <style:style style:name="P11" style:family="paragraph" style:parent-style-name="Standard">
      <style:text-properties fo:font-style="italic" officeooo:paragraph-rsid="001edcfa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1edcfa" style:font-style-asian="italic" style:font-style-complex="italic"/>
    </style:style>
    <style:style style:name="P13" style:family="paragraph" style:parent-style-name="Standard">
      <style:paragraph-properties fo:text-align="end" style:justify-single-word="false"/>
      <style:text-properties fo:font-weight="bold" officeooo:paragraph-rsid="001edcfa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edcfa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edcf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751cm" style:type="center"/>
          <style:tab-stop style:position="14.737cm"/>
        </style:tab-stops>
      </style:paragraph-properties>
      <style:text-properties officeooo:paragraph-rsid="001edcf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302cm"/>
        </style:tab-stops>
      </style:paragraph-properties>
      <style:text-properties officeooo:paragraph-rsid="001edcfa"/>
    </style:style>
    <style:style style:name="P18" style:family="paragraph" style:parent-style-name="Standard">
      <style:paragraph-properties fo:text-align="justify" style:justify-single-word="false"/>
      <style:text-properties officeooo:paragraph-rsid="001edcfa"/>
    </style:style>
    <style:style style:name="P19" style:family="paragraph" style:parent-style-name="Standard">
      <style:paragraph-properties>
        <style:tab-stops>
          <style:tab-stop style:position="2.302cm"/>
        </style:tab-stops>
      </style:paragraph-properties>
      <style:text-properties officeooo:paragraph-rsid="001edcfa"/>
    </style:style>
    <style:style style:name="P20" style:family="paragraph" style:parent-style-name="Standard">
      <style:text-properties officeooo:paragraph-rsid="001edcfa"/>
    </style:style>
    <style:style style:name="P21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4e4e4e" fo:font-size="10.5pt" officeooo:paragraph-rsid="001edcfa" style:font-size-asian="10.5pt" style:font-size-complex="10.5pt"/>
    </style:style>
    <style:style style:name="P22" style:family="paragraph" style:parent-style-name="Standard" style:list-style-name="WW8Num18">
      <style:paragraph-properties fo:margin-left="1.27cm" fo:margin-right="0.169cm" fo:text-align="justify" style:justify-single-word="false" fo:text-indent="-0.635cm" style:auto-text-indent="false"/>
      <style:text-properties fo:font-style="italic" officeooo:paragraph-rsid="001edcfa" style:font-style-asian="italic" style:font-style-complex="italic" style:font-weight-complex="bold"/>
    </style:style>
    <style:style style:name="P23" style:family="paragraph" style:parent-style-name="Standard">
      <style:paragraph-properties fo:margin-left="0.635cm" fo:margin-right="0.169cm" fo:text-align="justify" style:justify-single-word="false" fo:text-indent="0cm" style:auto-text-indent="false"/>
      <style:text-properties fo:font-style="italic" officeooo:paragraph-rsid="001edcfa" style:font-style-asian="italic" style:font-style-complex="italic" style:font-weight-complex="bold"/>
    </style:style>
    <style:style style:name="P24" style:family="paragraph" style:parent-style-name="Standard">
      <style:paragraph-properties fo:margin-left="0cm" fo:margin-right="0.169cm" fo:text-align="justify" style:justify-single-word="false" fo:text-indent="0cm" style:auto-text-indent="false"/>
      <style:text-properties fo:font-style="italic" style:text-underline-style="solid" style:text-underline-width="auto" style:text-underline-color="font-color" officeooo:paragraph-rsid="001edcfa" style:font-style-asian="italic" style:font-style-complex="italic"/>
    </style:style>
    <style:style style:name="P25" style:family="paragraph" style:parent-style-name="Standard">
      <style:paragraph-properties fo:margin-left="0cm" fo:margin-right="0.169cm" fo:text-align="justify" style:justify-single-word="false" fo:text-indent="0cm" style:auto-text-indent="false"/>
      <style:text-properties officeooo:paragraph-rsid="001edcfa" style:font-style-complex="italic"/>
    </style:style>
    <style:style style:name="P26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font-style="italic" style:text-underline-style="solid" style:text-underline-width="auto" style:text-underline-color="font-color" officeooo:paragraph-rsid="001edcfa" style:font-style-asian="italic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font-style="italic" officeooo:paragraph-rsid="001edcfa" style:font-style-asian="italic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1edcfa"/>
    </style:style>
    <style:style style:name="P29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1edcfa" style:font-style-complex="italic" style:font-weight-complex="bold"/>
    </style:style>
    <style:style style:name="P30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officeooo:paragraph-rsid="001edcfa"/>
    </style:style>
    <style:style style:name="P31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officeooo:paragraph-rsid="001edcfa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dcfa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officeooo:paragraph-rsid="001edcfa" style:font-style-asian="italic"/>
    </style:style>
    <style:style style:name="P34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officeooo:paragraph-rsid="001edcfa"/>
    </style:style>
    <style:style style:name="P3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style="italic" style:text-underline-style="solid" style:text-underline-width="auto" style:text-underline-color="font-color" officeooo:paragraph-rsid="001edcfa" style:font-style-asian="italic"/>
    </style:style>
    <style:style style:name="P36" style:family="paragraph" style:parent-style-name="Основной_20_текст_20_3">
      <style:paragraph-properties fo:margin-top="0cm" fo:margin-bottom="0cm" style:contextual-spacing="false"/>
      <style:text-properties fo:font-size="12pt" officeooo:paragraph-rsid="001edcfa" style:font-size-asian="12pt" style:font-size-complex="12pt"/>
    </style:style>
    <style:style style:name="P37" style:family="paragraph" style:parent-style-name="Footer">
      <style:paragraph-properties fo:text-align="justify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tyle="italic" style:text-underline-style="solid" style:text-underline-width="auto" style:text-underline-color="font-color" officeooo:paragraph-rsid="001edcfa" style:font-style-asian="italic" style:font-style-complex="italic"/>
    </style:style>
    <style:style style:name="P38" style:family="paragraph" style:parent-style-name="Основной_20_текст_20_2">
      <style:paragraph-properties>
        <style:tab-stops>
          <style:tab-stop style:position="8.751cm" style:type="center"/>
          <style:tab-stop style:position="14.737cm"/>
        </style:tab-stops>
      </style:paragraph-properties>
      <style:text-properties officeooo:paragraph-rsid="001edcfa" style:font-size-complex="12pt"/>
    </style:style>
    <style:style style:name="P39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1edcfa" style:font-size-asian="12pt" style:font-weight-asian="normal" style:font-name-complex="Times New Roman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6" style:family="text">
      <style:text-properties fo:font-style="italic" style:text-underline-style="solid" style:text-underline-type="double" style:text-underline-width="auto" style:text-underline-color="font-color" style:font-style-asian="italic"/>
    </style:style>
    <style:style style:name="T7" style:family="text">
      <style:text-properties fo:color="#ff00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type="double" style:text-underline-width="auto" style:text-underline-color="font-color"/>
    </style:style>
    <style:style style:name="T10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2 класс </text:p>
      <text:p text:style-name="P14">Тема: Правописание безударных гласных в корне слова</text:p>
      <text:p text:style-name="P15">Цели:</text:p>
      <text:p text:style-name="P16">1) Развивать умение находить в слове безударный гласный.</text:p>
      <text:p text:style-name="P16">2) Тренировать способность к <text:s/>быстрому обнаружению слов с безударным гласным в тексте и умению быстро подбирать проверочные слова.</text:p>
      <text:p text:style-name="P38">3) Развивать мыслительные операции: анализ, синтез, сравнение, обобщение.</text:p>
      <text:h text:style-name="P39" text:outline-level="1">Ход урока</text:h>
      <text:list xml:id="list5753533526159820770" text:style-name="WW8Num18">
        <text:list-item>
          <text:p text:style-name="P22">Организационный момент. </text:p>
        </text:list-item>
      </text:list>
      <text:p text:style-name="P23">Психологический настрой (Мотивация (самоопределение) к учебной деятельности).</text:p>
      <text:p text:style-name="P24">Цель: </text:p>
      <text:p text:style-name="P18">1) мотивировать учащихся <text:s/>к <text:s/>учебной деятельности;</text:p>
      <text:p text:style-name="P18">2) создать условия для возникновения у учащихся потребности включения в учебную деятельность через создание доброжелательной атмосферы в классе;</text:p>
      <text:p text:style-name="P18">3) определить содержательные (тематические) рамки урока.</text:p>
      <text:p text:style-name="P24">Организация учебного процесса на этапе 1: </text:p>
      <text:p text:style-name="P3"><text:span text:style-name="T1">I</text:span> шаг <text:s text:c="4"/>- надо понять «Чего я не знаю?». <text:s/></text:p>
      <text:p text:style-name="P3"><text:span text:style-name="T1">II</text:span> шаг <text:s text:c="3"/>– «Сам найду способ».</text:p>
      <text:p text:style-name="P3"><text:s text:c="9"/>Прочитайте девиз нашего урока: «Учиться будем весело, чтоб хорошо учиться» </text:p>
      <text:p text:style-name="P3">- <text:s/>Как вы понимаете эти слова?</text:p>
      <text:p text:style-name="P3"><text:s/>- Смайлик предлагает нам игру «Правильно или нет?», <text:s/>а мы постараемся догадаться, какие знания нам сегодня нужны для изучения темы урока.</text:p>
      <text:p text:style-name="P3">- Внимательно прочитайте предложение и ответьте на вопрос: «Можно ли считать результат сложения правильным?» <text:s/></text:p>
      <text:p text:style-name="P3"><text:s text:c="2"/>- <text:span text:style-name="T2">Сто сорок и сто сорок будет двести сорок.</text:span></text:p>
      <text:p text:style-name="P3">Ответ: <text:s/>всё зависит от ударения!</text:p>
      <text:list xml:id="list3694455279208535127" text:style-name="WW8Num46">
        <text:list-item>
          <text:p text:style-name="P1">140+140 не будет 240. (Так можно поставить ударение в первом предложении.)</text:p>
        </text:list-item>
        <text:list-item>
          <text:p text:style-name="P1">100 сорок +100 сорок <text:s/>будет 200 сорок. <text:s/></text:p>
        </text:list-item>
        <text:list-item>
          <text:p text:style-name="P1">Смайлик просит «кликнуть» около слова «ответ», появляется запись: «Всё зависит от ударения! Ударение изменяет смысл слова!»</text:p>
        </text:list-item>
      </text:list>
      <text:p text:style-name="P3">- Умницы! Сегодня нас будет интересовать ударение в слове.</text:p>
      <text:p text:style-name="P19">Чтение с доски темы и формулирование целей урока. </text:p>
      <text:p text:style-name="P17"><text:s/><text:span text:style-name="T2">2. Актуализация знаний. Подготовка к изучению нового материала.</text:span></text:p>
      <text:p text:style-name="P26">Цель: </text:p>
      <text:p text:style-name="P36">1) тренировать мыслительные операции: анализ, синтез, сравнение, обобщение.</text:p>
      <text:p text:style-name="P3">2) организовать выполнение учащимися <text:s/>задания для пробного действия.</text:p>
      <text:p text:style-name="P24">Организация учебного процесса на этапе 2: </text:p>
      <text:p text:style-name="P3">- Смайлик предлагает нам проверить свои знания и выяснить: «Что мы ещё не знаем?»</text:p>
      <text:p text:style-name="P3">- Надо в слова вставить пропущенные буквы.</text:p>
      <text:p text:style-name="P3"><text:s/>- Прочитайте слова, чем они интересны? Что общего? </text:p>
      <text:p text:style-name="P3">(Пропущены безударные гласные. Написание этих слов надо запомнить, они из словаря.) </text:p>
      <text:p text:style-name="P5">Медведь, баран, заяц, билет, собака.</text:p>
      <text:p text:style-name="P3"><text:s text:c="5"/>Проверка: справа в словах появляется <text:s/>нужная буква. Дети проверяют своё написание.</text:p>
      <text:p text:style-name="P3">Написание каких безударных гласных вызывает затруднение? </text:p>
      <text:p text:style-name="P3">Вывод: в словах опасно писать на слух безударные гласные: а, о, и, е, я.</text:p>
      <text:p text:style-name="P3">Значит, сегодня нам нужны знания букв, которые надо проверять в безударном положении.</text:p>
      <text:p text:style-name="P6">-Какое слово лишнее?</text:p>
      <text:p text:style-name="P6">Подберите однокоренные слова к слову <text:span text:style-name="T2">билет</text:span>.</text:p>
      <text:p text:style-name="P6">- Какие слова называются однокоренными? Что знаем о правописании корня в <text:soft-page-break/>однокоренных словах?</text:p>
      <text:p text:style-name="P6">Смайлик предлагает нам выполнить следующее задание: найти слова, в которых пропущенные буквы надо проверять. </text:p>
      <text:p text:style-name="P7">Самостоятельная работа. </text:p>
      <text:p text:style-name="P7">На доске слова: к_кушка, <text:s/>кр_чок, <text:s/>м_сной (суп), тр_ва, гр_бок, р_бак, п_ляна, р_ка. </text:p>
      <text:p text:style-name="P7">- Если затрудняетесь, пропускайте слово и работайте со следующим, а потом вернётесь к пропущенному слову. <text:s/></text:p>
      <text:p text:style-name="P7">(У детей не возникает затруднений со словами: к<text:span text:style-name="T7">у</text:span>кушка, <text:s/>кр<text:span text:style-name="T7">ю</text:span>чок, <text:s/>р<text:span text:style-name="T7">ы</text:span>бак, <text:s/>остальные слова требуют проверочных слов, у части детей возникает проблема: <text:s/>м_сной (суп), тр_ва, гр_бок, п_ляна, р_чной).</text:p>
      <text:p text:style-name="P16">- Какие слова у вас вызвали затруднение? </text:p>
      <text:p text:style-name="P16">- В какой части слова пропущена гласная?</text:p>
      <text:p text:style-name="P11">3. Выявление <text:s/>места и причины <text:s/>затруднения. </text:p>
      <text:p text:style-name="P26">Цель: </text:p>
      <text:p text:style-name="P3">Организовать выявление и фиксацию учащимися места и причины затруднения.</text:p>
      <text:p text:style-name="P24">Организация учебного процесса на этапе 3: </text:p>
      <text:p text:style-name="P3">- Не все <text:s/>смогли выполнить задание. <text:s/>Какая у нас проблема? </text:p>
      <text:p text:style-name="P3">- <text:s/>Нам трудно было догадаться, какую букву <text:s/>надо вписать на месте безударного гласного в корне слова. </text:p>
      <text:p text:style-name="P27">4. Изучение нового материала. Построение проекта выхода из затруднения. </text:p>
      <text:p text:style-name="P30"><text:span text:style-name="T4">Цель</text:span><text:span text:style-name="T8">:</text:span> </text:p>
      <text:p text:style-name="P31">1) сформулировать цель учебной деятельности;</text:p>
      <text:p text:style-name="P30">2) выбрать способ и средства для построения нового знания.</text:p>
      <text:p text:style-name="P12">Организация учебного процесса на этапе 4: </text:p>
      <text:p text:style-name="P3">– Первый обязательный шаг мы сделали. Поняли, где затруднение?</text:p>
      <text:p text:style-name="P3">- Теперь какая у нас будет цель? <text:s text:c="2"/>Найти способ проверки безударного гласного в корне слова. </text:p>
      <text:p text:style-name="P3">- Каким будет второй шаг? (Постараемся самостоятельно найти решение.)</text:p>
      <text:p text:style-name="P3">- Что для этого надо сделать? </text:p>
      <text:p text:style-name="P3">(Надо внимательно перечитать слова, найти безударный гласный постараться найти проверочное слово…)</text:p>
      <text:p text:style-name="P28">Тема. <text:span text:style-name="T5">«Правописание безударных гласных в корне слова» </text:span></text:p>
      <text:p text:style-name="P16"><text:span text:style-name="T5">Цель: </text:span>1) Развивать умение находить в слове безударный гласный.</text:p>
      <text:p text:style-name="P16">2) и быстро подбирать проверочные слова.</text:p>
      <text:p text:style-name="P2">Физминутка.</text:p>
      <text:p text:style-name="P10">5. Реализация построенного проекта.</text:p>
      <text:p text:style-name="P30"><text:span text:style-name="T4">Цель</text:span><text:span text:style-name="T8">:</text:span> </text:p>
      <text:p text:style-name="P18">1) зафиксировать новое знание в речи;</text:p>
      <text:p text:style-name="P18">2) зафиксировать преодоление возникшего затруднения.</text:p>
      <text:p text:style-name="P24">Организация учебного процесса на этапе 5: </text:p>
      <text:p text:style-name="P4">(Дети называют сначала те слова, в которых не было затруднения, на доске вписывают букву. <text:s/>Обсуждение, объяснение правильного написания безударной гласной, например: слово м_сной (суп), 2 слога, 2-й слог ударный, первый безударный, <text:s/>можно проверить – м<text:span text:style-name="T9">я</text:span>со. </text:p>
      <text:p text:style-name="P25">- Мы выполнили второй шаг? Справились с проблемой? Узнали, какую букву надо вписать и почему?</text:p>
      <text:p text:style-name="P32">Вывод: проверять нужно гласные буквы а, о, и, е, я в безударных слогах, а гласные буквы у, ы, ю проверять ударением не нужно.</text:p>
      <text:p text:style-name="P32">Выключение ИД</text:p>
      <text:p text:style-name="P16">- Сможем ли мы помочь Айсулу проверить безударные гласные? <text:s/>Упр.331, стр. 137 </text:p>
      <text:p text:style-name="P16">- Как проверить правописание безударной гласной в корне слова?</text:p>
      <text:p text:style-name="P16">Проверьте своё предположение. Прочитайте правило на стр. 137</text:p>
      <text:p text:style-name="P16">Расскажите правило. Как понимаете его?</text:p>
      <text:p text:style-name="P17">- Гласные звуки бывают в сильной и в слабой позиции. Когда гласный звук стоит под <text:soft-page-break/>ударением - он находится в сильной позиции. Если же ударение на него не падает - это слабая позиция, возникает вопрос: какую букву написать? Тогда надо изменить слово так, чтобы безударный гласный стал сильным, ударным, и посмотреть, какой буквой он обозначается в этом случае. В слабой позиции пишется та же буква, что и в сильной позиции при изменении слова.</text:p>
      <text:p text:style-name="P29"><text:s text:c="2"/>Работа с пословицами. </text:p>
      <text:p text:style-name="P29"><text:s/>Чтение пословиц. </text:p>
      <text:p text:style-name="P29">-Как понимаете смысл пословиц? </text:p>
      <text:p text:style-name="P29">Самостоятельная работа. (по рядам в парах) 2 ученика у доски</text:p>
      <text:p text:style-name="P29">Проверка. Объяснение. Сверка с доской.</text:p>
      <text:p text:style-name="P10">6. <text:s/>Включение в систему знаний. Закрепление.</text:p>
      <text:p text:style-name="P30"><text:span text:style-name="T4">Цель:</text:span> </text:p>
      <text:p text:style-name="P16">Тренировать способность к <text:s/>быстрому обнаружению слов с безударным гласным в тексте и умению быстро подбирать проверочные слова.</text:p>
      <text:p text:style-name="P12">Организация учебного процесса на этапе 6:</text:p>
      <text:p text:style-name="P34">- Смайлик приготовил для вас задание. </text:p>
      <text:p text:style-name="P34">- Выпиши из предложений слова, в которых нужно проверить безударный гласный. (У ребят на партах есть листочек с текстом.) Запишите проверочные слова.</text:p>
      <text:p text:style-name="P35">Самостоятельная работа.</text:p>
      <text:p text:style-name="P33">В степях Казахстана много цветов. Весной из травы глядят красные маки.</text:p>
      <text:p text:style-name="P32">На ИД ученик «берёт» слова из текста и составляет в столбик. Для проверки «открывает» проверочные слова кликом на кнопку.</text:p>
      <text:p text:style-name="P32">Включение ИД</text:p>
      <text:p text:style-name="P32">Что надо сделать, чтобы найти, в каком слове есть безударная гласная в корне?</text:p>
      <text:p text:style-name="P34">Один из учеников «кликает» под Смайликом и на доске в словах тоже появляется ударение.</text:p>
      <text:p text:style-name="P34">Проверка. <text:s text:c="3"/>На ИД - «самораскрывающаяся кнопка». Если всё успели сделать красиво и аккуратно – поставьте восклицательный знак. Если успели не всё или работа получилась грязная – поставьте вопрос.</text:p>
      <text:p text:style-name="P27">7. Составление алгоритма проверки безударной гласной в корне слова.</text:p>
      <text:p text:style-name="P28">Учитель «кликает» раскрывающуюся кнопку, объясняет задание. </text:p>
      <text:p text:style-name="P28">У детей на партах карточка с «шагами» алгоритма проверки безударных гласных, необходимо в группах обсудить и составить алгоритм. </text:p>
      <text:p text:style-name="P28">Дети обсуждают в группах, и на доске выставляют шаги алгоритма в нужном порядке. </text:p>
      <text:p text:style-name="P32">Дети сами сформулируют правило и способ проверки: «Буквы а, о, е, и, я <text:s/>в безударных слогах нужно проверять. Для проверки нужно так изменить слово, чтобы безударный гласный звук стал ударным. Например: тр<text:span text:style-name="T8">а</text:span>ва` - тр<text:span text:style-name="T9">а</text:span>`вы…</text:p>
      <text:p text:style-name="P28">Алгоритм сравнивают с эталоном. </text:p>
      <text:p text:style-name="P18">–Теперь потренируемся в <text:s/>применении наших знаний. </text:p>
      <text:p text:style-name="P9">6. Закрепление <text:s/>с проговариванием во внешней речи.</text:p>
      <text:p text:style-name="P30"><text:span text:style-name="T4">Цель:</text:span> </text:p>
      <text:p text:style-name="P34">Создать условия для выполнения учащимися типовых заданий на использование нового знания <text:s/>с проговариванием во внешней речи.</text:p>
      <text:p text:style-name="P12">Организация учебного процесса на этапе 6:</text:p>
      <text:p text:style-name="P20">- Догадайтесь, какое здесь задание?</text:p>
      <text:p text:style-name="P20">Дети видят, что в слова нужно вставить безударный гласный. </text:p>
      <text:p text:style-name="P20"><text:s/>(Сверху – бегущая строка с заданием.)</text:p>
      <text:p text:style-name="P20">-Пользуясь алгоритмом проверки безударного гласного, <text:s/>дети выбирают проверочное слово, обосновывают свой выбор и ставят его в центре. Если слово выбрано правильно, то появляется улыьающийся смайлик, если ошибка, то унылый смайлик.</text:p>
      <text:p text:style-name="P20">В тетрадях появляется запись: <text:span text:style-name="T2">П</text:span><text:span text:style-name="T6">я</text:span><text:span text:style-name="T2">`ть – п</text:span><text:span text:style-name="T3">я</text:span><text:span text:style-name="T2">тёрка</text:span>, …</text:p>
      <text:p text:style-name="P20">хлопушка, дворняжка, солёный, зимовье. </text:p>
      <text:p text:style-name="P10"><text:soft-page-break/>9. Рефлексия учебной деятельности на уроке.</text:p>
      <text:p text:style-name="P37">Организация учебного процесса на этапе 9:</text:p>
      <text:p text:style-name="P18">– <text:s/>Какова была цель сегодняшнего урока? (Научиться находить в тексте слова с безударным гласным и подбирать к ним проверочные слова).</text:p>
      <text:p text:style-name="P18">– Мы достигли цели? (…)</text:p>
      <text:p text:style-name="P18">– (кнопка 3-я) Смайлик нам предлагает повторить алгоритм проверки безударных гласных. <text:span text:style-name="T10"><text:s/></text:span></text:p>
      <text:p text:style-name="P18">– Что интересное было на уроке? Над чем интересно было работать?</text:p>
      <text:p text:style-name="P18">- Оцените свою работу на уроке.</text:p>
      <text:p text:style-name="P8">10. Домашнее задание. Выучить правило на стр. 137, упр. 3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86cm" fo:margin-left="0.635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14-12-07T13:01:47.74</dc:date>
    <meta:document-statistic meta:table-count="0" meta:image-count="0" meta:object-count="0" meta:page-count="4" meta:paragraph-count="128" meta:word-count="1223" meta:character-count="8560" meta:non-whitespace-character-count="7338"/>
    <meta:user-defined meta:name="Info 1"/>
    <meta:user-defined meta:name="Info 2"/>
    <meta:user-defined meta:name="Info 3"/>
    <meta:user-defined meta:name="Info 4"/>
  </office:meta>
</office:document-meta>
</file>