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025148" style:font-weight-asian="bold"/>
    </style:style>
    <style:style style:name="P2" style:family="paragraph" style:parent-style-name="Standard">
      <style:paragraph-properties fo:text-align="center" style:justify-single-word="false"/>
      <style:text-properties officeooo:paragraph-rsid="00025148"/>
    </style:style>
    <style:style style:name="P3" style:family="paragraph" style:parent-style-name="Standard">
      <style:text-properties officeooo:paragraph-rsid="000251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ма: Служебные и самостоятельные части речи. </text:p>
      <text:p text:style-name="P3">Цели: <text:s/></text:p>
      <text:p text:style-name="P3">Создать положительно-эмоциональный настрой на работу учащихся.</text:p>
      <text:p text:style-name="P3">научить учащихся различать самостоятельные и служебные части речи; показать, как работают служебные части речи;</text:p>
      <text:p text:style-name="P3">развивать воображение и словарный запас учащихся; самостоятельность при выполнение разноуровневых заданий.</text:p>
      <text:p text:style-name="P3">воспитывать аккуратность, любовь к <text:s/>языку, творчество.</text:p>
      <text:p text:style-name="P3">Оборудование: </text:p>
      <text:p text:style-name="P3">учебник «Русский язык» 2 класс, слайды к уроку, разноуровневые задания. </text:p>
      <text:p text:style-name="P2"/>
      <text:p text:style-name="P2">Ход урока</text:p>
      <text:p text:style-name="P3">I. Организационный момент.</text:p>
      <text:p text:style-name="P3">Здравствуй солнце золотое, </text:p>
      <text:p text:style-name="P3">Здравствуй небо голубое,</text:p>
      <text:p text:style-name="P3">Здравствуй вольный ветерок,</text:p>
      <text:p text:style-name="P3">Здравствуй маленький дубок.</text:p>
      <text:p text:style-name="P3">Здравствуй ты, здравствуй я.</text:p>
      <text:p text:style-name="P3">Здравствуйте и вы друзья!</text:p>
      <text:p text:style-name="P3">II. Постановка целей и задач урока.</text:p>
      <text:p text:style-name="P3">III. Знакомство с новым материалом.</text:p>
      <text:p text:style-name="P3">Сегодня мы с вами будем говорить о частях речи. Побываем в волшебном королевстве. Вспомним, какие части речи относятся к самостоятельным и служебным. Будем работать над разноуровневыми заданиями. В конце урока обсудим, что у нас удалось, оценим наши результаты.</text:p>
      <text:p text:style-name="P3">1. Дидактическая сказка.</text:p>
      <text:p text:style-name="P3">В одном волшебном королевстве жили—были необычные жители. Одни из них были очень важные. Это были Самостоятельные части речи, которые считали себя самыми главными, а другие жители королевства несли службу, помогали им. Это были Служебные части речи.</text:p>
      <text:p text:style-name="P3">Жили Части речи очень дружно. Служебные части речи верно служили Самостоятельным:</text:p>
      <text:p text:style-name="P3">помогали словам в предложении принять нужную форму; связывали слова в предложении и части предложения; вносили в предложение дополнительный смысл.</text:p>
      <text:p text:style-name="P3">А Самостоятельные части речи были им за это благодарны.</text:p>
      <text:p text:style-name="P3">Однажды в королевстве был парад, и части речи должны были построиться в две колонны: самостоятельные и служебные части речи. Как они хотели пройти перед королем Морфологии и показать ему, какие они красивые и нужные! Но очень боялись, правильно ли они встали в колонны?</text:p>
      <text:p text:style-name="P3">2. Создание проблемной ситуации.</text:p>
      <text:p text:style-name="P3">— Давайте, ребята, поможем нашим частям речи. </text:p>
      <text:p text:style-name="P3">На доске запись:</text:p>
      <text:p text:style-name="P3">в <text:s text:c="28"/>за</text:p>
      <text:p text:style-name="P3">для <text:s text:c="23"/>и</text:p>
      <text:p text:style-name="P3">класс <text:s text:c="20"/>бежит</text:p>
      <text:p text:style-name="P3">красивая <text:s text:c="13"/>птица</text:p>
      <text:p text:style-name="P3">у <text:s text:c="26"/>ученик</text:p>
      <text:p text:style-name="P3">Какие части речи относятся к служебным ?</text:p>
      <text:p text:style-name="P3">Союз и предлоги. </text:p>
      <text:p text:style-name="P3">Что вы знаете о служебных частях речи?</text:p>
      <text:p text:style-name="P3">— Прочитайте правило «Как работают служебные части речи» </text:p>
      <text:p text:style-name="P3">(Это отдельные самостоятельные слова, к ним нельзя поставить вопросы. Они служат для связи слов в предложении) Откройте форзац учебника, найдите таблицу «Части речи».</text:p>
      <text:p text:style-name="P3">Работа с правилом, на форзаце учебника.</text:p>
      <text:p text:style-name="P3"><text:soft-page-break/>Какие части речи относятся к самостоятельным?</text:p>
      <text:p text:style-name="P3">Существительное, прилагательное, глагол?</text:p>
      <text:p text:style-name="P3">Что мы знаем о существительном?</text:p>
      <text:p text:style-name="P3">Что знаете о глаголе?</text:p>
      <text:p text:style-name="P3">Что знаете о прилагательном?</text:p>
      <text:p text:style-name="P3">— Скажите, правильно ли записаны части речи?</text:p>
      <text:p text:style-name="P3">(Произношу «В» - и спрашиваю учеников, понятно ли им, что я сказала. А теперь произношу: «В классе» - и спрашиваю, какое слово самостоятельное, а какое служебное. Предлагаю ученикам проделать то же самое со словами, в которых они сомневаются, а сомневаться они, скорее всего, будут в словах).</text:p>
      <text:p text:style-name="P3">Ученики делают вывод, что части речи стали неправильно и помогают им (записывают слова по столбикам).</text:p>
      <text:p text:style-name="P3">— Парад прошел великолепно и очень понравился королю. Он хвалил Части речи и желал им жить в дружбе и согласии. А части речи время даром не теряли и придумали веселое стихотворение:</text:p>
      <text:p text:style-name="P3">Я ----утра ----лесу <text:s/>гуляю, <text:s text:c="24"/>В <text:s text:c="4"/>У <text:s text:c="3"/>С <text:s text:c="4"/>ЗА <text:s text:c="3"/>ОТ <text:s text:c="2"/>ПРО <text:s text:c="2"/></text:p>
      <text:p text:style-name="P3">----росы я весь промок.</text:p>
      <text:p text:style-name="P3">Но зато теперь я знаю</text:p>
      <text:p text:style-name="P3">----березку и ---мох,</text:p>
      <text:p text:style-name="P3">----малину, ежевику,</text:p>
      <text:p text:style-name="P3">----ежа и ежиху,</text:p>
      <text:p text:style-name="P3">----которой ----ежат</text:p>
      <text:p text:style-name="P3">Все иголочки дрожат.</text:p>
      <text:p text:style-name="P3">— Но вдруг налетел сильный ветер и забрал все служебные части речи с собой. Какой случился переполох!</text:p>
      <text:p text:style-name="P3">— Давайте прочитаем стихотворение. Сохранился ли смысл в предложениях? (нет) </text:p>
      <text:p text:style-name="P3">Создание проблемной ситуации.</text:p>
      <text:p text:style-name="P3">— Плачут самостоятельные части речи, просят о помощи.</text:p>
      <text:p text:style-name="P3">У вас на столе лежит стихотворение Вставьте правильно предлоги карандашом и прочитайте стихотворение,</text:p>
      <text:p text:style-name="P3"><text:s/>||| Физминутка.</text:p>
      <text:p text:style-name="P3">Закрепление материала.</text:p>
      <text:p text:style-name="P3">Самостоятельная разноуровневая работа.</text:p>
      <text:p text:style-name="P3"><text:s/>1 Уровень </text:p>
      <text:p text:style-name="P3">Найдите в каждой строчке лишнее слово. Докажи свой выбор. Запишите эти слова.</text:p>
      <text:p text:style-name="P3">Большой, мороз, сильная, на, стужа.</text:p>
      <text:p text:style-name="P3">В, и, за, про, а, дружба, по, да.</text:p>
      <text:p text:style-name="P3">2 Уровень</text:p>
      <text:p text:style-name="P3">Спишите предложения, какое из подчеркнутых слов является именем существительным. Сверху подпишите сущ. </text:p>
      <text:p text:style-name="P3">На полке лежит кусок мыла.</text:p>
      <text:p text:style-name="P3">Лена мыла посуду. </text:p>
      <text:p text:style-name="P3">Если ученики затрудняются, учитель помогает им разобрать предложения, задавая вопросы к словам.</text:p>
      <text:p text:style-name="P3">3 Уровень </text:p>
      <text:p text:style-name="P3">Спишите, вставляя пропущенные буквы. Объясните смысл пословицы. Найдите и подчеркните служебные части речи.</text:p>
      <text:p text:style-name="P3">Для ученья нет старости. Красна птица перьями, а ч…ловек уменьями. Корень ученья горек, да пло… сладок. </text:p>
      <text:p text:style-name="P3">IV. Итог урока.</text:p>
      <text:p text:style-name="P3"><text:s/>Поднимите руку кто выполнил все 3 уровня правильно. Кто выполнил два уровня. Ну, а кто выполнил только 1 уровень нужно еще поработать. </text:p>
      <text:p text:style-name="P3"><text:soft-page-break/>— Что понравилось на уроке, что было трудно, какие задания было легко выполнять.</text:p>
      <text:p text:style-name="P3">V. Релаксация</text:p>
      <text:p text:style-name="P3">— Изобразите свое настроение в улыбке солнышка. Я <text:s/>также хочу вам подарить солнышко за хорошую работу.</text:p>
      <text:p text:style-name="P3">Дети получают солнышко и дорисовывают улыбку либо радостную, либо грустную. Учитель может судить о настроении учеников и в свою очередь дарит детям свое солнышко с улыбкой.</text:p>
      <text:p text:style-name="P3">— Сегодня вы узнали много нового и очень порадовали меня. Спасибо вам за работу. От ваших ярких солнышек в наше королевство «Части речи пришла» весна.</text:p>
      <text:p text:style-name="P3">Домашнее задание.</text:p>
      <text:p text:style-name="P3">1 уровень упр.</text:p>
      <text:p text:style-name="P3">2 уровень упр.</text:p>
      <text:p text:style-name="P3">3 уровень упр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1.2$Windows_x86 LibreOffice_project/84102822e3d61eb989ddd325abf1ac077904985</meta:generator>
    <dc:date>2014-12-07T13:10:33.14</dc:date>
    <meta:document-statistic meta:table-count="0" meta:image-count="0" meta:object-count="0" meta:page-count="3" meta:paragraph-count="87" meta:word-count="749" meta:character-count="5225" meta:non-whitespace-character-count="4388"/>
    <meta:user-defined meta:name="Info 1"/>
    <meta:user-defined meta:name="Info 2"/>
    <meta:user-defined meta:name="Info 3"/>
    <meta:user-defined meta:name="Info 4"/>
  </office:meta>
</office:document-meta>
</file>