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280000001E04D75E5E5.jpg"/>
  <manifest:file-entry manifest:media-type="image/jpeg" manifest:full-path="Pictures/10000000000002BC000001CB89DB20CC.jpg"/>
  <manifest:file-entry manifest:media-type="image/jpeg" manifest:full-path="Pictures/10000000000001C20000012CB38B40BC.jpg"/>
  <manifest:file-entry manifest:media-type="image/jpeg" manifest:full-path="Pictures/100000000000026C0000019064866C53.jpg"/>
  <manifest:file-entry manifest:media-type="image/jpeg" manifest:full-path="Pictures/10000000000002BC000001D13B13DAB9.jpg"/>
  <manifest:file-entry manifest:media-type="image/jpeg" manifest:full-path="Pictures/10000000000002BC00000165DC10E6D2.jpg"/>
  <manifest:file-entry manifest:media-type="image/jpeg" manifest:full-path="Pictures/1000000000000238000001AAAA85CD3E.jpg"/>
  <manifest:file-entry manifest:media-type="image/jpeg" manifest:full-path="Pictures/10000000000002EE000001F646C35543.jpg"/>
  <manifest:file-entry manifest:media-type="image/jpeg" manifest:full-path="Pictures/10000000000002D00000021CA703606C.jpg"/>
  <manifest:file-entry manifest:media-type="image/jpeg" manifest:full-path="Pictures/10000000000001AB000001F41D928674.jpg"/>
  <manifest:file-entry manifest:media-type="image/jpeg" manifest:full-path="Pictures/1000000000000258000001CB8639901E.jpg"/>
  <manifest:file-entry manifest:media-type="image/jpeg" manifest:full-path="Pictures/10000000000002C2000002E88A03559B.jpg"/>
  <manifest:file-entry manifest:media-type="image/jpeg" manifest:full-path="Pictures/100000000000029A000001FAB5C628E5.jpg"/>
  <manifest:file-entry manifest:media-type="image/png" manifest:full-path="Pictures/10000000000002BC0000020D02152CF9.png"/>
  <manifest:file-entry manifest:media-type="image/jpeg" manifest:full-path="Pictures/10000000000002BC000001C66E90583C.jpg"/>
  <manifest:file-entry manifest:media-type="image/jpeg" manifest:full-path="Pictures/10000000000001D60000023037D54D23.jpg"/>
  <manifest:file-entry manifest:media-type="image/jpeg" manifest:full-path="Pictures/1000000000000280000001E001C89AD9.jpg"/>
  <manifest:file-entry manifest:media-type="image/jpeg" manifest:full-path="Pictures/100000000000019000000199609E86E5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4.551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2.663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4" style:family="paragraph">
      <style:text-properties fo:color="#0000ff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" style:family="text">
      <style:text-properties fo:color="#0000ff"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28cm" svg:height="21cm" svg:x="0cm" svg:y="0cm" presentation:class="graphic" presentation:user-transformed="true">
          <draw:image xlink:href="Pictures/10000000000002BC0000020D02152CF9.png" xlink:type="simple" xlink:show="embed" xlink:actuate="onLoad">
            <text:p/>
          </draw:image>
        </draw:frame>
        <draw:frame presentation:style-name="pr1" draw:text-style-name="P3" draw:layer="layout" svg:width="13.5cm" svg:height="4.551cm" svg:x="0.5cm" svg:y="16.5cm" presentation:class="title" presentation:user-transformed="true">
          <draw:text-box>
            <text:p text:style-name="P2"><text:span text:style-name="T1">Учитель начальных классов</text:span><text:span text:style-name="T1"><text:line-break/></text:span><text:span text:style-name="T1">Чувилкина Е.Ю.</text:span><text:span text:style-name="T1"><text:line-break/></text:span><text:span text:style-name="T1">ГБОШИ РФМЛИ</text:span><text:span text:style-name="T1"><text:line-break/></text:span><text:span text:style-name="T1">г. Владикавказ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3" draw:text-style-name="P4" draw:layer="layout" svg:width="25.199cm" svg:height="2.663cm" svg:x="1.4cm" svg:y="0.837cm" presentation:class="title" presentation:user-transformed="true">
          <draw:text-box>
            <text:p><text:span text:style-name="T2">Легенда.</text:span></text:p>
          </draw:text-box>
        </draw:frame>
        <draw:frame draw:style-name="gr3" draw:text-style-name="P1" draw:layer="layout" svg:width="15cm" svg:height="16.242cm" svg:x="6cm" svg:y="3.258cm">
          <draw:image xlink:href="Pictures/10000000000001D60000023037D54D2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3" draw:text-style-name="P1" draw:layer="layout" svg:width="28cm" svg:height="21cm" svg:x="0cm" svg:y="0cm">
          <draw:image xlink:href="Pictures/100000000000029A000001FAB5C628E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3" draw:text-style-name="P1" draw:layer="layout" svg:width="28cm" svg:height="21cm" svg:x="0cm" svg:y="0cm">
          <draw:image xlink:href="Pictures/10000000000002EE000001F646C3554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3" draw:text-style-name="P1" draw:layer="layout" svg:width="28cm" svg:height="20cm" svg:x="0cm" svg:y="0.5cm">
          <draw:image xlink:href="Pictures/100000000000026C0000019064866C5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3" draw:text-style-name="P1" draw:layer="layout" svg:width="21cm" svg:height="21cm" svg:x="2.5cm" svg:y="0cm">
          <draw:image xlink:href="Pictures/10000000000001AB000001F41D92867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3" draw:text-style-name="P1" draw:layer="layout" svg:width="28.091cm" svg:height="21cm" svg:x="-0.091cm" svg:y="0cm">
          <draw:image xlink:href="Pictures/10000000000001C20000012CB38B40B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3" draw:text-style-name="P1" draw:layer="layout" svg:width="28cm" svg:height="21cm" svg:x="0cm" svg:y="0cm">
          <draw:image xlink:href="Pictures/10000000000002BC000001CB89DB20C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3" draw:text-style-name="P1" draw:layer="layout" svg:width="28cm" svg:height="21cm" svg:x="0cm" svg:y="0cm">
          <draw:image xlink:href="Pictures/10000000000002BC000001C66E90583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3" draw:text-style-name="P1" draw:layer="layout" svg:width="28cm" svg:height="21cm" svg:x="0cm" svg:y="0cm">
          <draw:image xlink:href="Pictures/1000000000000280000001E001C89AD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3" draw:text-style-name="P1" draw:layer="layout" svg:width="28cm" svg:height="17cm" svg:x="0cm" svg:y="2cm">
          <draw:image xlink:href="Pictures/10000000000002BC00000165DC10E6D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3" draw:text-style-name="P1" draw:layer="layout" svg:width="19.936cm" svg:height="20.999cm" svg:x="4.171cm" svg:y="0.166cm">
          <draw:image xlink:href="Pictures/10000000000002C2000002E88A03559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3" draw:text-style-name="P1" draw:layer="layout" svg:width="28cm" svg:height="21cm" svg:x="0cm" svg:y="0cm">
          <draw:image xlink:href="Pictures/1000000000000238000001AAAA85CD3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3" draw:text-style-name="P1" draw:layer="layout" svg:width="28cm" svg:height="21cm" svg:x="0cm" svg:y="0cm">
          <draw:image xlink:href="Pictures/1000000000000280000001E04D75E5E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3" draw:text-style-name="P1" draw:layer="layout" svg:width="28cm" svg:height="21cm" svg:x="0cm" svg:y="0cm">
          <draw:image xlink:href="Pictures/1000000000000258000001CB8639901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3" draw:text-style-name="P1" draw:layer="layout" svg:width="28cm" svg:height="21cm" svg:x="0cm" svg:y="0cm">
          <draw:image xlink:href="Pictures/10000000000002BC000001D13B13DAB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3" draw:text-style-name="P1" draw:layer="layout" svg:width="28cm" svg:height="21cm" svg:x="0cm" svg:y="0cm">
          <draw:image xlink:href="Pictures/10000000000002D00000021CA703606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3" draw:text-style-name="P1" draw:layer="layout" svg:width="22cm" svg:height="21cm" svg:x="3cm" svg:y="0cm">
          <draw:image xlink:href="Pictures/100000000000019000000199609E86E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2M57S</meta:editing-duration>
    <meta:editing-cycles>5</meta:editing-cycles>
    <meta:generator>LibreOffice/3.4$Win32 LibreOffice_project/340m1$Build-502</meta:generator>
    <dc:date>2013-04-05T15:26:03.73</dc:date>
    <meta:document-statistic meta:object-count="77"/>
  </office:meta>
</office:document-meta>
</file>