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indent="0.5in"/>
      <style:text-properties style:font-name="Cambria" style:font-name-complex="Cambria" fo:color="#000000" fo:font-size="13pt" style:font-size-asian="13pt" style:font-size-complex="13pt"/>
    </style:style>
    <style:style style:name="P2" style:parent-style-name="Название" style:family="paragraph">
      <style:paragraph-properties fo:text-indent="0.5in"/>
      <style:text-properties style:font-name="Cambria" style:font-name-complex="Cambria" fo:color="#000000" fo:font-size="16pt" style:font-size-asian="16pt" style:font-size-complex="16pt"/>
    </style:style>
    <style:style style:name="P3" style:parent-style-name="Textbody" style:family="paragraph">
      <style:paragraph-properties fo:text-indent="0.5in"/>
      <style:text-properties style:font-name="Arial" style:font-name-complex="Cambria" fo:font-weight="bold" style:font-weight-asian="bold" fo:font-style="italic" style:font-style-asian="italic" style:font-style-complex="italic" fo:font-size="14pt" style:font-size-asian="14pt" style:font-size-complex="14pt"/>
    </style:style>
    <style:style style:name="P4" style:parent-style-name="Textbody" style:family="paragraph">
      <style:paragraph-properties fo:margin-bottom="0in"/>
      <style:text-properties style:font-name="Arial" fo:font-size="14pt" style:font-size-asian="14pt" style:font-size-complex="14pt"/>
    </style:style>
    <style:style style:name="P5" style:parent-style-name="Textbody" style:family="paragraph">
      <style:paragraph-properties fo:background-color="#FFFFFF"/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style:font-name-complex="Cambria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Arial" style:font-name-complex="Cambria" style:font-weight-complex="bold" fo:font-size="14pt" style:font-size-asian="14pt" style:font-size-complex="14pt"/>
    </style:style>
    <style:style style:name="P8" style:parent-style-name="Standard" style:family="paragraph">
      <style:text-properties style:font-name="Arial" style:font-name-complex="Cambria" fo:font-size="14pt" style:font-size-asian="14pt" style:font-size-complex="14pt"/>
    </style:style>
    <style:style style:name="P9" style:parent-style-name="Standard" style:family="paragraph">
      <style:text-properties style:font-name="Arial" style:font-name-complex="Cambria" fo:font-size="14pt" style:font-size-asian="14pt" style:font-size-complex="14pt"/>
    </style:style>
    <style:style style:name="P10" style:parent-style-name="Standard" style:family="paragraph">
      <style:text-properties style:font-name="Arial" style:font-name-complex="Cambria" fo:font-size="14pt" style:font-size-asian="14pt" style:font-size-complex="14pt"/>
    </style:style>
    <style:style style:name="P11" style:parent-style-name="Standard" style:family="paragraph">
      <style:text-properties style:font-name="Arial" style:font-name-complex="Cambria" fo:font-size="14pt" style:font-size-asian="14pt" style:font-size-complex="14pt"/>
    </style:style>
    <style:style style:name="P12" style:parent-style-name="Standard" style:family="paragraph">
      <style:text-properties style:font-name="Arial" style:font-name-complex="Cambria" fo:font-size="14pt" style:font-size-asian="14pt" style:font-size-complex="14pt"/>
    </style:style>
    <style:style style:name="P13" style:parent-style-name="Standard" style:family="paragraph">
      <style:text-properties style:font-name="Arial" style:font-name-complex="Cambria" fo:font-size="14pt" style:font-size-asian="14pt" style:font-size-complex="14pt"/>
    </style:style>
    <style:style style:name="P14" style:parent-style-name="Standard" style:family="paragraph">
      <style:text-properties style:font-name="Arial" style:font-name-complex="Cambria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indent="0.5in"/>
      <style:text-properties style:font-name="Arial" style:font-name-complex="Cambria" fo:font-size="14pt" style:font-size-asian="14pt" style:font-size-complex="14pt"/>
    </style:style>
    <style:style style:name="P16" style:parent-style-name="Standard" style:family="paragraph">
      <style:text-properties style:font-name="Arial" style:font-name-complex="Cambria" fo:font-weight="bold" style:font-weight-asian="bold" fo:font-size="14pt" style:font-size-asian="14pt" style:font-size-complex="14pt"/>
    </style:style>
    <style:style style:name="P17" style:parent-style-name="Textbodyindent" style:family="paragraph">
      <style:paragraph-properties fo:text-align="start" fo:margin-left="0.2958in" fo:text-indent="0in">
        <style:tab-stops/>
      </style:paragraph-properties>
      <style:text-properties style:font-name="Arial" style:font-name-complex="Cambria" fo:font-size="14pt" style:font-size-asian="14pt" style:font-size-complex="14pt"/>
    </style:style>
    <style:style style:name="P18" style:parent-style-name="Textbodyindent" style:family="paragraph">
      <style:paragraph-properties fo:text-align="start" fo:margin-left="0.2958in" fo:text-indent="0in">
        <style:tab-stops/>
      </style:paragraph-properties>
      <style:text-properties style:font-name="Arial" style:font-name-complex="Cambria" fo:font-size="14pt" style:font-size-asian="14pt" style:font-size-complex="14pt"/>
    </style:style>
    <style:style style:name="P19" style:parent-style-name="Заголовок5" style:family="paragraph">
      <style:paragraph-properties fo:text-indent="0in"/>
    </style:style>
    <style:style style:name="T20" style:parent-style-name="Основнойшрифтабзаца" style:family="text">
      <style:text-properties style:font-name="Arial" style:font-name-complex="Cambria" fo:font-weight="normal" style:font-weight-asian="normal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Arial" style:font-name-complex="Cambria" fo:font-weight="normal" style:font-weight-asian="normal" style:font-weight-complex="normal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Arial" style:font-name-complex="Cambria" fo:font-weight="normal" style:font-weight-asian="normal" fo:font-style="italic" style:font-style-asian="italic" fo:font-size="14pt" style:font-size-asian="14pt" style:font-size-complex="14pt"/>
    </style:style>
    <style:style style:name="P23" style:parent-style-name="Standard" style:family="paragraph">
      <style:text-properties style:font-name="Arial" style:font-name-complex="Cambria" fo:font-size="14pt" style:font-size-asian="14pt" style:font-size-complex="14pt"/>
    </style:style>
    <style:style style:name="P24" style:parent-style-name="Standard" style:family="paragraph">
      <style:text-properties style:font-name="Arial" style:font-name-complex="Cambria" fo:font-size="14pt" style:font-size-asian="14pt" style:font-size-complex="14pt"/>
    </style:style>
    <style:style style:name="P25" style:parent-style-name="Standard" style:family="paragraph">
      <style:paragraph-properties fo:text-indent="0.5in"/>
      <style:text-properties style:font-name="Arial" style:font-name-complex="Cambria" fo:font-size="14pt" style:font-size-asian="14pt" style:font-size-complex="14pt"/>
    </style:style>
    <style:style style:name="P26" style:parent-style-name="Textbodyindent" style:family="paragraph">
      <style:paragraph-properties fo:text-align="start" fo:text-indent="0.5in"/>
      <style:text-properties style:font-name="Arial" style:font-name-complex="Cambria" fo:font-size="14pt" style:font-size-asian="14pt" style:font-size-complex="14pt"/>
    </style:style>
    <style:style style:name="P27" style:parent-style-name="Standard" style:family="paragraph">
      <style:paragraph-properties fo:text-indent="0.5in"/>
      <style:text-properties style:font-name="Arial" style:font-name-complex="Cambria" fo:font-weight="bold" style:font-weight-asian="bold" fo:font-size="14pt" style:font-size-asian="14pt" style:font-size-complex="14pt"/>
    </style:style>
    <style:style style:name="P28" style:parent-style-name="Заголовок1" style:family="paragraph">
      <style:paragraph-properties fo:text-align="start" fo:text-indent="0.5in"/>
      <style:text-properties style:font-name="Arial" style:font-name-complex="Cambria" fo:font-size="14pt" style:font-size-asian="14pt" style:font-size-complex="14pt"/>
    </style:style>
    <style:style style:name="P29" style:parent-style-name="Заголовок2" style:family="paragraph">
      <style:paragraph-properties fo:text-indent="0.5in"/>
      <style:text-properties style:font-name="Arial" style:font-name-complex="Cambria" fo:font-weight="bold" style:font-weight-asian="bold" style:font-weight-complex="bold" fo:font-size="14pt" style:font-size-asian="14pt" style:font-size-complex="14pt"/>
    </style:style>
    <style:style style:name="P30" style:parent-style-name="Заголовок2" style:family="paragraph">
      <style:paragraph-properties fo:text-indent="0.5in"/>
      <style:text-properties style:font-name="Arial" style:font-name-complex="Cambria" fo:font-size="14pt" style:font-size-asian="14pt" style:font-size-complex="14pt"/>
    </style:style>
    <style:style style:name="P31" style:parent-style-name="Заголовок2" style:family="paragraph">
      <style:paragraph-properties fo:text-indent="0.5in"/>
      <style:text-properties style:font-name="Arial" style:font-name-complex="Cambria" fo:font-size="14pt" style:font-size-asian="14pt" style:font-size-complex="14pt"/>
    </style:style>
    <style:style style:name="P32" style:parent-style-name="Standard" style:family="paragraph">
      <style:paragraph-properties fo:text-indent="0.5in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indent="0.5in"/>
    </style:style>
    <style:style style:name="T34" style:parent-style-name="Основнойшрифтабзаца" style:family="text">
      <style:text-properties style:font-name="Arial" fo:font-size="14pt" style:font-size-asian="14pt" style:font-size-complex="14pt"/>
    </style:style>
    <style:style style:name="T35" style:parent-style-name="Основнойшрифтабзаца" style:family="text">
      <style:text-properties style:font-name="Arial" fo:font-weight="bold" style:font-weight-asian="bold" fo:font-size="14pt" style:font-size-asian="14pt" style:font-size-complex="14pt"/>
    </style:style>
    <style:style style:name="P36" style:parent-style-name="Заголовок2" style:family="paragraph">
      <style:paragraph-properties fo:text-indent="0.5in"/>
      <style:text-properties style:font-name="Arial" style:font-name-complex="Cambria" fo:font-size="14pt" style:font-size-asian="14pt" style:font-size-complex="14pt"/>
    </style:style>
    <style:style style:name="P37" style:parent-style-name="Standard" style:family="paragraph">
      <style:paragraph-properties fo:text-indent="0.5in"/>
      <style:text-properties style:font-name="Arial" style:font-name-complex="Cambria" fo:font-size="14pt" style:font-size-asian="14pt" style:font-size-complex="14pt"/>
    </style:style>
    <style:style style:name="P38" style:parent-style-name="Standard" style:family="paragraph">
      <style:paragraph-properties fo:text-indent="0.5in"/>
      <style:text-properties style:font-name="Arial" style:font-name-complex="Cambria"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fo:text-indent="0.5in"/>
      <style:text-properties style:font-name="Arial" style:font-name-complex="Cambria" fo:font-size="14pt" style:font-size-asian="14pt" style:font-size-complex="14pt"/>
    </style:style>
    <style:style style:name="P40" style:parent-style-name="Textbody" style:family="paragraph">
      <style:paragraph-properties fo:text-indent="0.5in"/>
      <style:text-properties style:font-name="Arial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margin-left="0.5in" fo:text-indent="-0.25in">
        <style:tab-stops/>
      </style:paragraph-properties>
      <style:text-properties style:font-name="Arial" fo:font-size="14pt" style:font-size-asian="14pt" style:font-size-complex="14pt"/>
    </style:style>
    <style:style style:name="P42" style:parent-style-name="Textbody" style:family="paragraph">
      <style:paragraph-properties fo:margin-left="0.5in" fo:text-indent="-0.25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Textbody" style:family="paragraph">
      <style:paragraph-properties fo:margin-left="0.5in" fo:text-indent="-0.25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Textbody" style:family="paragraph">
      <style:paragraph-properties fo:margin-left="0.5in" fo:text-indent="-0.25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Textbody" style:family="paragraph">
      <style:paragraph-properties fo:margin-left="0.5in" fo:text-indent="-0.25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Textbody" style:family="paragraph">
      <style:text-properties style:font-name="Arial"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fo:margin-left="0.5in" fo:text-indent="-0.25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Textbody" style:family="paragraph">
      <style:paragraph-properties fo:margin-left="0.5in" fo:text-indent="-0.25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Textbody" style:family="paragraph">
      <style:paragraph-properties fo:margin-left="0.5in" fo:text-indent="-0.25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Standard" style:family="paragraph">
      <style:paragraph-properties fo:text-indent="0.5in"/>
      <style:text-properties style:font-name="Arial" style:font-name-complex="Cambria" fo:font-weight="bold" style:font-weight-asian="bold" fo:font-size="14pt" style:font-size-asian="14pt" style:font-size-complex="14pt"/>
    </style:style>
    <style:style style:name="P51" style:parent-style-name="Основнойтекстсотступом2" style:family="paragraph">
      <style:paragraph-properties fo:text-indent="0.5in"/>
      <style:text-properties style:font-name="Arial" style:font-name-complex="Cambria" fo:font-weight="normal" style:font-weight-asian="normal" style:font-style-complex="italic" fo:font-size="14pt" style:font-size-asian="14pt" style:font-size-complex="14pt"/>
    </style:style>
    <style:style style:name="P52" style:parent-style-name="Основнойтекстсотступом2" style:family="paragraph">
      <style:paragraph-properties fo:text-indent="0.5in"/>
      <style:text-properties style:font-name="Arial" style:font-name-complex="Cambria" fo:font-weight="normal" style:font-weight-asian="normal" style:font-style-complex="italic" fo:font-size="14pt" style:font-size-asian="14pt" style:font-size-complex="14pt"/>
    </style:style>
    <style:style style:name="P53" style:parent-style-name="Основнойтекстсотступом2" style:family="paragraph">
      <style:paragraph-properties fo:text-indent="0.5in"/>
      <style:text-properties style:font-name="Arial" style:font-name-complex="Cambria" fo:font-weight="normal" style:font-weight-asian="normal" style:font-style-complex="italic" fo:font-size="14pt" style:font-size-asian="14pt" style:font-size-complex="14pt"/>
    </style:style>
    <style:style style:name="P54" style:parent-style-name="Основнойтекстсотступом2" style:family="paragraph">
      <style:text-properties style:font-name="Arial" style:font-name-complex="Cambria" fo:font-weight="normal" style:font-weight-asian="normal" style:font-style-complex="italic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ПОЛОЖЕНИЕ О КОНКУРСЕ ЧТЕЦОВ</text:p>
      <text:p text:style-name="P2">«Мы- едины»</text:p>
      <text:p text:style-name="P3">1. Общие положения</text:p>
      <text:p text:style-name="P4">1.1. В целях духовно-нравственного воспитания учащихся начальной школы, содействия раскрытию творческого потенциала учащихся<text:s/>начальных классов, повышения духовной культуры подрастающего поколения в общеобразовательных учреждениях <text:s/>проводится Конкурс чтецов среди учащихся начальных классов.</text:p>
      <text:p text:style-name="P5">1.2.Настоящее Положение о Конкурсе чтецов среди учащихся начальных классов определяет нормативно-правовое и организационно-методическое обеспечение, порядок и условия проведения Конкурса, порядок определения победителей и призеров.</text:p>
      <text:p text:style-name="P6">2.Цели и задачи конкурса</text:p>
      <text:list text:style-name="WW8Num4">
        <text:list-item>
          <text:p text:style-name="P7">Способствовать <text:s/>знакомству <text:s/>с <text:s/>литературным наследием нашей страны, отражающим величие нашей Родины.</text:p>
        </text:list-item>
        <text:list-item>
          <text:p text:style-name="P8">Воспитание у подрастающего патриотических чувств, средствами высокохудожественной литературы</text:p>
        </text:list-item>
        <text:list-item>
          <text:p text:style-name="P9">Выявить наиболее талантливых и артистичных чтецов среди учащихся комплекса;</text:p>
        </text:list-item>
        <text:list-item>
          <text:p text:style-name="P10">Дать возможность учащимся публично выступить с чтением наизусть<text:s/>стихотворений советских <text:s/>и российских <text:s text:c="2"/>поэтов стихотворений.</text:p>
        </text:list-item>
        <text:list-item>
          <text:p text:style-name="P11">Способствовать повышению интереса к выразительному чтению художественных произведений.</text:p>
        </text:list-item>
        <text:list-item>
          <text:p text:style-name="P12">Воспитывать у детей чувство дружбы к разным народам</text:p>
        </text:list-item>
        <text:list-item>
          <text:p text:style-name="P13">Развивать кругозор</text:p>
        </text:list-item>
      </text:list>
      <text:p text:style-name="P14">3.Состав участников конкурса</text:p>
      <text:p text:style-name="P15">Принять участие в конкурсе могут учащиеся 1-4 классов.</text:p>
      <text:p text:style-name="P16"><text:s/>4. Содержание конкурса</text:p>
      <text:p text:style-name="P17"><text:s text:c="4"/><text:tab/><text:s text:c="3"/>В ходе <text:s/>конкурса выявляются талантливые, артистичные чтецы, <text:s/>способные выразить художественный замысел автора и способные к созданию собственных художественных текстов.</text:p>
      <text:p text:style-name="P18"><text:s text:c="9"/>Проведение конкурса предполагает предварительный отбор чтецов внутри классов.</text:p>
      <text:h text:style-name="P19" text:outline-level="5"><text:span text:style-name="T20">Основными содержательными критериями оценки<text:s/></text:span><text:span text:style-name="T21"><text:s/>чтения являются</text:span><text:span text:style-name="T22">:</text:span></text:h>
      <text:list text:style-name="WW8Num1">
        <text:list-item>
          <text:p text:style-name="P23">Соответствие выбранного произведения тематике конкурса;</text:p>
        </text:list-item>
        <text:list-item>
          <text:p text:style-name="P24">Применение средств выразительного чтения (логических ударений, интонирования, темпа, тембра, эмоционально-экспрессивной окрашенности<text:s/>выступления) для реализации художественного замысла автора.</text:p>
        </text:list-item>
      </text:list>
      <text:p text:style-name="P25">В результате конкурсного испытания жюри определяет 3-х лауреатов в каждой возрастной категории.</text:p>
      <text:p text:style-name="P26"><text:s text:c="6"/>Лауреатов объявляют по окончанию конкурса.</text:p>
      <text:p text:style-name="P27">4.Организация и проведение конкурса</text:p>
      <text:h text:style-name="P28" text:outline-level="1">Конкурс проводится в 2этапа.</text:h>
      <text:h text:style-name="P29" text:outline-level="2">Первый этап - <text:s/>27 октября-31 октября 2014г.:</text:h>
      <text:h text:style-name="P30" text:outline-level="2">1) <text:s/>выбор и подготовка <text:s/>литературного произведения, <text:s/>работа с педагогом;</text:h>
      <text:h text:style-name="P31" text:outline-level="2"><text:s/>2) проведение отборочных туров конкурса чтецов внутри каждого класса.</text:h>
      <text:p text:style-name="P32"/>
      <text:p text:style-name="P33"><text:span text:style-name="T34"><text:tab/></text:span><text:span text:style-name="T35">Второй этап- ноябрь :</text:span></text:p>
      <text:h text:style-name="P36" text:outline-level="2">1)проведение конкурса на<text:s/>муниципальном уровне и выявление лучших чтецов.</text:h>
      <text:p text:style-name="P37"/>
      <text:list text:style-name="WW8Num11">
        <text:list-item text:start-value="5">
          <text:p text:style-name="P38">Жюри конкурса</text:p>
        </text:list-item>
      </text:list>
      <text:p text:style-name="P39"><text:s/>В состав <text:s/>жюри финального тура <text:s/>входят: библиотекарь, психолог школы, логопед.</text:p>
      <text:p text:style-name="P40">При оценке выступлений участников <text:s/>руководствуется следующими критериями:</text:p>
      <text:p text:style-name="P41">–художественное впечатление<text:s/>(оригинальность, темперамент, обаяние, внешний вид, костюм);</text:p>
      <text:p text:style-name="P42">–эмоциональное воздействие на слушателя;</text:p>
      <text:p text:style-name="P43">–<text:s/>культура речи (голос, сценическая речь);</text:p>
      <text:p text:style-name="P44">–<text:s/>соответствие материала индивидуальности исполнителя;</text:p>
      <text:p text:style-name="P45">-<text:s/>осмысление текста и художественной идеи произведения.</text:p>
      <text:p text:style-name="P46">Жюри Конкурса оставляет за собой право:</text:p>
      <text:p text:style-name="P47">–<text:s/>не допускать к прослушиванию и участию в Конкурсе учащихся с репертуаром, не соответствующим условиям конкурса, в том числе исполняющих произведения, входящие в школьную программу (любого учебника и внеклассного чтения);</text:p>
      <text:p text:style-name="P48">–<text:s/>отстранять от участия в Конкурсе учащихся, допускающих речевые и текстуальные ошибки (незнание текста)</text:p>
      <text:p text:style-name="P49">–<text:s/>не допускать к прослушиванию и участию в Конкурсе учащихся, имеющих несценический внешний вид (наличие спортивной, отсутствие сменной обуви, неопрятный внешний вид);</text:p>
      <text:list text:style-name="WW8Num11" text:continue-numbering="true">
        <text:list-item>
          <text:p text:style-name="P50">Призы конкурса</text:p>
        </text:list-item>
      </text:list>
      <text:p text:style-name="P51">Победители конкурса награждаются грамотами.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3937in"/>
      <style:text-properties fo:font-weight="bold" style:font-weight-asian="bold" style:font-weight-complex="bold" fo:color="#000000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3937in"/>
      <style:text-properties fo:font-weight="bold" style:font-weight-asian="bold" style:font-weight-complex="bold" fo:color="#000000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fo:color="#993300" fo:font-size="18pt" style:font-size-asian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hyphenate="false"/>
    </style:style>
    <style:style style:name="WW8Num8z0" style:display-name="WW8Num8z0" style:family="text"/>
    <style:style style:name="WW8Num4z0" style:display-name="WW8Num4z0" style:family="text">
      <style:text-properties style:font-name="Cambria" style:font-name-complex="Cambria" fo:font-size="13pt" style:font-size-asian="13pt" style:font-size-complex="13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Cambria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ичка</meta:initial-creator>
    <dc:creator>Наталичка</dc:creator>
    <meta:creation-date>2014-10-22T19:20:00Z</meta:creation-date>
    <dc:date>2014-12-03T11:34:00Z</dc:date>
    <meta:template xlink:href="Normal" xlink:type="simple"/>
    <meta:editing-cycles>2</meta:editing-cycles>
    <meta:editing-duration>PT960S</meta:editing-duration>
    <meta:document-statistic meta:page-count="1" meta:paragraph-count="6" meta:word-count="506" meta:character-count="3385" meta:row-count="24" meta:non-whitespace-character-count="2885"/>
  </office:meta>
</office:document-meta>
</file>